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break-before="page"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break-before="page"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break-before="page"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06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break-before="page"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34in"/>
    </style:style>
    <style:style style:name="T1298" style:parent-style-name="DefaultParagraphFont" style:family="text">
      <style:text-properties fo:color="#000000" fo:letter-spacing="-0.0034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2in"/>
    </style:style>
    <style:style style:name="T1823" style:parent-style-name="DefaultParagraphFont" style:family="text">
      <style:text-properties fo:color="#000000" fo:letter-spacing="-0.002in"/>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fo:letter-spacing="-0.002in"/>
    </style:style>
    <style:style style:name="T1826" style:parent-style-name="DefaultParagraphFont" style:family="text">
      <style:text-properties fo:color="#000000" fo:letter-spacing="-0.002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fo:text-indent="0.3937in"/>
      <style:text-properties fo:color="#000000"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center"/>
      <style:text-properties fo:hyphenate="false"/>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color="#000000"/>
    </style:style>
    <style:style style:name="P1980" style:parent-style-name="Normal" style:family="paragraph">
      <style:paragraph-properties fo:widows="0" fo:orphans="0" fo:text-align="center"/>
      <style:text-properties fo:hyphenate="false"/>
    </style:style>
    <style:style style:name="P1981" style:parent-style-name="Normal" style:family="paragraph">
      <style:paragraph-properties fo:widows="0" fo:orphans="0" fo:break-before="page" fo:margin-left="3.1493in">
        <style:tab-stops/>
      </style:paragraph-properties>
      <style:text-properties fo:hyphenate="false"/>
    </style:style>
    <style:style style:name="T1982" style:parent-style-name="DefaultParagraphFont" style:family="text">
      <style:text-properties fo:color="#000000"/>
    </style:style>
    <style:style style:name="P1983" style:parent-style-name="Normal" style:family="paragraph">
      <style:paragraph-properties fo:widows="0" fo:orphans="0" fo:margin-left="3.1493in">
        <style:tab-stops/>
      </style:paragraph-properties>
      <style:text-properties fo:color="#000000" fo:hyphenate="false"/>
    </style:style>
    <style:style style:name="P1984" style:parent-style-name="Normal" style:family="paragraph">
      <style:paragraph-properties fo:widows="0" fo:orphans="0" fo:margin-left="3.1493in">
        <style:tab-stops/>
      </style:paragraph-properties>
      <style:text-properties fo:color="#000000" fo:hyphenate="false"/>
    </style:style>
    <style:style style:name="P1985" style:parent-style-name="Normal" style:family="paragraph">
      <style:paragraph-properties fo:widows="0" fo:orphans="0" fo:margin-left="3.1493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color="#000000" fo:hyphenate="false"/>
    </style:style>
    <style:style style:name="TableColumn1995" style:family="table-column">
      <style:table-column-properties style:column-width="0.4493in" style:use-optimal-column-width="false"/>
    </style:style>
    <style:style style:name="TableColumn1996" style:family="table-column">
      <style:table-column-properties style:column-width="1.5437in" style:use-optimal-column-width="false"/>
    </style:style>
    <style:style style:name="TableColumn1997" style:family="table-column">
      <style:table-column-properties style:column-width="1.9937in" style:use-optimal-column-width="false"/>
    </style:style>
    <style:style style:name="TableColumn1998" style:family="table-column">
      <style:table-column-properties style:column-width="1.218in" style:use-optimal-column-width="false"/>
    </style:style>
    <style:style style:name="TableColumn1999" style:family="table-column">
      <style:table-column-properties style:column-width="1.0937in" style:use-optimal-column-width="false"/>
    </style:style>
    <style:style style:name="Table1994" style:family="table">
      <style:table-properties style:width="6.2986in" fo:margin-left="0in" table:align="left"/>
    </style:style>
    <style:style style:name="TableRow2000" style:family="table-row">
      <style:table-row-properties style:min-row-height="0.3222in" style:use-optimal-row-height="false"/>
    </style:style>
    <style:style style:name="TableCell2001" style:family="table-cell">
      <style:table-cell-properties fo:border="0.0069in solid #000000" style:writing-mode="lr-tb"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writing-mode="lr-tb"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hyphenate="false"/>
    </style:style>
    <style:style style:name="TableCell2005" style:family="table-cell">
      <style:table-cell-properties fo:border="0.0069in solid #000000" style:writing-mode="lr-tb"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hyphenate="false"/>
    </style:style>
    <style:style style:name="TableCell2007" style:family="table-cell">
      <style:table-cell-properties fo:border="0.0069in solid #000000" style:writing-mode="lr-tb"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069in solid #000000" style:writing-mode="lr-tb"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0194in" fo:padding-left="0.075in" fo:padding-bottom="0.0194in" fo:padding-right="0.07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style:text-properties fo:color="#000000" fo:hyphenate="false"/>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text-properties fo:color="#000000" fo:hyphenate="false"/>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widows="0" fo:orphans="0" fo:text-align="center"/>
      <style:text-properties fo:color="#000000" fo:hyphenate="false"/>
    </style:style>
    <style:style style:name="P2027" style:parent-style-name="Normal" style:family="paragraph">
      <style:paragraph-properties fo:widows="0" fo:orphans="0" fo:text-align="center"/>
      <style:text-properties fo:color="#000000"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text-properties fo:color="#000000" fo:hyphenate="false"/>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hyphenate="false"/>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paragraph-properties fo:widows="0" fo:orphans="0" fo:text-align="center"/>
      <style:text-properties fo:color="#000000" fo:hyphenate="false"/>
    </style:style>
    <style:style style:name="P2041" style:parent-style-name="Normal" style:family="paragraph">
      <style:paragraph-properties fo:widows="0" fo:orphans="0" fo:text-align="center"/>
      <style:text-properties fo:color="#000000" fo:hyphenate="false"/>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0.0069in solid #000000" style:writing-mode="lr-tb" fo:padding-top="0.0194in" fo:padding-left="0.075in" fo:padding-bottom="0.0194in" fo:padding-right="0.075in"/>
    </style:style>
    <style:style style:name="P2048" style:parent-style-name="Normal" style:family="paragraph">
      <style:paragraph-properties fo:widows="0" fo:orphans="0"/>
      <style:text-properties fo:color="#000000" fo:hyphenate="false"/>
    </style:style>
    <style:style style:name="TableCell2049" style:family="table-cell">
      <style:table-cell-properties fo:border="0.0069in solid #000000" style:writing-mode="lr-tb" fo:padding-top="0.0194in" fo:padding-left="0.075in" fo:padding-bottom="0.0194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widows="0" fo:orphans="0" fo:text-align="center"/>
      <style:text-properties fo:color="#000000"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style:writing-mode="lr-tb" fo:padding-top="0.0194in" fo:padding-left="0.075in" fo:padding-bottom="0.0194in" fo:padding-right="0.075in"/>
    </style:style>
    <style:style style:name="P2057" style:parent-style-name="Normal" style:family="paragraph">
      <style:paragraph-properties fo:widows="0" fo:orphans="0"/>
      <style:text-properties fo:color="#000000" fo:hyphenate="false"/>
    </style:style>
    <style:style style:name="P2058" style:parent-style-name="Normal" style:family="paragraph">
      <style:paragraph-properties fo:widows="0" fo:orphans="0"/>
      <style:text-properties fo:color="#000000" fo:hyphenate="false"/>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style:writing-mode="lr-tb" fo:padding-top="0.0194in" fo:padding-left="0.075in" fo:padding-bottom="0.0194in" fo:padding-right="0.075in"/>
    </style:style>
    <style:style style:name="P2061" style:parent-style-name="Normal" style:family="paragraph">
      <style:paragraph-properties fo:widows="0" fo:orphans="0"/>
      <style:text-properties fo:color="#000000" fo:hyphenate="false"/>
    </style:style>
    <style:style style:name="P2062" style:parent-style-name="Normal" style:family="paragraph">
      <style:paragraph-properties fo:widows="0" fo:orphans="0"/>
      <style:text-properties fo:color="#000000" fo:hyphenate="false"/>
    </style:style>
    <style:style style:name="TableCell2063" style:family="table-cell">
      <style:table-cell-properties fo:border="0.0069in solid #000000" style:writing-mode="lr-tb" fo:padding-top="0.0194in" fo:padding-left="0.075in" fo:padding-bottom="0.0194in" fo:padding-right="0.075in"/>
    </style:style>
    <style:style style:name="P2064" style:parent-style-name="Normal" style:family="paragraph">
      <style:paragraph-properties fo:widows="0" fo:orphans="0"/>
      <style:text-properties fo:color="#000000" fo:hyphenate="false"/>
    </style:style>
    <style:style style:name="P2065" style:parent-style-name="Normal" style:family="paragraph">
      <style:paragraph-properties fo:widows="0" fo:orphans="0"/>
      <style:text-properties fo:color="#000000" fo:hyphenate="false"/>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paragraph-properties fo:widows="0" fo:orphans="0" fo:text-align="center"/>
      <style:text-properties fo:color="#000000" fo:hyphenate="false"/>
    </style:style>
    <style:style style:name="P2069" style:parent-style-name="Normal" style:family="paragraph">
      <style:paragraph-properties fo:widows="0" fo:orphans="0" fo:text-align="center"/>
      <style:text-properties fo:color="#000000" fo:hyphenate="false"/>
    </style:style>
    <style:style style:name="P2070" style:parent-style-name="Normal" style:family="paragraph">
      <style:paragraph-properties fo:widows="0" fo:orphans="0" fo:text-align="center"/>
      <style:text-properties fo:color="#000000" fo:hyphenate="false"/>
    </style:style>
    <style:style style:name="TableRow2071" style:family="table-row">
      <style:table-row-properties style:min-row-height="0.2465in" style:use-optimal-row-height="false"/>
    </style:style>
    <style:style style:name="TableCell2072" style:family="table-cell">
      <style:table-cell-properties fo:border="0.0069in solid #000000" style:writing-mode="lr-tb" fo:padding-top="0.0194in" fo:padding-left="0.075in" fo:padding-bottom="0.0194in" fo:padding-right="0.07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style:text-properties fo:color="#000000" fo:hyphenate="false"/>
    </style:style>
    <style:style style:name="TableCell2078" style:family="table-cell">
      <style:table-cell-properties fo:border="0.0069in solid #000000" style:writing-mode="lr-tb" fo:padding-top="0.0194in" fo:padding-left="0.075in" fo:padding-bottom="0.0194in" fo:padding-right="0.07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fo:text-align="center"/>
      <style:text-properties fo:color="#000000" fo:hyphenate="false"/>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LIETUVOS MUZIKOS IR TEATRO AKADEMIJOS STATUTO PATVIRTINIMO</text:p>
      <text:p text:style-name="P12"/>
      <text:p text:style-name="P13">2011 m. balandžio 14 d. Nr. XI-1322</text:p>
      <text:p text:style-name="P14">Vilnius</text:p>
      <text:p text:style-name="P15"/>
      <text:p text:style-name="P16"><text:span text:style-name="T17">Lietuvos Respublikos Seimas, atsižvelgdamas į Lietuvos muzikos ir teatro akademijos senato 2010 m. birželio 23 d. ir spalio 27 d. sprendimus, n u t a r i a :</text:span></text:p>
      <text:p text:style-name="P18"/>
      <text:p text:style-name="P19"><text:span text:style-name="T20">1</text:span><text:span text:style-name="T21"><text:s/>straipsnis.</text:span></text:p>
      <text:p text:style-name="P22"><text:span text:style-name="T23">Patvirtinti Lietuvos muzikos ir teatro akademijos statutą (1 priedėlis) ir Lietuvos muzikos ir teatro akademijos valdomų pastatų ir žemės sklypų sąrašą (2 priedėlis).</text:span></text:p>
      <text:p text:style-name="P24"/>
      <text:p text:style-name="P25"><text:span text:style-name="T26">2</text:span><text:span text:style-name="T27"><text:s/>straipsnis.<text:s/></text:span></text:p>
      <text:p text:style-name="P28"><text:span text:style-name="T29">Pertvarkyti Lietuvos muzikos ir teatro akademiją iš valstybės biudžetinės įstaigos į viešąją įstaigą.<text:s/></text:span></text:p>
      <text:p text:style-name="P30"/>
      <text:p text:style-name="P31"><text:span text:style-name="T32">3</text:span><text:span text:style-name="T33"><text:s/>straipsnis.<text:s/></text:span></text:p>
      <text:p text:style-name="P34"><text:span text:style-name="T35">Įpareigoti Lietuvos muzikos ir teatro akademiją Juridinių asmenų registre įregistruoti Lietuvos muzikos ir teatro akademijos Juridinių asmenų registro ir steigimo dokumentų duomenų pakeitimus.</text:span></text:p>
      <text:p text:style-name="P36"/>
      <text:p text:style-name="P37"><text:span text:style-name="T38">4</text:span><text:span text:style-name="T39"><text:s/>straipsnis.</text:span></text:p>
      <text:p text:style-name="P40"><text:span text:style-name="T41">Pripažinti netekusiu galios Lietuvos Respublikos Seimo 2004 m. birželio 22 d. nutarimą Nr.<text:s/></text:span><text:soft-page-break/><text:span text:style-name="T42">IX-2291 „Dėl Lietuvos muzikos ir teatro akademijos statuto patvirtinimo“ (Žin., 2004, Nr.<text:s/></text:span><text:a xlink:href="https://www.e-tar.lt/portal/lt/legalAct/TAR.7B4DEEBA6C41" office:target-frame-name="_blank" xlink:show="new"><text:span text:style-name="T43">104-3830</text:span></text:a><text:span text:style-name="T44">).<text:s/></text:span></text:p>
      <text:p text:style-name="P45"/>
      <text:p text:style-name="P46"/>
      <text:p text:style-name="P47"/>
      <text:p text:style-name="P48">Seimo Pirmininkė<text:tab/>Irena Degutienė</text:p>
      <text:p text:style-name="P49"/>
      <text:p text:style-name="P50"/>
      <text:soft-page-break/>
      <text:p text:style-name="P51"><text:span text:style-name="T52">Lietuvos Respublikos Seimo<text:s/></text:span></text:p>
      <text:p text:style-name="P53">2011 m. balandžio 14 d.<text:s/></text:p>
      <text:p text:style-name="P54">nutarimo Nr. XI-1322</text:p>
      <text:p text:style-name="P55"><text:span text:style-name="T56">1</text:span><text:span text:style-name="T57"><text:s/>priedėlis</text:span></text:p>
      <text:p text:style-name="P58"/>
      <text:p text:style-name="P59"><text:span text:style-name="T60">LIETUVOS MUZIKOS IR TEATRO AKADEMIJOS STATUTAS</text:span></text:p>
      <text:p text:style-name="P61"/>
      <text:p text:style-name="P62"><text:span text:style-name="T63">Lietuvos muzikos ir teatro akademijos ištakos siejamos su 1919 m. kompozitoriaus Juozo Naujalio Kaune įsteigta muzikos mokykla. 1933 m. ji pasiekė aukštosios mokyklos lygį ir buvo reorganizuota į Kauno konservatoriją. 1944 m. įsteigta Vilniaus konservatorija. 1949 m. šios konservatorijos buvo sujungtos ir Vilniuje įkurta Lietuvos valstybinė konservatorija.<text:s/></text:span></text:p>
      <text:p text:style-name="P64"><text:span text:style-name="T65">1952 m. Lietuvos valstybinėje konservatorijoje, be muzikos profesionalų, pradėti rengti ir dramos teatro specialistai. 1989 m. buvo įsteigtas Lietuvos valstybinės konservatorijos Kauno fakultetas, kuriame buvo rengiami muzikos atlikėjai ir muzikos mokytojai. Lietuvos Respublikos Aukščiausiosios Tarybos – Atkuriamojo Seimo Prezidiumo 1992 m. gegužės 20 d. nutarimu Nr. 1-2577 Lietuvos valstybinė konservatorija buvo pavadinta Lietuvos muzikos akademija (Žin., 1992, Nr.<text:s/></text:span><text:a xlink:href="https://www.e-tar.lt/portal/lt/legalAct/TAR.D268778E8A74" office:target-frame-name="_blank" xlink:show="new"><text:span text:style-name="T66">16-422</text:span></text:a><text:span text:style-name="T67">). Lietuvos Respublikos Seimo 2004 m. birželio 22 d. nutarimu Nr. IX-2291 Lietuvos muzikos akademija pervadinta į Lietuvos muzikos ir teatro akademiją (Žin., 2004, Nr.<text:s/></text:span><text:a xlink:href="https://www.e-tar.lt/portal/lt/legalAct/TAR.7B4DEEBA6C41" office:target-frame-name="_blank" xlink:show="new"><text:span text:style-name="T68">104-3830</text:span></text:a><text:span text:style-name="T69">).</text:span></text:p>
      <text:p text:style-name="P70">Lietuvos muzikos ir teatro akademijos misija yra skatinti Lietuvos kultūros raidą rengiant aukščiausios kvalifikacijos muzikos, teatro ir audiovizualinio meno specialistus, aktyviai dalyvaujant akademinio ir šiuolaikinio meno sklaidos procesuose, sudarant sąlygas plėtotis muzikologijai, teatrologijai ir kinotyrai, siekiant tarptautinio lygmens meno, mokslo ir studijų kokybės, atitinkančios studijuojančių asmenų, visuomenės ir valstybės poreikiu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pirmasis</text:span><text:span text:style-name="T80"><text:s/>SKIRSNIS</text:span></text:p>
      <text:p text:style-name="P81"><text:span text:style-name="T82">AKADEMIJOS STATUSAS</text:span></text:p>
      <text:p text:style-name="P83"/>
      <text:p text:style-name="P84"><text:span text:style-name="T85">1</text:span><text:span text:style-name="T86">. Lietuvos muzikos ir teatro akademija (toliau – Akademija) yra Lietuvos Respublikos valstybinė aukštoji universitetinė mokykla. Jos buveinės adresas: Gedimino pr. 42, LT-01110 Vilnius.<text:s/></text:span></text:p>
      <text:p text:style-name="P87"><text:span text:style-name="T88">2</text:span><text:span text:style-name="T89">. Akademija yra viešasis juridinis asmuo, veikiantis kaip viešoji įstaiga, turi antspaudą su valstybės herbu ir savo pavadinimu ir atsiskaitomųjų sąskaitų banke.<text:s/></text:span></text:p>
      <text:p text:style-name="P90"><text:span text:style-name="T91">3</text:span><text:span text:style-name="T92">. Akademija turi savo vėliavą, emblemą, ceremonijų aprangą ir kitą atributiką; jų naudojimo tvarką nustato Akademijos senatas (toliau – Senatas).</text:span></text:p>
      <text:p text:style-name="P93"><text:span text:style-name="T94">4</text:span><text:span text:style-name="T95">. Akademijos steigėjas – Lietuvos Respublikos Seimas (toliau – Seimas).</text:span></text:p>
      <text:p text:style-name="P96"><text:span text:style-name="T97">5</text:span><text:span text:style-name="T98">. Akademija turi autonomiją, kuri apima akademinę, administracinę, ūkio ir finansų tvarkymo veiklą ir yra grindžiama savivaldos principu, akademine laisve ir pagarba žmogaus teisėms bei yra apibrėžta Lietuvos Respublikos Konstitucijoje, Lietuvos Respublikos mokslo ir studijų įstatyme (toliau – Mokslo ir studijų įstatymas) ir Akademijos statute (toliau – Statutas).<text:s/></text:span></text:p>
      <text:p text:style-name="P99"><text:span text:style-name="T100">6</text:span><text:span text:style-name="T101">. Lietuvos Respublikos Konstitucijos, Mokslo ir studijų įstatymo ir Statuto nustatyta tvarka Akademijos autonomija derinama su atskaitomybe visuomenei ir steigėjui.<text:s/></text:span></text:p>
      <text:p text:style-name="P102"><text:span text:style-name="T103">7</text:span><text:span text:style-name="T104">. Akademijoje rengiami muzikos, teatro ir audiovizualinio meno studijų krypčių bakalaurai, magistrai, mokslo</text:span><text:span text:style-name="T105"><text:s/></text:span><text:span text:style-name="T106">ir meno</text:span><text:span text:style-name="T107"><text:s/></text:span><text:span text:style-name="T108">daktarai, gebantys savarankiškai kurti, dirbti ir tenkinti visuomenės meno, mokslo, kultūros ir švietimo poreikius.</text:span></text:p>
      <text:p text:style-name="P109"><text:span text:style-name="T110">8</text:span><text:span text:style-name="T111">. Akademija dalyvauja tarptautinių meno bei mokslo ir studijų institucijų asociacijų veikloje ir jų įgyvendinamose programose bei projektuos.</text:span></text:p>
      <text:p text:style-name="P112"/>
      <text:p text:style-name="P113"><text:span text:style-name="T114">antrasis</text:span><text:span text:style-name="T115"><text:s/>Skirsnis</text:span></text:p>
      <text:p text:style-name="P116"><text:span text:style-name="T117">AKADEMIJOS VEIKLOS TIKSLAI, UŽDAVINIAI, VEIKLOS SRITYS IR RŪŠYS</text:span></text:p>
      <text:p text:style-name="P118"/>
      <text:p text:style-name="P119"><text:span text:style-name="T120">9</text:span><text:span text:style-name="T121">. Pripažindama Didžiosios universitetų chartijos, Europos aukštojo mokslo erdvės ir kitas pažangias tarptautinės meno, mokslo ir akademinės bendruomenės nuostatas, taikydama demokratinės savivaldos ir akademinės laisvės principus, laikydamasi moralės ir akademinės etikos normų, Akademija siekia šių tikslų ir uždavinių:</text:span></text:p>
      <text:p text:style-name="P122"><text:span text:style-name="T123">1</text:span><text:span text:style-name="T124">) sudaryti sąlygas asmeniui įgyti profesionalumu, meno veiklos ir kūrybos tradicijomis, meno ir mokslo vienove, tarptautiniais kokybės standartais ir lituanistikos prioritetu pagrįstą aukštąjį universitetinį išsilavinimą, suteikiantį galimybių sėkmingai integruotis į valstybės ir visuomenės gyvenimą;</text:span></text:p>
      <text:p text:style-name="P125"><text:span text:style-name="T126">2</text:span><text:span text:style-name="T127">) palaikyti ir puoselėti akademinio muzikos, teatro, kino, televizijos ir choreografijos meno tradicijas ir paveldą, pagrįstą Europos humanistinėmis ir demokratinėmis tradicijomis, stiprinti jų vaidmenį visuomenės kultūriniame gyvenime;</text:span></text:p>
      <text:p text:style-name="P128"><text:span text:style-name="T129">3</text:span><text:span text:style-name="T130">) saugoti ir plėtoti profesionalių menininkų ir meno kūrėjų rengimo tradicijas;</text:span></text:p>
      <text:p text:style-name="P131"><text:span text:style-name="T132">4</text:span><text:span text:style-name="T133">) palaikyti ir skatinti šiuolaikinį meną ir sudaryti sąlygas jo raidai;</text:span></text:p>
      <text:p text:style-name="P134"><text:span text:style-name="T135">5</text:span><text:span text:style-name="T136">) plėtoti ir tobulinti mokymosi visą gyvenimą, specialistų tęstinio mokymosi, įgytos kvalifikacijos kėlimo ir persikvalifikavimo sąlygas, plėsti nuotolinio mokymo, karjeros valdymo paslaugų sistemą;</text:span></text:p>
      <text:p text:style-name="P137"><text:span text:style-name="T138">6</text:span><text:span text:style-name="T139">) sudaryti sąlygas atlikti ir skelbti mokslinius muzikos, teatro, kino, televizijos ir choreografijos meno tyrimus, grindžiamus meninės raiškos ir mokslinių tyrimų laisvės, sąžiningos konkurencijos, intelektinės nuosavybės teisių užtikrinimo bei meno ir mokslo veiklos rezultatų viešumo principais;</text:span></text:p>
      <text:p text:style-name="P140"><text:span text:style-name="T141">7</text:span><text:span text:style-name="T142">) puoselėti dėstytojų ir studentų kompetenciją, kelti jų profesionalumą, skatinti iniciatyvumą, pareigingumą ir atsakomybę už savo veiklos rezultatus;</text:span></text:p>
      <text:p text:style-name="P143"><text:span text:style-name="T144">8</text:span><text:span text:style-name="T145">) bendradarbiauti su Lietuvos ir užsienio partneriais vykdant meno, šviečiamąją ir kultūrinę veiklą, skatinant regionų ir visos šalies meno ir mokslo pažangą;</text:span></text:p>
      <text:p text:style-name="P146"><text:span text:style-name="T147">9</text:span><text:span text:style-name="T148">) teikti metodinę paramą muzikos ir meno mokyklų pedagogams;</text:span></text:p>
      <text:p text:style-name="P149"><text:span text:style-name="T150">10</text:span><text:span text:style-name="T151">) nuolat tobulinti studijų kokybę, plėtojant Akademijos meno, mokslo ir studijų ryšius su Lietuvos ir užsienio partneriais, dalyvaujant tarptautinių asociacijų veikloje, įgyvendinant meno, mokslo ir studijų projektus;</text:span></text:p>
      <text:p text:style-name="P152"><text:span text:style-name="T153">11</text:span><text:span text:style-name="T154">) puoselėti studijų kokybės kultūrą, ugdant akademinės bendruomenės narių profesinę ir visuomeninę atsakomybę, skatinant studentų asmeninį suinteresuotumą, akademinės bendruomenės narių bendradarbiavimą.</text:span></text:p>
      <text:p text:style-name="P155"><text:span text:style-name="T156">10</text:span><text:span text:style-name="T157">. Įgyvendindama Statuto 9 punkte nustatytus tikslus ir uždavinius, Akademija vykdo šių rūšių veiklą, nurodytą Ekonominės veiklos rūšių klasifikatoriuje:</text:span></text:p>
      <text:p text:style-name="P158"><text:span text:style-name="T159">1</text:span><text:span text:style-name="T160">) švietimą: aukštojo mokslo veiklą (aukštasis universitetinis mokslas, doktorantūra, aukštojo mokslo laipsnio nesuteikiantis mokymas baigus vidurinę mokyklą); kultūrinį švietimą; švietimui būdingų paslaugų teikimą; kitą švietimą;</text:span></text:p>
      <text:p text:style-name="P161"><text:span text:style-name="T162">2</text:span><text:span text:style-name="T163">) mokslinių tyrimų, eksperimentinę (socialinę, kultūrinę) ir taikomąją veiklą (humanitarinių, socialinių ir kitų mokslų tiriamieji, taikomieji ir eksperimentiniai darbai);</text:span></text:p>
      <text:p text:style-name="P164"><text:span text:style-name="T165">3</text:span><text:span text:style-name="T166">) leidybinę veiklą (knygų, periodinių leidinių, natų, žinynų, katalogų leidyba ir kita leidybinė veikla);</text:span></text:p>
      <text:p text:style-name="P167"><text:span text:style-name="T168">4</text:span><text:span text:style-name="T169">) filmų, televizijos ir radijo programų rengimą bei leidybą, garso įrašymo ir muzikos įrašų leidybos veiklą;</text:span></text:p>
      <text:p text:style-name="P170"><text:span text:style-name="T171">5</text:span><text:span text:style-name="T172">) kūrybinės ir meninės veiklos organizavimą;</text:span></text:p>
      <text:p text:style-name="P173"><text:span text:style-name="T174">6</text:span><text:span text:style-name="T175">) bibliotekų, archyvų, muziejų ir kitą kultūrinę veiklą;</text:span></text:p>
      <text:p text:style-name="P176"><text:span text:style-name="T177">7</text:span><text:span text:style-name="T178">) kitas veiklas, nurodytas Ekonominės veiklos rūšių klasifikatoriuje, neprieštaraujančias Lietuvos Respublikos įstatymams ir Akademijos tikslams ir uždaviniams.</text:span></text:p>
      <text:p text:style-name="P179"/>
      <text:p text:style-name="P180"><text:span text:style-name="T181">trečiasis</text:span><text:span text:style-name="T182"><text:s/>Skirsnis</text:span></text:p>
      <text:p text:style-name="P183"><text:span text:style-name="T184">AKADEMIJOS TEISĖS IR PAREIGOS</text:span></text:p>
      <text:p text:style-name="P185"/>
      <text:p text:style-name="P186"><text:span text:style-name="T187">11</text:span><text:span text:style-name="T188">. Turėdama autonomiją, kuri apima akademinę, administracinę, ūkio ir finansų tvarkymo veiklą ir yra grindžiama savivaldos principu, akademine laisve ir pagarba žmogaus teisėms bei apibrėžta Lietuvos Respublikos Konstitucijoje, įstatymuose ir Statute, Akademija turi teisę:</text:span></text:p>
      <text:p text:style-name="P189"><text:span text:style-name="T190">1</text:span><text:span text:style-name="T191">) nustatyti savo struktūrą, vidaus darbo tvarką, darbuotojų skaičių, jų teises, pareigas ir darbo apmokėjimo sąlygas, pareigybių reikalavimus, konkursų pareigoms eiti organizavimo ir darbuotojų atestavimo tvarką, laikydamasi įstatymų ir kitų teisės aktų;</text:span></text:p>
      <text:p text:style-name="P192"><text:span text:style-name="T193">2</text:span><text:span text:style-name="T194">) pasirinkti studijų ir asmenybės ugdymo, meninės kūrybos, mokslinių tyrimų, eksperimentinės (socialinės, kultūrinės) plėtros bei meno ir mokslo žinių sklaidos kryptis, formas ir turinį;</text:span></text:p>
      <text:p text:style-name="P195"><text:span text:style-name="T196">3</text:span><text:span text:style-name="T197">) rengti ir tvirtinti teisės aktų reikalavimus atitinkančias studijų programas;</text:span></text:p>
      <text:p text:style-name="P198"><text:span text:style-name="T199">4</text:span><text:span text:style-name="T200">) teikti kvalifikacinius laipsnius ir profesines kvalifikacijas, mokslo laipsnius, pedagoginius ir garbės vardus bei juos anuliuoti įstatymų nustatyta tvarka;</text:span></text:p>
      <text:p text:style-name="P201"><text:span text:style-name="T202">5</text:span><text:span text:style-name="T203">) nustatyti studijų tvarką;</text:span></text:p>
      <text:p text:style-name="P204"><text:span text:style-name="T205">6</text:span><text:span text:style-name="T206">) nustatyti studijų kainą ir teikiamų paslaugų įkainius Mokslo ir studijų įstatymo nustatyta tvarka;</text:span></text:p>
      <text:p text:style-name="P207"><text:span text:style-name="T208">7</text:span><text:span text:style-name="T209">) priimti ir šalinti studentus ir klausytojus Statuto ir Akademijos studijų nuostatų nustatyta tvarka;</text:span></text:p>
      <text:p text:style-name="P210"><text:span text:style-name="T211">8</text:span><text:span text:style-name="T212">) priimti ir atleisti darbuotojus įstatymų nustatyta tvarka;</text:span></text:p>
      <text:p text:style-name="P213"><text:span text:style-name="T214">9</text:span><text:span text:style-name="T215">) skirti stipendijas studentams iš Akademijos ar paramos lėšų;</text:span></text:p>
      <text:p text:style-name="P216"><text:span text:style-name="T217">10</text:span><text:span text:style-name="T218">) teikti meno sklaidos, švietimo, kvalifikacijos kėlimo ir ekspertų paslaugas;</text:span></text:p>
      <text:p text:style-name="P219"><text:span text:style-name="T220">11</text:span><text:span text:style-name="T221">) plėtoti muzikos, teatro, kino, televizijos ir choreografijos meną, jo tyrimus, rengti ir leisti mokslinę, metodinę ir informacinę literatūrą, organizuoti meno renginius ir mokslo idėjų svarstymą bei skleidimą;</text:span></text:p>
      <text:p text:style-name="P222"><text:span text:style-name="T223">12</text:span><text:span text:style-name="T224">) nustatyti Akademijos bendradarbiavimo su Lietuvos Respublikos ir užsienio fiziniais ir juridiniais asmenimis bei fondais kryptis ir formas, sudaryti bendradarbiavimo ir kitas sutartis studijų, meno, mokslo ir kitais klausimais, jungtis į asociacijas;</text:span></text:p>
      <text:p text:style-name="P225"><text:span text:style-name="T226">13</text:span><text:span text:style-name="T227">) valdyti, naudoti Akademijos turtą ir juo disponuoti Mokslo ir studijų įstatymo ir kitų teisės aktų nustatyta tvarka;</text:span></text:p>
      <text:p text:style-name="P228"><text:span text:style-name="T229">14</text:span><text:span text:style-name="T230">) verstis kita menine, ūkine komercine veikla, kuri neprieštarauja įstatymams ir Akademijos veiklos tikslams ir uždaviniams;</text:span></text:p>
      <text:p text:style-name="P231"><text:span text:style-name="T232">15</text:span><text:span text:style-name="T233">) įstatymų ir kitų teisės aktų nustatyta tvarka steigti ribotos civilinės atsakomybės juridinius asmenis, meno kolektyvus, archyvus, savo filialus ir atstovybes, susijusias su Akademijos studijų organizavimo, meno ar mokslinių tyrimų veikla;</text:span></text:p>
      <text:p text:style-name="P234"><text:span text:style-name="T235">16</text:span><text:span text:style-name="T236">) nustatyti valstybės biudžeto asignavimų ir kitų lėšų naudojimo tvarką, atliekamų darbų ir paslaugų kainas;</text:span></text:p>
      <text:p text:style-name="P237"><text:span text:style-name="T238">17</text:span><text:span text:style-name="T239">) naudotis kitomis teisės aktų nustatytomis teisėmis.</text:span></text:p>
      <text:p text:style-name="P240"><text:span text:style-name="T241">12</text:span><text:span text:style-name="T242">. Remdamasi Lietuvos Respublikos Konstitucija, Mokslo ir studijų įstatymu, Statutu ir pripažindama atskaitomybės visuomenei ir steigėjui svarbą, Akademija įsipareigoja:<text:s/></text:span></text:p>
      <text:p text:style-name="P243"><text:span text:style-name="T244">1</text:span><text:span text:style-name="T245">) užtikrinti akademinės bendruomenės narių akademinę laisvę;</text:span></text:p>
      <text:p text:style-name="P246"><text:span text:style-name="T247">2</text:span><text:span text:style-name="T248">) informuoti steigėją ir visuomenę apie savo finansinę, ūkinę ir mokslinę veiklą bei lėšų naudojimą, studijų ir mokslinės veiklos kokybės užtikrinimo priemones, studijų programų išorinio kokybės vertinimo ir akreditavimo rezultatus pirmąjį kalendorinių metų ketvirtį šio statuto X skyriuje nustatytais informacijos pateikimo būdais;</text:span></text:p>
      <text:p text:style-name="P249"><text:span text:style-name="T250">3</text:span><text:span text:style-name="T251">) teikti teisės aktų nustatyta tvarka Lietuvos Respublikos Vyriausybės (toliau – Vyriausybė) įgaliotoms institucijoms oficialią informaciją (statistinius duomenis ir dalykinę informaciją), reikalingą mokslo ir studijų sistemos valdymui ir stebėsenai;</text:span></text:p>
      <text:p text:style-name="P252"><text:span text:style-name="T253">4</text:span><text:span text:style-name="T254">) teikti studijuojantiems asmenims profesinės karjeros konsultacijas;</text:span></text:p>
      <text:p text:style-name="P255"><text:span text:style-name="T256">5</text:span><text:span text:style-name="T257">) vykdyti kitas teisės aktų nustatytas prievoles.</text:span></text:p>
      <text:p text:style-name="P258"/>
      <text:p text:style-name="P259"><text:span text:style-name="T260">II</text:span><text:span text:style-name="T261"><text:s/>SKYRIUS</text:span></text:p>
      <text:p text:style-name="P262"><text:span text:style-name="T263">AKADEMIJOS VALDYMAS</text:span></text:p>
      <text:p text:style-name="P264"/>
      <text:p text:style-name="P265"><text:span text:style-name="T266">13</text:span><text:span text:style-name="T267">. Akademijos kolegialūs valdymo organai yra Akademijos taryba (toliau – Taryba) ir Senatas bei vienasmenis valdymo organas – rektorius.<text:s/></text:span></text:p>
      <text:p text:style-name="P268"><text:span text:style-name="T269">14</text:span><text:span text:style-name="T270">. Akademijos valdymas grindžiamas demokratijos, savivaldos, viešumo, atskaitomybės, kompetencijos ir efektyvumo principais.<text:s/></text:span></text:p>
      <text:p text:style-name="P271"/>
      <text:p text:style-name="P272"><text:span text:style-name="T273">pirmasis</text:span><text:span text:style-name="T274"><text:s/>SKIRSNIS</text:span></text:p>
      <text:p text:style-name="P275"><text:span text:style-name="T276">TARYBA</text:span></text:p>
      <text:p text:style-name="P277"/>
      <text:p text:style-name="P278"><text:span text:style-name="T279">15</text:span><text:span text:style-name="T280">. Taryba atlieka šias funkcijas:</text:span></text:p>
      <text:p text:style-name="P281"><text:span text:style-name="T282">1</text:span><text:span text:style-name="T283">) tvirtina Akademijos viziją ir misiją;<text:s/></text:span></text:p>
      <text:p text:style-name="P284"><text:span text:style-name="T285">2</text:span><text:span text:style-name="T286">) tvirtina rektoriaus pateiktą Akademijos strateginį veiklos planą;<text:s/></text:span></text:p>
      <text:p text:style-name="P287"><text:span text:style-name="T288">3</text:span><text:span text:style-name="T289">) išklausiusi Senato nuomonę, teikia Seimui tvirtinti Statuto pakeitimus. Tarybos sprendimas teikti Seimui tvirtinti Statuto pakeitimus gali būti priimtas ne mažesne kaip 2/3 Tarybos narių balsų dauguma;</text:span></text:p>
      <text:p text:style-name="P290"><text:span text:style-name="T291">4</text:span><text:span text:style-name="T292">) nustato Akademijos lėšų (taip pat lėšų, skirtų vadovų ir kitų darbuotojų darbo užmokesčiui) ir turto valdymo, naudojimo ir disponavimo jais tvarką, svarsto ir tvirtina svarbiausius su tuo susijusius sprendimus;</text:span></text:p>
      <text:p text:style-name="P293"><text:span text:style-name="T294">5</text:span><text:span text:style-name="T295">) nustato rektoriaus rinkimų viešo konkurso būdu organizavimo tvarką;<text:s/></text:span></text:p>
      <text:p text:style-name="P296"><text:span text:style-name="T297">6</text:span><text:span text:style-name="T298">) renka, skiria į pareigas ir atleidžia iš jų rektorių;</text:span></text:p>
      <text:p text:style-name="P299"><text:span text:style-name="T300">7</text:span><text:span text:style-name="T301">) rektoriaus siūlymu tvirtina prorektorių funkcijas ir įgaliojimus;</text:span></text:p>
      <text:p text:style-name="P302"><text:span text:style-name="T303">8</text:span><text:span text:style-name="T304">) nustato Akademijos darbuotojų parinkimo ir vertinimo principus ir rektoriaus teikimu tvirtina pareigybių sąrašą;</text:span></text:p>
      <text:p text:style-name="P305"><text:span text:style-name="T306">9</text:span><text:span text:style-name="T307">) rektoriaus teikimu svarsto ir tvirtina Akademijos struktūrą ir jos pertvarkos planus;</text:span></text:p>
      <text:p text:style-name="P308"><text:span text:style-name="T309">10</text:span><text:span text:style-name="T310">) steigia ar panaikina Akademijos filialus ar atstovybes, tvirtina jų nuostatus;</text:span></text:p>
      <text:p text:style-name="P311"><text:span text:style-name="T312">11</text:span><text:span text:style-name="T313">) išklausiusi Senato nuomonę, svarsto ir tvirtina rektorato parengtus Akademijos reorganizavimo arba likvidavimo planus ir teikia juos Seimui;</text:span></text:p>
      <text:p text:style-name="P314"><text:span text:style-name="T315">12</text:span><text:span text:style-name="T316">) rektoriaus teikimu nustato studijų kainą ir įmokų, tiesiogiai nesusijusių su studijų programos įgyvendinimu, tvarką;<text:s/></text:span></text:p>
      <text:p text:style-name="P317"><text:span text:style-name="T318">13</text:span><text:span text:style-name="T319">) nustato bendrą studijų vietų skaičių, atsižvelgdama į galimybes užtikrinti studijų, meno ir mokslo veiklos kokybę;</text:span></text:p>
      <text:p text:style-name="P320"><text:span text:style-name="T321">14</text:span><text:span text:style-name="T322">) nustato studentų atstovybės rėmimo ir atskaitomybės už panaudotas lėšas tvarką;</text:span></text:p>
      <text:p text:style-name="P323"><text:span text:style-name="T324">15</text:span><text:span text:style-name="T325">) tvirtina rektoriaus pateiktą metinę Akademijos pajamų ir išlaidų sąmatą ir šios sąmatos įvykdymo ataskaitą;<text:s/></text:span></text:p>
      <text:p text:style-name="P326"><text:span text:style-name="T327">16</text:span><text:span text:style-name="T328">) tvirtina rektoriaus pateiktą metinę Akademijos veiklos ataskaitą, vertina Akademijos veiklos atitiktį Akademijos strateginiam planui, pasiektus rezultatus ir jų poveikį Akademijos veiklos kokybei;</text:span></text:p>
      <text:p text:style-name="P329"><text:span text:style-name="T330">17</text:span><text:span text:style-name="T331">) gali inicijuoti Akademijos ūkinės ir finansinės veiklos auditą;<text:s/></text:span></text:p>
      <text:p text:style-name="P332"><text:span text:style-name="T333">18</text:span><text:span text:style-name="T334">) užtikrina Akademijos atskaitingumą visuomenei ir steigėjui bei ryšį su jais, kartą per metus informuoja visuomenę apie Akademijos strateginio veiklos plano vykdymo rezultatus šio statuto X skyriuje nustatytais informacijos pateikimo būdais;<text:s/></text:span></text:p>
      <text:p text:style-name="P335"><text:span text:style-name="T336">19</text:span><text:span text:style-name="T337">) rūpinasi parama Akademijai;</text:span></text:p>
      <text:p text:style-name="P338"><text:span text:style-name="T339">20</text:span><text:span text:style-name="T340">) rengia metinę savo veiklos ataskaitą ir pirmąjį kalendorinių metų ketvirtį ją teikia Seimui;</text:span></text:p>
      <text:p text:style-name="P341"><text:span text:style-name="T342">21</text:span><text:span text:style-name="T343">) atlieka kitas Statute ir kituose teisės aktuose nustatytas funkcijas.</text:span></text:p>
      <text:p text:style-name="P344"><text:span text:style-name="T345">16</text:span><text:span text:style-name="T346">. Taryba sudaroma iš 9 narių tokia tvarka:</text:span></text:p>
      <text:p text:style-name="P347"><text:span text:style-name="T348">1</text:span><text:span text:style-name="T349">) vieną Tarybos narį skiria Akademijos studentų atstovybė daugiau kaip pusės visų jos narių balsų dauguma. Studentų atstovo skyrimo tvarka nustatoma Akademijos studentų atstovybės įstatuose. Apie paskirtą Tarybos narį Akademijos rektorių raštu informuoja studentų atstovybės prezidentas per 3 darbo dienas nuo tokio sprendimo priėmimo dienos;<text:s/></text:span></text:p>
      <text:p text:style-name="P350"><text:span text:style-name="T351">2</text:span><text:span text:style-name="T352">) du Tarybos narius skiria dėstytojai ir mokslo darbuotojai;</text:span></text:p>
      <text:p text:style-name="P353"><text:span text:style-name="T354">3</text:span><text:span text:style-name="T355">) vieną Tarybos narį skiria administracija ir kiti darbuotojai;</text:span></text:p>
      <text:p text:style-name="P356"><text:span text:style-name="T357">4</text:span><text:span text:style-name="T358">) vieną Tarybos narį skiria švietimo ir mokslo ministras kartu su Senatu;<text:s/></text:span></text:p>
      <text:p text:style-name="P359"><text:span text:style-name="T360">5</text:span><text:span text:style-name="T361">) kitus keturis Tarybos narius siūlo fiziniai ir juridiniai asmenys iš asmenų, nepriklausančių Akademijos personalui ir studentams. Šiuos Tarybos narius skiria švietimo ir mokslo ministras Aukštojo mokslo tarybos teikimu, išklausęs Akademijos tarybos nuomonę;</text:span></text:p>
      <text:p text:style-name="P362"><text:span text:style-name="T363">6</text:span><text:span text:style-name="T364">) dėstytojai ir mokslo darbuotojai, administracijos ir kiti darbuotojai į Tarybą renkami jų atstovų konferencijose. Konferencijos laikomos teisėtomis, jeigu jose dalyvauja ne mažiau kaip 2/3 visų delegatų. Atstovai į konferencijas renkami Akademijos padaliniuose laikantis proporcingo atstovavimo principo, kai vienas atstovas renkamas nuo penkių dėstytojų ir mokslo darbuotojų bei administracijos ir kitų darbuotojų;<text:s/></text:span></text:p>
      <text:p text:style-name="P365"><text:span text:style-name="T366">7</text:span><text:span text:style-name="T367">) sprendimai dėl Tarybos narių skyrimo dėstytojų ir mokslo darbuotojų bei administracijos ir kitų darbuotojų konferencijose priimami daugiau kaip pusės visų konferencijos dalyvių balsų dauguma. Jeigu iš daugiausia balsų surinkusių kandidatų keli kandidatai gauna po vienodą balsų skaičių, o išrinktų narių turi būti mažiau, rengiamas pakartotinis balsavimas ir į biuletenius įrašomi didžiausią vienodą balsų skaičių gavę kandidatai. Per pakartotinį balsavimą išrinktais laikomi kandidatai, gavę daugiausia balsų;</text:span></text:p>
      <text:p text:style-name="P368"><text:span text:style-name="T369">8</text:span><text:span text:style-name="T370">) Tarybos nariu gali būti asmuo, atitinkantis Mokslo ir studijų įstatyme nustatytus reikalavimus;<text:s/></text:span></text:p>
      <text:p text:style-name="P371"><text:span text:style-name="T372">9</text:span><text:span text:style-name="T373">) atstovais į konferenciją ir kandidatais į Tarybos narius keliami dėstytojai ir mokslo darbuotojai Akademijoje turi eiti konkurso būdu užimtas pareigas. Atstovais į konferenciją ir kandidatais į Tarybos narius keliamų administracijos ir kitų darbuotojų pagrindinė darbovietė turi būti Akademija. Savo kandidatūrą į Tarybos narius gali kelti ir patys dėstytojai, mokslo, administracijos ir kiti darbuotojai;</text:span></text:p>
      <text:p text:style-name="P374"><text:span text:style-name="T375">10</text:span><text:span text:style-name="T376">) Akademijos atstovų į Tarybą rinkimus organizuoja Senato sudaryta rinkimų komisija, vadovaudamasi Senato patvirtintu Akademijos atstovų skyrimo į Tarybą reglamentu;</text:span></text:p>
      <text:p text:style-name="P377"><text:span text:style-name="T378">11</text:span><text:span text:style-name="T379">) apie į Tarybą išrinktus narius švietimo ir mokslo ministrą raštu informuoja rektorius per 3 darbo dienas nuo tokio sprendimo priėmimo dienos;</text:span></text:p>
      <text:p text:style-name="P380"><text:span text:style-name="T381">12</text:span><text:span text:style-name="T382">) apie švietimo ir mokslo ministro kartu su Senatu bendru sutarimu siūlomą (siūlomas) skirti Tarybos nario kandidatūrą (kandidatūras) švietimo ir mokslo ministrą raštu informuoja Senato pirmininkas.<text:s/></text:span></text:p>
      <text:p text:style-name="P383"><text:span text:style-name="T384">17</text:span><text:span text:style-name="T385">. Tarybos sudėtį viešai skelbia švietimo ir mokslo ministras.</text:span></text:p>
      <text:p text:style-name="P386"><text:span text:style-name="T387">18</text:span><text:span text:style-name="T388">. Tarybos nario kadencija – 5 metai.<text:s/></text:span></text:p>
      <text:p text:style-name="P389"><text:span text:style-name="T390">19</text:span><text:span text:style-name="T391">. Pradėdamas eiti pareigas Tarybos narys Tarybos posėdyje, į kurį kviečiami Senato nariai ir kiti akademinės bendruomenės atstovai, pasirašo įsipareigojimą vadovautis Akademijos ir visuomenės interesais, sąžiningai atlikti Mokslo ir studijų įstatymo bei Statuto nustatytas funkcijas.<text:s/></text:span></text:p>
      <text:p text:style-name="P392"><text:span text:style-name="T393">20</text:span><text:span text:style-name="T394">. Taryba visų narių balsų dauguma iš savo narių renka (ir atšaukia) Tarybos pirmininką. Tarybos pirmininku negali būti Akademijos personalui priklausantis asmuo ar studentas.</text:span></text:p>
      <text:p text:style-name="P395"><text:span text:style-name="T396">21</text:span><text:span text:style-name="T397">. Taryba tvirtina savo darbo reglamentą.</text:span></text:p>
      <text:p text:style-name="P398"><text:span text:style-name="T399">22</text:span><text:span text:style-name="T400">. Taryba sprendimus priima posėdyje dalyvaujančių Tarybos narių balsų dauguma atviru balsavimu.</text:span></text:p>
      <text:p text:style-name="P401"><text:span text:style-name="T402">23</text:span><text:span text:style-name="T403">. Tarybos sprendimai skelbiami viešai per 7 kalendorines dienas šio statuto X skyriuje nustatytais informacijos pateikimo būdais. Tarybos sprendimai įsigalioja kitą dieną po jų paskelbimo, jeigu Taryba nenustato vėlesnės jų įsigaliojimo datos.</text:span></text:p>
      <text:p text:style-name="P404"><text:span text:style-name="T405">24</text:span><text:span text:style-name="T406">. Tarybos posėdžiai yra teisėti, jeigu juose dalyvauja ne mažiau kaip 2/3 Tarybos narių.</text:span></text:p>
      <text:p text:style-name="P407"><text:span text:style-name="T408">25</text:span><text:span text:style-name="T409">. Tarybos posėdžiuose patariamojo balso teise gali dalyvauti rektorius.</text:span></text:p>
      <text:p text:style-name="P410"><text:span text:style-name="T411">26</text:span><text:span text:style-name="T412">. Jeigu Tarybos narys netinkamai vykdo Tarybos darbo reglamente ar šio statuto 19 punkte nustatytą įsipareigojimą arba jo nepasirašo, Tarybos pirmininkas turi teisę kreiptis į tą narį paskyrusį subjektą, prašydamas atšaukti paskirtą Tarybos narį.<text:s/></text:span></text:p>
      <text:p text:style-name="P413"><text:span text:style-name="T414">27</text:span><text:span text:style-name="T415">. Jeigu Tarybos nario įgaliojimai nutrūksta iki kadencijos pabaigos, naują Tarybos narį šiame statute nustatyta tvarka skiria (išrenka) subjektas, skyręs (išrinkęs) Tarybos narį, kurio įgaliojimai nutrūko. Naujasis Tarybos narys skiriamas iki Tarybos nario, kurio įgaliojimai nutrūko, kadencijos pabaigos. Naujasis Tarybos narys pareigas pradeda eiti po to, kai apie jo paskyrimą paskelbia švietimo ir mokslo ministras ir Tarybos narys pasirašo šio statuto 19 punkte nustatytą įsipareigojimą.</text:span></text:p>
      <text:p text:style-name="P416"><text:span text:style-name="T417">28</text:span><text:span text:style-name="T418">. Tarybos nariams už veiklą einant Tarybos nario pareigas gali būti atlyginama iš Akademijos lėšų. Išmokų dydžiai nustatomi pagal Akademijos dėstytojų valandinio atlyginimo vidurkį, atsižvelgiant į faktiškai dirbtą laiką. Šių išmokų dydžius įsakymu tvirtina rektorius.<text:s/></text:span></text:p>
      <text:p text:style-name="P419"><text:span text:style-name="T420">29</text:span><text:span text:style-name="T421">. Tarybos veiklai reikiamas sąlygas užtikrina rektorius.</text:span></text:p>
      <text:p text:style-name="P422"/>
      <text:p text:style-name="P423"><text:span text:style-name="T424">Antrasis</text:span><text:span text:style-name="T425"><text:s/>SKIRSNIS</text:span></text:p>
      <text:p text:style-name="P426"><text:span text:style-name="T427">SENATAS</text:span></text:p>
      <text:p text:style-name="P428"/>
      <text:p text:style-name="P429"><text:span text:style-name="T430">30</text:span><text:span text:style-name="T431">. Senatas yra Akademijos akademinių reikalų valdymo organas.</text:span></text:p>
      <text:p text:style-name="P432"><text:span text:style-name="T433">31</text:span><text:span text:style-name="T434">. Senatas atlieka šias funkcijas:</text:span></text:p>
      <text:p text:style-name="P435"><text:span text:style-name="T436">1</text:span><text:span text:style-name="T437">) tvirtina studijų, meno veiklos, mokslinių tyrimų, eksperimentinės (socialinės, kultūrinės) plėtros ir kitas programas, teikia rektoriui siūlymus dėl šių programų finansavimo ir Akademijos struktūros pertvarkos, reikalingos toms programoms įgyvendinti;</text:span></text:p>
      <text:p text:style-name="P438"><text:span text:style-name="T439">2</text:span><text:span text:style-name="T440">) vertina Akademijos meno ir mokslo veiklos kokybę ir lygį;<text:s/></text:span></text:p>
      <text:p text:style-name="P441"><text:span text:style-name="T442">3</text:span><text:span text:style-name="T443">) nustato studijų tvarką, tvirtina Akademijos studijų nuostatus ir vidaus tvarkos taisykles;<text:s/></text:span></text:p>
      <text:p text:style-name="P444"><text:span text:style-name="T445">4</text:span><text:span text:style-name="T446">) nustato asmenų priėmimo į studijų programas tvarką ir tvirtina taisykles;</text:span></text:p>
      <text:p text:style-name="P447"><text:span text:style-name="T448">5</text:span><text:span text:style-name="T449">) savo kadencijos laikotarpiui sudaro nuolatines arba laikinąsias Senato komisijas, tvirtina jų nuostatus, išklauso jų siūlymus ir ataskaitas;</text:span></text:p>
      <text:p text:style-name="P450"><text:span text:style-name="T451">6</text:span><text:span text:style-name="T452">) teikia Tarybai siūlymus dėl Statuto pakeitimų, Akademijos reorganizavimo ar likvidavimo, Akademijos filialų ar atstovybių steigimo ar veiklos nutraukimo;</text:span></text:p>
      <text:p text:style-name="P453"><text:span text:style-name="T454">7</text:span><text:span text:style-name="T455">) išklauso kandidatų rektoriaus pareigoms eiti rinkimų programas ir teikia Tarybai savo nuomonę;</text:span></text:p>
      <text:p text:style-name="P456"><text:span text:style-name="T457">8</text:span><text:span text:style-name="T458">) tvirtina ir atšaukia rektoriaus teikiamas prorektorių kandidatūras ir konkursą laimėjusius dekanus, katedrų vedėjus, institutų ir kitų padalinių vadovus;</text:span></text:p>
      <text:p text:style-name="P459"><text:span text:style-name="T460">9</text:span><text:span text:style-name="T461">) išklauso ir nagrinėja fakulteto tarybos siūlymą dėl dekano atstatydinimo;</text:span></text:p>
      <text:p text:style-name="P462"><text:span text:style-name="T463">10</text:span><text:span text:style-name="T464">) tvirtina vidinę meno, mokslo ir studijų kokybės užtikrinimo sistemą ir kontroliuoja, kaip ji įgyvendinama;</text:span></text:p>
      <text:p text:style-name="P465"><text:span text:style-name="T466">11</text:span><text:span text:style-name="T467">) tvirtina rektoriaus teikiamus Akademijos padalinių parengtus padalinių nuostatus, įstatus ir veiklos reglamentus;</text:span></text:p>
      <text:p text:style-name="P468"><text:span text:style-name="T469">12</text:span><text:span text:style-name="T470">) tvirtina fakultetų tarybų pateiktus studijų planus ir programas,</text:span><text:span text:style-name="T471"><text:s/></text:span><text:span text:style-name="T472">doktorantūros komitetų pateiktus meno doktorantų ir mokslo doktorantų meno ir mokslo vadovus, konsultantus, disertacijų ir meno projektų tematiką;</text:span></text:p>
      <text:p text:style-name="P473"><text:span text:style-name="T474">13</text:span><text:span text:style-name="T475">) vadovaudamasis Tarybos nustatytais Akademijos darbuotojų parinkimo ir vertinimo principais, tvirtina dėstytojų ir mokslo darbuotojų pareigybių kvalifikacinius reikalavimus, nustato dėstytojų ir mokslo darbuotojų atestavimo ir konkursų eiti pareigas organizavimo tvarką ir, atsižvelgęs į Dėstytojų ir mokslo darbuotojų priėmimo į pagrindines pareigas komisijos (toliau – Priėmimo komisija) rekomendacijas, renka juos į konkurse skelbtas pareigas;</text:span></text:p>
      <text:p text:style-name="P476"><text:span text:style-name="T477">14</text:span><text:span text:style-name="T478">) tvirtina Priėmimo komisijos sudarymo tvarkos aprašą;</text:span></text:p>
      <text:p text:style-name="P479"><text:span text:style-name="T480">15</text:span><text:span text:style-name="T481">) šaukia akademinės bendruomenės susirinkimus (konferencijas) svarbiems Akademijos veiklos klausimams aptarti. Apie sprendimą sušaukti tokį susirinkimą (konferenciją) informuoja akademinę bendruomenę ne vėliau kaip prieš 7 kalendorines dienas Akademijos interneto svetainėje ir kitais Senato nustatytais būdais;</text:span></text:p>
      <text:p text:style-name="P482"><text:span text:style-name="T483">16</text:span><text:span text:style-name="T484">) fakulteto tarybos siūlymu, atsižvelgdamas į asmens meno, mokslo, pedagoginės ar kitos visuomenei ir Akademijai reikšmingos veiklos rezultatus, teikia Akademijos pedagoginius ir garbės vardus;<text:s/></text:span></text:p>
      <text:p text:style-name="P485"><text:span text:style-name="T486">17</text:span><text:span text:style-name="T487">) fakulteto tarybos teikimu už ypatingus nuopelnus menui ir (arba) mokslui suteikia profesoriaus emerito vardą Akademijos profesoriams, aktyviai dirbusiems meninį, mokslinį ir pedagoginį darbą;</text:span></text:p>
      <text:p text:style-name="P488"><text:span text:style-name="T489">18</text:span><text:span text:style-name="T490">) inicijuoja Akademijos meno, mokslo veiklos ir studijų kokybės auditą;</text:span></text:p>
      <text:p text:style-name="P491"><text:span text:style-name="T492">19</text:span><text:span text:style-name="T493">) suderinęs su studentų atstovybe, nustato skatinamųjų, Senato ir vardinių stipendijų skyrimo tvarką;</text:span></text:p>
      <text:p text:style-name="P494"><text:span text:style-name="T495">20</text:span><text:span text:style-name="T496">) sustabdo rektoriaus, prorektorių, Akademijos padalinių vadovų įsakymų akademiniais klausimais vykdymą, jeigu jie prieštarauja Statutui, įstatymams ir kitiems teisės aktams;</text:span></text:p>
      <text:p text:style-name="P497"><text:span text:style-name="T498">21</text:span><text:span text:style-name="T499">) atlieka kitas funkcijas, neprieštaraujančias Statutui, įstatymams ir kitiems teisės aktams.</text:span></text:p>
      <text:p text:style-name="P500"><text:span text:style-name="T501">32</text:span><text:span text:style-name="T502">. Senatas renkamas 5 metams Statuto nustatyta tvarka.<text:s/></text:span></text:p>
      <text:p text:style-name="P503"><text:span text:style-name="T504">33</text:span><text:span text:style-name="T505">. Naujos kadencijos Senato narių skaičius nustatomas kadenciją baigiančios sudėties Senato sprendimu.</text:span></text:p>
      <text:p text:style-name="P506"><text:span text:style-name="T507">34</text:span><text:span text:style-name="T508">. Senato sudarymo principai:</text:span></text:p>
      <text:p text:style-name="P509"><text:span text:style-name="T510">1</text:span><text:span text:style-name="T511">) ne mažiau kaip 20 procentų Senato narių sudaro profesoriaus ar vyriausiojo mokslo darbuotojo pareigas einantys Akademijos dėstytojai, mokslininkai ir pripažinti menininkai, atstovaujantys kiekvienam fakultetui. Senato nariais gali būti ir fakultetui priklausančių padalinių atstovai. Kandidatus į Senato narius iškelia fakultetų arba kitų akademinių padalinių dėstytojų ir mokslininkų visuotinis susirinkimas;</text:span></text:p>
      <text:p text:style-name="P512"><text:span text:style-name="T513">2</text:span><text:span text:style-name="T514">) ne mažiau kaip 20 procentų Senato narių sudaro docento ar vyresniojo mokslo darbuotojo pareigas einantys Akademijos dėstytojai, mokslininkai ir pripažinti menininkai, atstovaujantys kiekvienam fakultetui. Senato nariais gali būti ir fakultetui priklausančių padalinių atstovai. Kandidatus į Senato narius iškelia fakultetų arba kitų akademinių padalinių dėstytojų ir mokslininkų visuotinis susirinkimas;</text:span></text:p>
      <text:p text:style-name="P515"><text:span text:style-name="T516">3</text:span><text:span text:style-name="T517">) 20 procentų Senato narių sudaro studentų atstovybės paskirti asmenys;</text:span></text:p>
      <text:p text:style-name="P518"><text:span text:style-name="T519">4</text:span><text:span text:style-name="T520">) 10 procentų Senato narių yra Senato nariai pagal pareigas;</text:span></text:p>
      <text:p text:style-name="P521"><text:span text:style-name="T522">5</text:span><text:span text:style-name="T523">) rektorius yra Senato narys pagal pareigas. Jis negali būti renkamas Senato pirmininku;</text:span></text:p>
      <text:p text:style-name="P524"><text:span text:style-name="T525">6</text:span><text:span text:style-name="T526">) Senato nariais gali būti ir kitų meno, mokslo ir studijų institucijų darbuotojai bei mokslininkai ir (arba) pripažinti menininkai.</text:span></text:p>
      <text:p text:style-name="P527"><text:span text:style-name="T528">35</text:span><text:span text:style-name="T529">. Senato rinkimų tvarka:</text:span></text:p>
      <text:p text:style-name="P530"><text:span text:style-name="T531">1</text:span><text:span text:style-name="T532">) Senato narius, išskyrus Senato narius pagal pareigas ir studentų skiriamus atstovus, renka Akademijos dėstytojų ir mokslininkų susirinkimas;</text:span></text:p>
      <text:p text:style-name="P533"><text:span text:style-name="T534">2</text:span><text:span text:style-name="T535">) dėstytojų ir mokslininkų susirinkimo dalyviai yra darbuotojai, kurių pagrindinė darbovietė yra Akademija;</text:span></text:p>
      <text:p text:style-name="P536"><text:span text:style-name="T537">3</text:span><text:span text:style-name="T538">) susirinkimą šaukia rektorius arba Senato pirmininkas. Susirinkimas yra teisėtas, kai jame dalyvauja daugiau kaip pusė dėstytojų ir mokslininkų, kurių pagrindinė darbovietė yra Akademija;</text:span></text:p>
      <text:p text:style-name="P539"><text:span text:style-name="T540">4</text:span><text:span text:style-name="T541">) Senato narys laikomas išrinktu, jeigu už jo kandidatūrą balsavo daugiau kaip pusė dėstytojų ir mokslininkų visuotinio susirinkimo dalyvių.</text:span></text:p>
      <text:p text:style-name="P542"><text:span text:style-name="T543">36</text:span><text:span text:style-name="T544">. Senato veiklą reglamentuoja Senato parengtas ir patvirtintas Senato darbo reglamentas. Pirmąjį naujai išrinkto Senato posėdį ne vėliau kaip per vieną mėnesį nuo Senato narių išrinkimo šaukia rektorius.</text:span></text:p>
      <text:p text:style-name="P545"><text:span text:style-name="T546">37</text:span><text:span text:style-name="T547">. Senatas paprasta balsų dauguma iš savo narių renka Senato pirmininką, pirmininko pavaduotoją ir sekretorių. Jie gali būti atšaukti 2/3 visų Senato narių balsų dauguma.<text:s/></text:span></text:p>
      <text:p text:style-name="P548"><text:span text:style-name="T549">38</text:span><text:span text:style-name="T550">. Senato posėdžius šaukia Senato pirmininkas ne rečiau kaip du kartus per semestrą. Neeilinis Senato posėdis turi būti šaukiamas, kai to reikalauja ne mažiau kaip 1/3 Senato narių arba rektoriaus siūlymu ne vėliau kaip per 10 darbo dienų. Atviruose Senato posėdžiuose gali dalyvauti Akademijos darbuotojai ir studentai.<text:s/></text:span></text:p>
      <text:p text:style-name="P551"><text:span text:style-name="T552">39</text:span><text:span text:style-name="T553">. Senato nutarimai yra teisėti, kai posėdyje dalyvauja ne mažiau kaip 2/3 jo narių.<text:s/></text:span></text:p>
      <text:p text:style-name="P554"><text:span text:style-name="T555">40</text:span><text:span text:style-name="T556">. Senato nutarimų ir siūlymų priėmimo tvarka:<text:s/></text:span></text:p>
      <text:p text:style-name="P557"><text:span text:style-name="T558">1</text:span><text:span text:style-name="T559">) nutarimai priimami atviru ar slaptu balsavimu paprasta posėdyje dalyvaujančių Senato narių balsų dauguma;</text:span></text:p>
      <text:p text:style-name="P560"><text:span text:style-name="T561">2</text:span><text:span text:style-name="T562">) siūlymai dėl Statuto pataisų priimami ne mažiau kaip 2/3 visų Senato narių balsų;</text:span></text:p>
      <text:p text:style-name="P563"><text:span text:style-name="T564">3</text:span><text:span text:style-name="T565">) nutarimai dėl Akademijos garbės vardų, profesoriaus emerito vardų suteikimo ar kitais Senato reglamento nustatytais atvejais priimami ne mažiau kaip 2/3 posėdyje dalyvaujančių Senato narių balsų.</text:span></text:p>
      <text:p text:style-name="P566"><text:span text:style-name="T567">41</text:span><text:span text:style-name="T568">. Senatas priimtus nutarimus skelbia viešai per 7 kalendorines dienas Akademijos interneto svetainėje ir kitais šio statuto X skyriuje nustatytais informacijos pateikimo būdais. Senato nutarimai įsigalioja kitą dieną po paskelbimo, jeigu Senatas nenustato vėlesnės jų įsigaliojimo datos.<text:s/></text:span></text:p>
      <text:p text:style-name="P569"><text:span text:style-name="T570">42</text:span><text:span text:style-name="T571">. Senato nutarimai yra privalomi visiems Akademijos darbuotojams, studentams ir klausytojams.</text:span></text:p>
      <text:p text:style-name="P572"><text:span text:style-name="T573">43</text:span><text:span text:style-name="T574">. Senatas pirmąjį kalendorinių metų ketvirtį skelbia metinę savo veiklos ataskaitą šio statuto X skyriuje nustatytais informacijos pateikimo būdais.</text:span></text:p>
      <text:p text:style-name="P575"><text:span text:style-name="T576">44</text:span><text:span text:style-name="T577">. Senato nario įgaliojimai baigiasi:<text:s/></text:span></text:p>
      <text:p text:style-name="P578"><text:span text:style-name="T579">1</text:span><text:span text:style-name="T580">) pasibaigus jo kadencijai;<text:s/></text:span></text:p>
      <text:p text:style-name="P581"><text:span text:style-name="T582">2</text:span><text:span text:style-name="T583">) jam atsistatydinus iš Senato nario pareigų;<text:s/></text:span></text:p>
      <text:p text:style-name="P584"><text:span text:style-name="T585">3</text:span><text:span text:style-name="T586">) kitais įstatymų nustatytais atvejais.</text:span></text:p>
      <text:p text:style-name="P587"><text:span text:style-name="T588">45</text:span><text:span text:style-name="T589">. Senatas gali būti papildomas kadencijos metu, kai:</text:span></text:p>
      <text:p text:style-name="P590"><text:span text:style-name="T591">1</text:span><text:span text:style-name="T592">) įkuriamas naujas fakultetas arba jam prilygintas akademinis padalinys;</text:span></text:p>
      <text:p text:style-name="P593"><text:span text:style-name="T594">2</text:span><text:span text:style-name="T595">) Senato narys, atstovaujantis fakultetui arba jam prilygintam akademiniam padaliniui, nutraukia darbo santykius su Akademija;</text:span></text:p>
      <text:p text:style-name="P596"><text:span text:style-name="T597">3</text:span><text:span text:style-name="T598">) akademinis padalinys ar studentų atstovybė atšaukia savo išrinktą ar paskirtą Senato narį.</text:span></text:p>
      <text:p text:style-name="P599"/>
      <text:p text:style-name="P600"><text:span text:style-name="T601">trečiasis</text:span><text:span text:style-name="T602"><text:s/>SKIRSNIS</text:span></text:p>
      <text:p text:style-name="P603"><text:span text:style-name="T604">REKTORIUS</text:span></text:p>
      <text:p text:style-name="P605"/>
      <text:p text:style-name="P606"><text:span text:style-name="T607">46</text:span><text:span text:style-name="T608">. Rektorius yra vienasmenis Akademijos valdymo organas, veikia jos vardu ir jai atstovauja.</text:span></text:p>
      <text:p text:style-name="P609"><text:span text:style-name="T610">47</text:span><text:span text:style-name="T611">. Rektorius atlieka šias funkcijas:</text:span></text:p>
      <text:p text:style-name="P612"><text:span text:style-name="T613">1</text:span><text:span text:style-name="T614">) vadovauja Akademijai, organizuoja jos veiklą, užtikrindamas Akademijos strateginio veiklos plano įgyvendinimą;</text:span></text:p>
      <text:p text:style-name="P615"><text:span text:style-name="T616">2</text:span><text:span text:style-name="T617">) nustato Akademijos ūkio, finansų ir kitų administracinių ir aptarnaujančių tarnybų funkcijas;</text:span></text:p>
      <text:p text:style-name="P618"><text:span text:style-name="T619">3</text:span><text:span text:style-name="T620">) užtikrina reikiamas sąlygas Tarybos veiklai;</text:span></text:p>
      <text:p text:style-name="P621"><text:span text:style-name="T622">4</text:span><text:span text:style-name="T623">) teikia Tarybai tvirtinti rektorato parengtą Akademijos strateginį veiklos planą ir Akademijos struktūros pertvarkos planus;</text:span></text:p>
      <text:p text:style-name="P624"><text:span text:style-name="T625">5</text:span><text:span text:style-name="T626">) atsako už Akademijos finansinę veiklą, tinkamą lėšų ir turto valdymą, naudojimą ir disponavimą jais;<text:s/></text:span></text:p>
      <text:p text:style-name="P627"><text:span text:style-name="T628">6</text:span><text:span text:style-name="T629">) pirmąjį kalendorinių metų ketvirtį teikia Tarybai tvirtinti ir šio statuto X skyriuje nustatytais informacijos pateikimo būdais skelbia rektorato parengtą metinę Akademijos veiklos ataskaitą ir metinę pajamų ir išlaidų sąmatos įvykdymo ataskaitą;</text:span></text:p>
      <text:p text:style-name="P630"><text:span text:style-name="T631">7</text:span><text:span text:style-name="T632">) Seimui patvirtinus valstybės biudžetą, per 10 kalendorinių dienų teikia Tarybai tvirtinti ir šio statuto X skyriuje nustatytais informacijos pateikimo būdais skelbia Akademijos metinę pajamų ir išlaidų sąmatą;</text:span></text:p>
      <text:p text:style-name="P633"><text:span text:style-name="T634">8</text:span><text:span text:style-name="T635">) pirmąjį kalendorinių metų ketvirtį supažindina Senatą ir teikia Lietuvos Respublikos švietimo ir mokslo ministerijai (toliau – Švietimo ir mokslo ministerija) metinę Akademijos veiklos ataskaitą;<text:s/></text:span></text:p>
      <text:p text:style-name="P636"><text:span text:style-name="T637">9</text:span><text:span text:style-name="T638">) sudaro sutartis su Lietuvos Respublikos ir užsienio mokslo ir studijų institucijomis bei kitomis organizacijomis ir įmonėmis;</text:span></text:p>
      <text:p text:style-name="P639"><text:span text:style-name="T640">10</text:span><text:span text:style-name="T641">) priima ir atleidžia Akademijos darbuotojus;</text:span></text:p>
      <text:p text:style-name="P642"><text:span text:style-name="T643">11</text:span><text:span text:style-name="T644">) tvirtina pareigybių aprašus;</text:span></text:p>
      <text:p text:style-name="P645"><text:span text:style-name="T646">12</text:span><text:span text:style-name="T647">) leidžia įsakymus, privalomus darbuotojams, studentams ir klausytojams;</text:span></text:p>
      <text:p text:style-name="P648"><text:span text:style-name="T649">13</text:span><text:span text:style-name="T650">) Statuto nustatyta tvarka priima ir šalina studentus ir klausytojus;</text:span></text:p>
      <text:p text:style-name="P651"><text:span text:style-name="T652">14</text:span><text:span text:style-name="T653">) įvertinęs studentų atstovybės siūlymus, teikia Tarybai tvirtinti studijų kainą ir įmokų, tiesiogiai nesusijusių su studijų programos įgyvendinimu, dydžius;</text:span></text:p>
      <text:p text:style-name="P654"><text:span text:style-name="T655">15</text:span><text:span text:style-name="T656">) teikia Tarybai tvirtinti Akademijos prorektorių funkcijas ir įgaliojimus;</text:span></text:p>
      <text:p text:style-name="P657"><text:span text:style-name="T658">16</text:span><text:span text:style-name="T659">) teikia Senatui tvirtinti Akademijos prorektorių kandidatūras ir konkursą laimėjusius dekanus, prodekanus, katedrų vedėjus, institutų ir kitų padalinių vadovus;</text:span></text:p>
      <text:p text:style-name="P660"><text:span text:style-name="T661">17</text:span><text:span text:style-name="T662">) tvirtina meno darbuotojų pareigybes;</text:span></text:p>
      <text:p text:style-name="P663"><text:span text:style-name="T664">18</text:span><text:span text:style-name="T665">) įsakymais įgyvendina Senato reglamente nustatytus rektoriaus įsakymu tvirtinamus nutarimus;<text:s/></text:span></text:p>
      <text:p text:style-name="P666"><text:span text:style-name="T667">19</text:span><text:span text:style-name="T668">) turi teisę grąžinti Senato reglamente nustatytus rektoriaus įsakymu tvirtinamus Senato nutarimus pakartotinai svarstyti. Jeigu tas pats nutarimas priimamas visų Senato narių balsų dauguma, jis tampa privalomas, kai išimtinę kompetenciją priimti tokį sprendimą turi Senatas;</text:span></text:p>
      <text:p text:style-name="P669"><text:span text:style-name="T670">20</text:span><text:span text:style-name="T671">) turi teisę laikinai sustabdyti fakultetų ir kitų jiems prilygintų akademinių padalinių tarybų nutarimus ir teikia juos svarstyti Senatui;</text:span></text:p>
      <text:p text:style-name="P672"><text:span text:style-name="T673">21</text:span><text:span text:style-name="T674">) turi teisę paskelbti negaliojančiais fakultetų ir kitų jiems prilygintų akademinių padalinių vadovų potvarkius, jeigu jie prieštarauja Statutui, įstatymams, kitiems teisės aktams, nustatytai darbo tvarkai arba viršija nustatytus fakultetų ir kitų jiems prilygintų akademinių padalinių vadovų įgaliojimus;</text:span></text:p>
      <text:p text:style-name="P675"><text:span text:style-name="T676">22</text:span><text:span text:style-name="T677">) skatina Akademijos darbuotojus ir studentus arba skiria jiems drausmines nuobaudas;</text:span></text:p>
      <text:p text:style-name="P678"><text:span text:style-name="T679">23</text:span><text:span text:style-name="T680">) atlieka kitas funkcijas, neprieštaraujančias teisės aktams ir Statutui.</text:span></text:p>
      <text:p text:style-name="P681"><text:span text:style-name="T682">48</text:span><text:span text:style-name="T683">. Rektoriumi gali būti pedagoginės ir vadybinės patirties turintis pripažintas menininkas ar (ir) asmuo, turintis mokslo laipsnį.</text:span></text:p>
      <text:p text:style-name="P684"><text:span text:style-name="T685">49</text:span><text:span text:style-name="T686">. Rektorių viešo konkurso būdu renka, skiria ir atleidžia Taryba. Rektorius laikomas išrinktu, jeigu už jį balsuoja ne mažiau kaip 2/3 visų Tarybos narių.</text:span></text:p>
      <text:p text:style-name="P687"><text:span text:style-name="T688">50</text:span><text:span text:style-name="T689">. Jeigu renkant rektorių per pirmąjį balsavimą nė vienas iš kandidatų į rektoriaus pareigas neišrenkamas, rengiamas pakartotinis balsavimas ir konkurse dalyvauja du kandidatai, per pirmąjį balsavimą surinkę daugiausia balsų.</text:span></text:p>
      <text:p text:style-name="P690"><text:span text:style-name="T691">51</text:span><text:span text:style-name="T692">. Su išrinktu rektoriumi jo kadencijos laikotarpiui darbo sutartį Akademijos vardu pasirašo Tarybos pirmininkas arba kitas Tarybos įgaliotas asmuo.</text:span></text:p>
      <text:p text:style-name="P693"><text:span text:style-name="T694">52</text:span><text:span text:style-name="T695">. Rektoriaus kadencija – 5 metai. Tas pats asmuo rektoriumi gali būti renkamas ne daugiau kaip dviem kadencijoms iš eilės ir ne anksčiau kaip po 5 metų nuo paskutinės kadencijos pabaigos, jeigu paskutinė kadencija buvo iš eilės antra.</text:span></text:p>
      <text:p text:style-name="P696"><text:span text:style-name="T697">53</text:span><text:span text:style-name="T698">. Jeigu Tarybos posėdyje jos narių balsų dauguma rektoriaus pateikta metinė Akademijos veiklos ataskaita arba metinė pajamų ir išlaidų sąmatos įvykdymo ataskaita nepatvirtinama, rektorius teisės aktų nustatyta tvarka gali būti atleistas iš pareigų.</text:span></text:p>
      <text:p text:style-name="P699"><text:span text:style-name="T700">54</text:span><text:span text:style-name="T701">. Pasibaigus rektoriaus kadencijai, Akademija be konkurso 5 metams suteikia jam dėstytojo, meno ar mokslo darbuotojo pareigas, eitas iki kadencijos ar kadencijos metu.</text:span></text:p>
      <text:p text:style-name="P702"/>
      <text:p text:style-name="P703"><text:span text:style-name="T704">Ketvirtasis</text:span><text:span text:style-name="T705"><text:s/>SKIRSNIS</text:span></text:p>
      <text:p text:style-name="P706"><text:span text:style-name="T707">PROREKTORIUS</text:span></text:p>
      <text:p text:style-name="P708"/>
      <text:p text:style-name="P709"><text:span text:style-name="T710">55</text:span><text:span text:style-name="T711">. Akademijos prorektorius yra rektoriaus pavaduotojas.</text:span></text:p>
      <text:p text:style-name="P712"><text:span text:style-name="T713">56</text:span><text:span text:style-name="T714">. Prorektorių kandidatūras rektoriaus teikimu tvirtina ir atšaukia Senatas.</text:span></text:p>
      <text:p text:style-name="P715"><text:span text:style-name="T716">57</text:span><text:span text:style-name="T717">. Prorektoriumi gali būti pripažintas menininkas arba mokslininkas, kurio pagrindinė darbovietė yra Akademija ir kuris eina profesoriaus arba docento pareigas ir turi administracinio bei vadybinio darbo patirties.</text:span></text:p>
      <text:p text:style-name="P718"><text:span text:style-name="T719">58</text:span><text:span text:style-name="T720">. Jeigu Senatas prorektoriaus nepatvirtina, rektorius teikia tvirtinti kitą kandidatą.</text:span></text:p>
      <text:p text:style-name="P721"><text:span text:style-name="T722">59</text:span><text:span text:style-name="T723">. Prorektoriaus funkcijas ir įgaliojimus rektoriaus siūlymu tvirtina Taryba.</text:span></text:p>
      <text:p text:style-name="P724"><text:span text:style-name="T725">60</text:span><text:span text:style-name="T726">. Prorektoriaus įgaliojimų trukmė sutampa su rektoriaus įgaliojimų trukme.</text:span></text:p>
      <text:p text:style-name="P727"><text:span text:style-name="T728">61</text:span><text:span text:style-name="T729">. Pasibaigus prorektoriaus kadencijai, Akademija be konkurso 5 metams suteikia jam dėstytojo, meno ar mokslo darbuotojo pareigas, eitas iki kadencijos ar kadencijos metu.</text:span></text:p>
      <text:p text:style-name="P730"/>
      <text:p text:style-name="P731"><text:span text:style-name="T732">Penktasis</text:span><text:span text:style-name="T733"><text:s/>SKIRSNIS</text:span></text:p>
      <text:p text:style-name="P734"><text:span text:style-name="T735">REKTORATAS</text:span></text:p>
      <text:p text:style-name="P736"/>
      <text:p text:style-name="P737"><text:span text:style-name="T738">62</text:span><text:span text:style-name="T739">. Rektoratas yra rektoriaus vadovaujama kolegiali patariamoji institucija.</text:span></text:p>
      <text:p text:style-name="P740"><text:span text:style-name="T741">63</text:span><text:span text:style-name="T742">. Rektoratą sudaro rektorius, prorektoriai, fakultetų dekanai, institutų vadovai, administracijos padalinių vadovai ir studentų atstovybės deleguotas narys. Į rektorato posėdžius rektorius gali kviesti ir kitus asmenis.</text:span></text:p>
      <text:p text:style-name="P743"><text:span text:style-name="T744">64</text:span><text:span text:style-name="T745">. Rektorato posėdžiams pirmininkauja rektorius.</text:span></text:p>
      <text:p text:style-name="P746"><text:span text:style-name="T747">65</text:span><text:span text:style-name="T748">. Rektoratas atlieka šias funkcijas:</text:span></text:p>
      <text:p text:style-name="P749"><text:span text:style-name="T750">1</text:span><text:span text:style-name="T751">) rengia Akademijos strateginio veiklos plano ir struktūros pertvarkos plano projektus;</text:span></text:p>
      <text:p text:style-name="P752"><text:span text:style-name="T753">2</text:span><text:span text:style-name="T754">) rengia Akademijos pajamų ir išlaidų sąmatos projektą;</text:span></text:p>
      <text:p text:style-name="P755"><text:span text:style-name="T756">3</text:span><text:span text:style-name="T757">) rengia metinę Akademijos veiklos ataskaitą;</text:span></text:p>
      <text:p text:style-name="P758"><text:span text:style-name="T759">4</text:span><text:span text:style-name="T760">) rengia akademinio darbo krūvio ir kitų darbų normas;</text:span></text:p>
      <text:p text:style-name="P761"><text:span text:style-name="T762">5</text:span><text:span text:style-name="T763">) teikia Tarybai tvirtinti studijų kainos ir įmokų, tiesiogiai nesusijusių su studijų programos įgyvendinimu, dydžius;</text:span></text:p>
      <text:p text:style-name="P764"><text:span text:style-name="T765">6</text:span><text:span text:style-name="T766">) rengia priėmimo į Akademiją tvarkos aprašo projektą, svarsto priėmimo į studijas komisijų siūlymus dėl studentų priėmimo;</text:span></text:p>
      <text:p text:style-name="P767"><text:span text:style-name="T768">7</text:span><text:span text:style-name="T769">) koordinuoja fakultetų ir kitų savarankiškų padalinių darbą;</text:span></text:p>
      <text:p text:style-name="P770"><text:span text:style-name="T771">8</text:span><text:span text:style-name="T772">) koordinuoja Akademijos ryšius su Lietuvos ir užsienio mokslo, studijų ir kitomis institucijomis;</text:span></text:p>
      <text:p text:style-name="P773"><text:span text:style-name="T774">9</text:span><text:span text:style-name="T775">) svarsto organizacinius, studijų, meno, mokslo, ūkio ir kitus klausimus;</text:span></text:p>
      <text:p text:style-name="P776"><text:span text:style-name="T777">10</text:span><text:span text:style-name="T778">) svarsto ir teikia tvirtinti Senatui Akademijos padalinių nuostatus, įstatus ir veiklos reglamentus;</text:span></text:p>
      <text:p text:style-name="P779"><text:span text:style-name="T780">11</text:span><text:span text:style-name="T781">) svarsto ir rengia Akademijos studijų nuostatų ir jų pataisų projektus;</text:span></text:p>
      <text:p text:style-name="P782"><text:span text:style-name="T783">12</text:span><text:span text:style-name="T784">) svarsto Akademijos patalpų ir teritorijų paskirstymą padaliniams;</text:span></text:p>
      <text:p text:style-name="P785"><text:span text:style-name="T786">13</text:span><text:span text:style-name="T787">) svarsto Akademijos padalinių steigimo ir panaikinimo klausimus;</text:span></text:p>
      <text:p text:style-name="P788"><text:span text:style-name="T789">14</text:span><text:span text:style-name="T790">) svarsto ir teikia tvirtinti Senatui kandidatus Akademijos garbės vardams ir profesoriaus emerito vardams gauti;</text:span></text:p>
      <text:p text:style-name="P791"><text:span text:style-name="T792">15</text:span><text:span text:style-name="T793">) padeda rektoriui įgyvendinti Tarybos ir Senato priimtus sprendimus;</text:span></text:p>
      <text:p text:style-name="P794"><text:span text:style-name="T795">16</text:span><text:span text:style-name="T796">) atlieka kitas funkcijas, neprieštaraujančias įstatymams ir Statutui.</text:span></text:p>
      <text:p text:style-name="P797"/>
      <text:p text:style-name="P798"><text:span text:style-name="T799">III</text:span><text:span text:style-name="T800"><text:s/>SKYRIUS</text:span></text:p>
      <text:p text:style-name="P801"><text:span text:style-name="T802">Akademiniai Padaliniai</text:span></text:p>
      <text:p text:style-name="P803"/>
      <text:p text:style-name="P804"><text:span text:style-name="T805">Pirmasis</text:span><text:span text:style-name="T806"><text:s/>skirsnis</text:span></text:p>
      <text:p text:style-name="P807"><text:span text:style-name="T808">FAKULTETAS</text:span></text:p>
      <text:p text:style-name="P809"/>
      <text:p text:style-name="P810"><text:span text:style-name="T811">66</text:span><text:span text:style-name="T812">. Fakultetas yra akademinis padalinys, organizuojantis studijas.</text:span></text:p>
      <text:p text:style-name="P813"><text:span text:style-name="T814">67</text:span><text:span text:style-name="T815">. Fakultetą sudaro katedros, skyriai, mokomosios studijos ir kiti padaliniai.</text:span></text:p>
      <text:p text:style-name="P816"><text:span text:style-name="T817">68</text:span><text:span text:style-name="T818">. Fakulteto veiklą organizuoja fakulteto taryba ir dekanas.</text:span></text:p>
      <text:p text:style-name="P819"/>
      <text:p text:style-name="P820"><text:span text:style-name="T821">antrasis</text:span><text:span text:style-name="T822"><text:s/>SKIRSNIS</text:span></text:p>
      <text:p text:style-name="P823"><text:span text:style-name="T824">FAKULTETO TARYBA</text:span></text:p>
      <text:p text:style-name="P825"/>
      <text:p text:style-name="P826"><text:span text:style-name="T827">69</text:span><text:span text:style-name="T828">. Fakulteto taryba yra fakulteto akademinės savivaldos institucija.</text:span></text:p>
      <text:p text:style-name="P829"><text:span text:style-name="T830">70</text:span><text:span text:style-name="T831">. Fakulteto tarybą sudaro fakulteto padalinių deleguoti dėstytojai ir kiti darbuotojai, dekanas, prodekanai (jeigu tokie yra) ir studentų atstovybės deleguotas atstovas. Fakulteto taryba pirmajame posėdyje išsirenka pirmininką.<text:s/></text:span></text:p>
      <text:p text:style-name="P832"><text:span text:style-name="T833">71</text:span><text:span text:style-name="T834">. Fakulteto tarybos sudarymo ir rinkimų tvarka nustatoma Senato tvirtinamuose fakulteto tarybos sudarymo nuostatuose.</text:span></text:p>
      <text:p text:style-name="P835"><text:span text:style-name="T836">72</text:span><text:span text:style-name="T837">. Fakulteto tarybos nutarimai priimami paprasta balsų dauguma.<text:s/></text:span></text:p>
      <text:p text:style-name="P838"><text:span text:style-name="T839">73</text:span><text:span text:style-name="T840">. Fakulteto taryba atlieka šias funkcijas:</text:span></text:p>
      <text:p text:style-name="P841"><text:span text:style-name="T842">1</text:span><text:span text:style-name="T843">) svarsto ir teikia rektoratui siūlymus dėl akademinio darbo krūvio ir kitų darbų normų, fakulteto studijų organizavimo, meno, mokslo ir kitais klausimais;</text:span></text:p>
      <text:p text:style-name="P844"><text:span text:style-name="T845">2</text:span><text:span text:style-name="T846">) katedrų teikimu svarsto ir teikia Senatui tvirtinti fakulteto studijų planus ir programas;</text:span></text:p>
      <text:p text:style-name="P847"><text:span text:style-name="T848">3</text:span><text:span text:style-name="T849">) katedrų teikimu svarsto ir teikia savo nuomonę rektoriui dėl fakulteto kandidatų eiti docento ar profesoriaus pareigas pagal Senato patvirtintą reglamentą;</text:span></text:p>
      <text:p text:style-name="P850"><text:span text:style-name="T851">4</text:span><text:span text:style-name="T852">) katedrų teikimu svarsto ir teikia siūlymus rektoriui dėl fakulteto kandidatų lektorių ir asistentų pareigoms;</text:span></text:p>
      <text:p text:style-name="P853"><text:span text:style-name="T854">5</text:span><text:span text:style-name="T855">) svarsto ir teikia siūlymus rektoriui suteikti Akademijos pedagoginius ar garbės vardus, atsižvelgdama į asmenų meno, mokslo, pedagoginės ir (arba) kitos visuomenei ir Akademijos bendruomenei reikšmingos veiklos rezultatus;<text:s/></text:span></text:p>
      <text:p text:style-name="P856"><text:span text:style-name="T857">6</text:span><text:span text:style-name="T858">) sudaro komisijas svarbiems fakulteto veiklos klausimams nagrinėti ir spręsti;</text:span></text:p>
      <text:p text:style-name="P859"><text:span text:style-name="T860">7</text:span><text:span text:style-name="T861">) teikia siūlymus rektoriui dėl fakulteto kandidatų eiti dekano ir katedrų vedėjų pareigas;</text:span></text:p>
      <text:p text:style-name="P862"><text:span text:style-name="T863">8</text:span><text:span text:style-name="T864">) išklauso ir tvirtina dekano teikiamą metinę fakulteto veiklos ataskaitą. Jeigu ji nepatvirtinama, fakulteto taryba turi teisę teikti Senatui siūlymą dėl dekano atstatydinimo;</text:span></text:p>
      <text:p text:style-name="P865"><text:span text:style-name="T866">9</text:span><text:span text:style-name="T867">) tvirtina metines katedrų meno ir mokslo veiklos ataskaitas;</text:span></text:p>
      <text:p text:style-name="P868"><text:span text:style-name="T869">10</text:span><text:span text:style-name="T870">) atlieka kitas funkcijas, neprieštaraujančias įstatymams ir Statutui.</text:span></text:p>
      <text:p text:style-name="P871"/>
      <text:p text:style-name="P872"><text:span text:style-name="T873">Trečiasis</text:span><text:span text:style-name="T874"><text:s/>SKIRSNIS</text:span></text:p>
      <text:p text:style-name="P875"><text:span text:style-name="T876">FAKULTETO dekanas</text:span></text:p>
      <text:p text:style-name="P877"/>
      <text:p text:style-name="P878"><text:span text:style-name="T879">74</text:span><text:span text:style-name="T880">. Fakulteto dekanas yra fakulteto vadovas, veikiantis jo vardu ir jam atstovaujantis.</text:span></text:p>
      <text:p text:style-name="P881"><text:span text:style-name="T882">75</text:span><text:span text:style-name="T883">. Dekanas atlieka šias funkcijas:</text:span></text:p>
      <text:p text:style-name="P884"><text:span text:style-name="T885">1</text:span><text:span text:style-name="T886">) įgyvendina Senato ir fakulteto tarybos priimtus nutarimus, rektoriaus įsakymus;</text:span></text:p>
      <text:p text:style-name="P887"><text:span text:style-name="T888">2</text:span><text:span text:style-name="T889">) leidžia fakulteto darbuotojams ir studentams privalomus potvarkius;</text:span></text:p>
      <text:p text:style-name="P890"><text:span text:style-name="T891">3</text:span><text:span text:style-name="T892">) koordinuoja fakulteto padalinių veiklą;</text:span></text:p>
      <text:p text:style-name="P893"><text:span text:style-name="T894">4</text:span><text:span text:style-name="T895">) organizuoja ir koordinuoja studijas fakultete;</text:span></text:p>
      <text:p text:style-name="P896"><text:span text:style-name="T897">5</text:span><text:span text:style-name="T898">) teikia rektoriui tvirtinti prodekanų (jeigu tokie yra) funkcijas ir įgaliojimus;</text:span></text:p>
      <text:p text:style-name="P899"><text:span text:style-name="T900">6</text:span><text:span text:style-name="T901">) teikia rektoriui tvirtinti prodekanų kandidatūras;</text:span></text:p>
      <text:p text:style-name="P902"><text:span text:style-name="T903">7</text:span><text:span text:style-name="T904">) vadovaudamasis Akademijos studijų nuostatais, teikia rektoriui siūlymus dėl studentų šalinimo;</text:span></text:p>
      <text:p text:style-name="P905"><text:span text:style-name="T906">8</text:span><text:span text:style-name="T907">) skatina studentus ir skiria jiems drausmines nuobaudas Akademijos studijų nuostatuose nustatyta tvarka;</text:span></text:p>
      <text:p text:style-name="P908"><text:span text:style-name="T909">9</text:span><text:span text:style-name="T910">) kiekvienais metais atsiskaito fakulteto tarybai už fakulteto veiklą;</text:span></text:p>
      <text:p text:style-name="P911"><text:span text:style-name="T912">10</text:span><text:span text:style-name="T913">) atlieka kitas teisės aktuose ir Statute nustatytas funkcijas.</text:span></text:p>
      <text:p text:style-name="P914"><text:span text:style-name="T915">76</text:span><text:span text:style-name="T916">. Fakulteto dekano potvarkius gali atšaukti fakulteto taryba visų jos narių balsų dauguma arba rektorius.</text:span></text:p>
      <text:p text:style-name="P917"><text:span text:style-name="T918">77</text:span><text:span text:style-name="T919">. Dekano kandidatūrą iš pripažintų menininkų ar mokslininkų rektoriaus teikimu tvirtina Senatas.<text:s/></text:span></text:p>
      <text:p text:style-name="P920"><text:span text:style-name="T921">78</text:span><text:span text:style-name="T922">. Dekano kadencija – 5 metai.</text:span></text:p>
      <text:p text:style-name="P923"><text:span text:style-name="T924">79</text:span><text:span text:style-name="T925">. Pasibaigus dekano kadencijai, Akademija be konkurso 5 metams suteikia jam dėstytojo, meno ar mokslo darbuotojo pareigas, eitas iki kadencijos ar kadencijos metu.</text:span></text:p>
      <text:p text:style-name="P926"/>
      <text:p text:style-name="P927"><text:span text:style-name="T928">Ketvirtasis</text:span><text:span text:style-name="T929"><text:s/>SKIRSNIS</text:span></text:p>
      <text:p text:style-name="P930"><text:span text:style-name="T931">KATEDRA</text:span></text:p>
      <text:p text:style-name="P932"/>
      <text:p text:style-name="P933"><text:span text:style-name="T934">80</text:span><text:span text:style-name="T935">. Pagrindinis Akademijos studijų, meno ir mokslo padalinys yra katedra. Prie katedrų gali būti steigiami meno ir mokslo padaliniai.</text:span></text:p>
      <text:p text:style-name="P936"><text:span text:style-name="T937">81</text:span><text:span text:style-name="T938">. Katedros savivaldos institucija yra katedros dėstytojų ir mokslo darbuotojų posėdis (toliau – katedros posėdis).<text:s/></text:span></text:p>
      <text:p text:style-name="P939"><text:span text:style-name="T940">82</text:span><text:span text:style-name="T941">. Katedra atlieka šias funkcijas:<text:s/></text:span></text:p>
      <text:p text:style-name="P942"><text:span text:style-name="T943">1</text:span><text:span text:style-name="T944">) organizuoja studijas ir studentų ugdymo veiklą, meno ir mokslo bei metodinį darbą;</text:span></text:p>
      <text:p text:style-name="P945"><text:span text:style-name="T946">2</text:span><text:span text:style-name="T947">) prižiūri ir tobulina vykdomų studijų, meno, mokslo ir metodinės veiklos kokybę, diegia į studijų procesą pažangias mokymo formas ir metodus;</text:span></text:p>
      <text:p text:style-name="P948"><text:span text:style-name="T949">3</text:span><text:span text:style-name="T950">) svarsto ir teikia siūlymus fakulteto tarybai dėl dalykų dėstymo, studijų programų ir jų tobulinimo;</text:span></text:p>
      <text:p text:style-name="P951"><text:span text:style-name="T952">4</text:span><text:span text:style-name="T953">) svarsto ir teikia siūlymus fakulteto tarybai dėl katedros pedagogų profesinio tobulinimosi;</text:span></text:p>
      <text:p text:style-name="P954"><text:span text:style-name="T955">5</text:span><text:span text:style-name="T956">) svarsto ir tvirtina dėstytojų meno ir (ar) mokslo veiklos ir leidybos planus, ataskaitas ir stažuočių programas;</text:span></text:p>
      <text:p text:style-name="P957"><text:span text:style-name="T958">6</text:span><text:span text:style-name="T959">) svarsto ir teikia siūlymus fakulteto tarybai dėl dėstytojų, meno ir mokslo darbuotojų tinkamumo eiti pareigas;<text:s/></text:span></text:p>
      <text:p text:style-name="P960"><text:span text:style-name="T961">7</text:span><text:span text:style-name="T962">) svarsto ir teikia fakulteto tarybai siūlymus dėl katedros kandidatų docento ir profesoriaus pedagoginiams vardams gauti pagal Senato patvirtintą reglamentą;</text:span></text:p>
      <text:p text:style-name="P963"><text:span text:style-name="T964">8</text:span><text:span text:style-name="T965">) siūlo dekanui kandidatus eiti dėstytojų ir mokslo darbuotojų pareigas pagal terminuotą darbo sutartį;<text:s/></text:span></text:p>
      <text:p text:style-name="P966"><text:span text:style-name="T967">9</text:span><text:span text:style-name="T968">) svarsto ir teikia siūlymus fakulteto tarybai dėl kandidato eiti katedros vedėjo pareigas;</text:span></text:p>
      <text:p text:style-name="P969"><text:span text:style-name="T970">10</text:span><text:span text:style-name="T971">) svarsto ir teikia siūlymus dekanui dėl metodinių priemonių ir studijų materialinių išteklių įsigijimo;</text:span></text:p>
      <text:p text:style-name="P972"><text:span text:style-name="T973">11</text:span><text:span text:style-name="T974">) įgyvendina fakulteto tarybos, Senato ir rektoriaus potvarkius, susijusius su studijomis, Akademijos meno ir mokslo veikla;</text:span></text:p>
      <text:p text:style-name="P975"><text:span text:style-name="T976">12</text:span><text:span text:style-name="T977">) gali sudaryti bendradarbiavimo sutartis (išskyrus tas, kurias gali sudaryti tik juridinis asmuo) su meno, mokslo ir studijų bei kitomis įstaigomis;</text:span></text:p>
      <text:p text:style-name="P978"><text:span text:style-name="T979">13</text:span><text:span text:style-name="T980">) atlieka kitas funkcijas, neprieštaraujančias įstatymams ir Statutui.</text:span></text:p>
      <text:p text:style-name="P981"/>
      <text:p text:style-name="P982"><text:span text:style-name="T983">Penktasis</text:span><text:span text:style-name="T984"><text:s/>SKIRSNIS</text:span></text:p>
      <text:p text:style-name="P985"><text:span text:style-name="T986">KATEDROS VEDĖJAS</text:span></text:p>
      <text:p text:style-name="P987"/>
      <text:p text:style-name="P988"><text:span text:style-name="T989">83</text:span><text:span text:style-name="T990">. Katedros vedėjas yra katedros vadovas, veikiantis jos vardu ir jai atstovaujantis.</text:span></text:p>
      <text:p text:style-name="P991"><text:span text:style-name="T992">84</text:span><text:span text:style-name="T993">. Katedros vedėjas atlieka šias funkcijas:</text:span></text:p>
      <text:p text:style-name="P994"><text:span text:style-name="T995">1</text:span><text:span text:style-name="T996">) organizuoja studijų ir studentų ugdymo veiklą;</text:span></text:p>
      <text:p text:style-name="P997"><text:span text:style-name="T998">2</text:span><text:span text:style-name="T999">) prižiūri ir tobulina studijų, meno, mokslo ir metodinės veiklos kokybę;</text:span></text:p>
      <text:p text:style-name="P1000"><text:span text:style-name="T1001">3</text:span><text:span text:style-name="T1002">) nagrinėja ir vertina studentų poreikius, atsižvelgdamas į studijų kokybę;</text:span></text:p>
      <text:p text:style-name="P1003"><text:span text:style-name="T1004">4</text:span><text:span text:style-name="T1005">) ne rečiau kaip du kartus per semestrą rengia katedros posėdžius;</text:span></text:p>
      <text:p text:style-name="P1006"><text:span text:style-name="T1007">5</text:span><text:span text:style-name="T1008">) teikia katedros posėdžio nutarimus fakulteto tarybai ir Senatui;</text:span></text:p>
      <text:p text:style-name="P1009"><text:span text:style-name="T1010">6</text:span><text:span text:style-name="T1011">) rengia ir teikia fakulteto tarybai metines katedros meno ir mokslo veiklos ataskaitas ir planus;</text:span></text:p>
      <text:p text:style-name="P1012"><text:span text:style-name="T1013">7</text:span><text:span text:style-name="T1014">) padeda įgyvendinti fakulteto tarybos, Senato ir rektoriaus potvarkius, susijusius su studijomis, Akademijos meno ir mokslo veikla;</text:span></text:p>
      <text:p text:style-name="P1015"><text:span text:style-name="T1016">8</text:span><text:span text:style-name="T1017">) informuoja Akademijos administraciją apie darbo drausmės pažeidimus;</text:span></text:p>
      <text:p text:style-name="P1018"><text:span text:style-name="T1019">9</text:span><text:span text:style-name="T1020">) atlieka kitas funkcijas, neprieštaraujančias įstatymams ir Statutui.</text:span></text:p>
      <text:p text:style-name="P1021"><text:span text:style-name="T1022">85</text:span><text:span text:style-name="T1023">. Katedros vedėjo kandidatūrą, išklausęs katedros ir fakulteto tarybos nuomonę, rektorius teikia tvirtinti Senatui. Jeigu Senatas jos nepatvirtina, rengiami pakartotiniai rinkimai arba rektorius skiria laikinąjį katedros vedėją ne ilgesniam kaip vienų metų laikotarpiui.</text:span></text:p>
      <text:p text:style-name="P1024"><text:span text:style-name="T1025">86</text:span><text:span text:style-name="T1026">. Katedros vedėju gali būti pripažintas menininkas arba mokslininkas.</text:span></text:p>
      <text:p text:style-name="P1027"><text:span text:style-name="T1028">87</text:span><text:span text:style-name="T1029">. Katedros vedėjo kadencija – 5 metai.</text:span></text:p>
      <text:p text:style-name="P1030"><text:span text:style-name="T1031">88</text:span><text:span text:style-name="T1032">. Katedros vedėjo įgaliojimai nutrūksta pasibaigus jo kadencijai, jam atsistatydinus, Senatui patvirtinus katedros, dekano ar fakulteto tarybos pareikštą nepasitikėjimą ar kitais atvejais nutrūkus darbo sutarčiai.</text:span></text:p>
      <text:p text:style-name="P1033"/>
      <text:p text:style-name="P1034"><text:span text:style-name="T1035">IV</text:span><text:span text:style-name="T1036"><text:s/>SKYRIUS</text:span></text:p>
      <text:p text:style-name="P1037"><text:span text:style-name="T1038">akademijos personalas</text:span></text:p>
      <text:p text:style-name="P1039"/>
      <text:p text:style-name="P1040"><text:span text:style-name="T1041">89</text:span><text:span text:style-name="T1042">. Akademijos personalą sudaro Akademijos dėstytojai, meno ir mokslo darbuotojai, profesoriai emeritai, administracijos, ūkio ir kiti darbuotojai.<text:s/></text:span></text:p>
      <text:p text:style-name="P1043"><text:span text:style-name="T1044">90</text:span><text:span text:style-name="T1045">. Akademiniam personalui laiduojama akademinė laisvė, apimanti:</text:span></text:p>
      <text:p text:style-name="P1046"><text:span text:style-name="T1047">1</text:span><text:span text:style-name="T1048">) minties, išraiškos laisvę;<text:s/></text:span></text:p>
      <text:p text:style-name="P1049"><text:span text:style-name="T1050">2</text:span><text:span text:style-name="T1051">) meninės, mokslinės ir pedagoginės veiklos metodų ir prieigos pasirinkimo laisvę, atitinkančią pripažįstamus etikos principus;<text:s/></text:span></text:p>
      <text:p text:style-name="P1052"><text:span text:style-name="T1053">3</text:span><text:span text:style-name="T1054">) apsaugą nuo varžymų ir sankcijų už savo tyrimų rezultatų ir įsitikinimų skelbimą, išskyrus atvejus, kai skelbiama informacija yra valstybės ar tarnybos paslaptis ir (arba) Lietuvos Respublikos įstatymų pažeidimas.</text:span></text:p>
      <text:p text:style-name="P1055"><text:span text:style-name="T1056">91</text:span><text:span text:style-name="T1057">. Akademiniam personalui taip pat laiduojama:<text:s/></text:span></text:p>
      <text:p text:style-name="P1058"><text:span text:style-name="T1059">1</text:span><text:span text:style-name="T1060">) kūrybos ir intelektinio darbo autorių teisės, nustatytos Lietuvos Respublikos įstatymuose ir tarptautinėse sutartyse;<text:s/></text:span></text:p>
      <text:p text:style-name="P1061"><text:span text:style-name="T1062">2</text:span><text:span text:style-name="T1063">) lygios teisės dalyvauti konkursuose;</text:span></text:p>
      <text:p text:style-name="P1064"><text:span text:style-name="T1065">3</text:span><text:span text:style-name="T1066">) nešališkas ir viešas meno ir mokslo darbų recenzavimas.</text:span></text:p>
      <text:p text:style-name="P1067"><text:span text:style-name="T1068">92</text:span><text:span text:style-name="T1069">. Akademinis personalas teisės aktų nustatyta tvarka turi teisę:</text:span></text:p>
      <text:p text:style-name="P1070"><text:span text:style-name="T1071">1</text:span><text:span text:style-name="T1072">) pagal kompetenciją dalyvauti konkursuose mokslo programoms įgyvendinti bei mokslo ir studijų fondų paramai gauti, disponuoti jam skirtomis lėšomis;</text:span></text:p>
      <text:p text:style-name="P1073"><text:span text:style-name="T1074">2</text:span><text:span text:style-name="T1075">) dalyvauti konkursuose stažuotėms Lietuvos Respublikoje ir užsienyje;</text:span></text:p>
      <text:p text:style-name="P1076"><text:span text:style-name="T1077">3</text:span><text:span text:style-name="T1078">) gauti iš valstybės institucijų mokslo darbui reikalingą informaciją. Jeigu tokia informacija yra valstybės ar tarnybos paslaptis, ji teikiama ir naudojama teisės aktų nustatyta tvarka;</text:span></text:p>
      <text:p text:style-name="P1079"><text:span text:style-name="T1080">4</text:span><text:span text:style-name="T1081">) gauti iš atitinkamos kompetencijos Akademijos personalo narių visą būtiną informaciją, susijusią su pareigų atlikimu;</text:span></text:p>
      <text:p text:style-name="P1082"><text:span text:style-name="T1083">5</text:span><text:span text:style-name="T1084">) dalyvauti svarstant Akademijos statutą (įstatus, nuostatus) ir veiklos kryptis;</text:span></text:p>
      <text:p text:style-name="P1085"><text:span text:style-name="T1086">6</text:span><text:span text:style-name="T1087">) dalyvauti įvairiose profesinėse sąjungose ir asociacijose, tarp jų ir veikiančiose užsienyje;</text:span></text:p>
      <text:p text:style-name="P1088"><text:span text:style-name="T1089">7</text:span><text:span text:style-name="T1090">) dirbti savarankiškai arba jungtis į kūrybines grupes.</text:span></text:p>
      <text:p text:style-name="P1091"><text:span text:style-name="T1092">93</text:span><text:span text:style-name="T1093">. Akademinis personalas turi teisę savarankiškai skelbti savo mokslo darbus.</text:span></text:p>
      <text:p text:style-name="P1094"><text:span text:style-name="T1095">94</text:span><text:span text:style-name="T1096">. Akademinis personalas naudojasi akademine laisve ir vadovaujasi Akademinės etikos kodeksu, kurį pagal Seimo akademinės etikos ir procedūrų kontrolieriaus rekomendacijas parengia ir tvirtina Senatas.</text:span></text:p>
      <text:p text:style-name="P1097"/>
      <text:p text:style-name="P1098"><text:span text:style-name="T1099">pirmasis</text:span><text:span text:style-name="T1100"><text:s/>SKIRSNIS</text:span></text:p>
      <text:p text:style-name="P1101"><text:span text:style-name="T1102">DĖSTYTOJAI</text:span></text:p>
      <text:p text:style-name="P1103"/>
      <text:p text:style-name="P1104"><text:span text:style-name="T1105">95</text:span><text:span text:style-name="T1106">. Akademijos dėstytojų pareigybės yra šios: profesorius, docentas, lektorius, asistentas.</text:span></text:p>
      <text:p text:style-name="P1107"><text:span text:style-name="T1108">96</text:span><text:span text:style-name="T1109">. Profesoriaus pareigas gali eiti mokslininkas arba pripažintas menininkas. Profesoriaus pareigas einantis pripažintas menininkas turi rengti profesionalius menininkus, dėstyti studentams, dalyvauti meno veikloje ir (arba) formuoti meno mokslinių tyrimų kryptis ir jiems vadovauti, skelbti tyrimų rezultatus. Profesoriaus pareigas einantis mokslininkas turi rengti mokslininkus, dėstyti studentams, vykdyti mokslinius tyrimus ir jiems vadovauti, skelbti tyrimų rezultatus.<text:s/></text:span></text:p>
      <text:p text:style-name="P1110"><text:span text:style-name="T1111">97</text:span><text:span text:style-name="T1112">. Docento pareigas gali eiti mokslininkas arba pripažintas menininkas. Docento pareigas einantis pripažintas menininkas turi rengti profesionalius menininkus, dėstyti studentams, dalyvauti meno veikloje. Docento pareigas einantis mokslininkas turi dėstyti studentams, vykdyti mokslinius tyrimus, skelbti šios veiklos rezultatus.<text:s/></text:span></text:p>
      <text:p text:style-name="P1113"><text:span text:style-name="T1114">98</text:span><text:span text:style-name="T1115">. Į lektoriaus pareigas gali pretenduoti menininkas, mokslininkas arba asmuo, turintis ne žemesnį kaip magistro kvalifikacinį laipsnį ar jam prilygintą aukštojo mokslo kvalifikaciją. Lektorius turi dėstyti studentams, dirbti metodinį darbą, dalyvauti meno veikloje.</text:span></text:p>
      <text:p text:style-name="P1116"><text:span text:style-name="T1117">99</text:span><text:span text:style-name="T1118">. Į asistento pareigas gali pretenduoti asmuo, turintis ne žemesnį kaip magistro kvalifikacinį laipsnį ar jam prilygintą aukštojo mokslo kvalifikaciją. Asistentas turi vadovauti studentų praktiniams užsiėmimams (praktiniams darbams, pratyboms, studentų praktikai ir kita) ar padėti atlikti mokslinius meno tyrimus, dalyvauti meno veikloje.</text:span></text:p>
      <text:p text:style-name="P1119"><text:span text:style-name="T1120">100</text:span><text:span text:style-name="T1121">. Kvalifikacinius dėstytojų pareigybių reikalavimus, konkursų šioms pareigoms eiti organizavimo ir dėstytojų atestavimo tvarką nustato Senatas.</text:span></text:p>
      <text:p text:style-name="P1122"/>
      <text:p text:style-name="P1123"><text:span text:style-name="T1124">Antrasis</text:span><text:span text:style-name="T1125"><text:s/>SKIRSNIS</text:span></text:p>
      <text:p text:style-name="P1126"><text:span text:style-name="T1127">MOKSLO DARBUOTOJAI</text:span></text:p>
      <text:p text:style-name="P1128"/>
      <text:p text:style-name="P1129"><text:span text:style-name="T1130">101</text:span><text:span text:style-name="T1131">. Akademijos mokslo darbuotojai yra tyrėjai, einantys vyriausiojo mokslo darbuotojo, vyresniojo mokslo darbuotojo, mokslo darbuotojo, jaunesniojo mokslo darbuotojo pareigas, ir mokslininkai stažuotojai.</text:span></text:p>
      <text:p text:style-name="P1132"><text:span text:style-name="T1133">102</text:span><text:span text:style-name="T1134">. Kvalifikacinius mokslo darbuotojų pareigybių, išskyrus mokslininkų stažuotojų pareigybes, reikalavimus ir konkursų šioms pareigoms organizavimo tvarką nustato Senatas, remdamasis Lietuvos mokslo tarybos minimaliais kvalifikaciniais pareigybių reikalavimais.</text:span></text:p>
      <text:p text:style-name="P1135"><text:span text:style-name="T1136">103</text:span><text:span text:style-name="T1137">. Kvalifikacinius mokslininkų stažuotojų pareigybių reikalavimus, skyrimo į šias pareigas tvarką ir jų stažuočių finansavimo tvarką nustato Vyriausybė.</text:span></text:p>
      <text:p text:style-name="P1138"/>
      <text:p text:style-name="P1139"><text:span text:style-name="T1140">Trečiasis</text:span><text:span text:style-name="T1141"><text:s/>SKIRSNIS</text:span></text:p>
      <text:p text:style-name="P1142"><text:span text:style-name="T1143">PRIĖMIMAS Į AKADEMIJOS DĖSTYTOJŲ IR MOKSLO DARBUOTOJŲ PAREIGAS</text:span></text:p>
      <text:p text:style-name="P1144"/>
      <text:p text:style-name="P1145"><text:span text:style-name="T1146">104</text:span><text:span text:style-name="T1147">. Akademijos dėstytojai ir mokslo darbuotojai, išskyrus mokslininkus stažuotojus, į pareigas skiriami viešo konkurso būdu penkerių metų kadencijai.<text:s/></text:span></text:p>
      <text:p text:style-name="P1148"><text:span text:style-name="T1149">105</text:span><text:span text:style-name="T1150">. Konkursų Akademijos dėstytojų ir mokslo darbuotojų, išskyrus mokslininkus stažuotojus, pareigoms eiti organizavimo tvarką nustato Senatas.</text:span></text:p>
      <text:p text:style-name="P1151"><text:span text:style-name="T1152">106</text:span><text:span text:style-name="T1153">. Į mokslininkų stažuotojų pareigas asmenys skiriami Vyriausybės nustatyta tvarka ne ilgiau kaip 2 metams. Šis laikotarpis Vyriausybės nustatyta tvarka gali būti pratęstas dar vieniems metams.</text:span></text:p>
      <text:p text:style-name="P1154"><text:span text:style-name="T1155">107</text:span><text:span text:style-name="T1156">. Konkursus Akademijos dėstytojų ir mokslo darbuotojų, išskyrus mokslininkus stažuotojus, pareigoms eiti skelbia rektorius arba jo įgaliotas asmuo Akademijos ir Lietuvos mokslo tarybos interneto svetainėse, Lietuvos Respublikos ir, jeigu tikslinga, – tarptautinėse visuomenės informavimo priemonėse.</text:span></text:p>
      <text:p text:style-name="P1157"><text:span text:style-name="T1158">108</text:span><text:span text:style-name="T1159">. Kandidatus dėstytojų ir mokslo darbuotojų, išskyrus mokslininkus stažuotojus, pareigoms eiti vertina priėmimo komisija, sudaroma Akademijos nustatyta tvarka. Ne mažiau kaip 1/3 priėmimo komisijos narių sudaro Akademijoje nedirbantys asmenys. Rengiant konkursą vyriausiojo mokslo darbuotojo ar profesoriaus pareigoms eiti, priėmimo komisijoje turi būti bent vienas tarptautinis ekspertas.</text:span></text:p>
      <text:p text:style-name="P1160"><text:span text:style-name="T1161">109</text:span><text:span text:style-name="T1162">. Likus ne mažiau kaip 3 mėnesiams iki dėstytojo ar mokslo darbuotojo kadencijos pabaigos, skelbiamas viešas konkursas šioms pareigoms eiti. Konkurse gali dalyvauti ir šias pareigas einantis asmuo.</text:span></text:p>
      <text:p text:style-name="P1163"><text:span text:style-name="T1164">110</text:span><text:span text:style-name="T1165">. Su asmeniu, antrą kartą iš eilės laimėjusiu konkursą toms pačioms dėstytojo ar mokslo darbuotojo pareigoms eiti, sudaroma neterminuota darbo sutartis. Šis asmuo atestuojamas kas 5 metai įstatymų nustatyta tvarka.<text:s/></text:span></text:p>
      <text:p text:style-name="P1166"><text:span text:style-name="T1167">111</text:span><text:span text:style-name="T1168">. Į aukštesnes dėstytojo ar mokslo darbuotojo pareigas priimama viešo konkurso būdu.</text:span></text:p>
      <text:p text:style-name="P1169"><text:span text:style-name="T1170">112</text:span><text:span text:style-name="T1171">. Neatestuotas asmuo atleidžiamas iš einamų pareigų.</text:span></text:p>
      <text:p text:style-name="P1172"><text:span text:style-name="T1173">113</text:span><text:span text:style-name="T1174">. Tarybos nustatyta tvarka gali būti rengiama neeilinė Akademijos dėstytojo, koncertmeisterio ar mokslo darbuotojo atestacija.</text:span></text:p>
      <text:p text:style-name="P1175"/>
      <text:p text:style-name="P1176"><text:span text:style-name="T1177">Ketvirtasis</text:span><text:span text:style-name="T1178"><text:s/>SKIRSNIS</text:span></text:p>
      <text:p text:style-name="P1179"><text:span text:style-name="T1180">KVIESTINIAI DĖSTYTOJAI IR MOKSLO DARBUOTOJAI</text:span></text:p>
      <text:p text:style-name="P1181"/>
      <text:p text:style-name="P1182"><text:span text:style-name="T1183">114</text:span><text:span text:style-name="T1184">. Rektorius gali kviesti dirbti dėstytojus, meno ir mokslo darbuotojus ne ilgesniam kaip 2 metų laikotarpiui be konkurso pagal terminuotą darbo sutartį.</text:span></text:p>
      <text:p text:style-name="P1185"><text:span text:style-name="T1186">115</text:span><text:span text:style-name="T1187">. Kviestiniams dėstytojams, meno ir mokslo darbuotojams Statute nustatyta skyrimo į pareigas tvarka netaikoma.</text:span></text:p>
      <text:p text:style-name="P1188"/>
      <text:p text:style-name="P1189"><text:span text:style-name="T1190">Penktasis</text:span><text:span text:style-name="T1191"><text:s/>SKIRSNIS</text:span></text:p>
      <text:p text:style-name="P1192"><text:span text:style-name="T1193">PROFESORIAI EMERITAI</text:span></text:p>
      <text:p text:style-name="P1194"/>
      <text:p text:style-name="P1195"><text:span text:style-name="T1196">116</text:span><text:span text:style-name="T1197">. Profesoriams, aktyviai dalyvavusiems meno veikloje ar ilgą laiką Akademijoje sėkmingai dirbusiems mokslinį, metodinį ir pedagoginį darbą, už ypatingus nuopelnus menui arba (ir) mokslui Senatas gali suteikti profesoriaus emerito vardą.</text:span></text:p>
      <text:p text:style-name="P1198"><text:span text:style-name="T1199">117</text:span><text:span text:style-name="T1200">. Profesoriams emeritams sudaromos sąlygos dalyvauti Akademijos meno, mokslo ir kitoje veikloje, suteikiant visas akademinio personalo teises, pareigas ir atsakomybę, kurią nustato šis statutas ir kiti įstatymai.</text:span></text:p>
      <text:p text:style-name="P1201"><text:span text:style-name="T1202">118</text:span><text:span text:style-name="T1203">. Profesoriui emeritui iš Akademijos lėšų mokama Tarybos nustatyto dydžio profesoriaus emerito mėnesinė išmoka.</text:span></text:p>
      <text:p text:style-name="P1204"/>
      <text:p text:style-name="P1205"><text:span text:style-name="T1206">Šeštasis</text:span><text:span text:style-name="T1207"><text:s/>SKIRSNIS</text:span></text:p>
      <text:p text:style-name="P1208"><text:span text:style-name="T1209">MENO DARBUOTOJAI</text:span></text:p>
      <text:p text:style-name="P1210"/>
      <text:p text:style-name="P1211"><text:span text:style-name="T1212">119</text:span><text:span text:style-name="T1213">. Akademija savo funkcijoms atlikti gali turėti meno darbuotojų. Akademijos meno darbuotojai yra muzikos, teatro ir kitų meno kolektyvų vadovai, dirigentai, režisieriai, choreografai, repetitoriai, koncertmeisteriai, iliustratoriai, akompaniatoriai ir kiti meno darbuotojai.</text:span></text:p>
      <text:p text:style-name="P1214"><text:span text:style-name="T1215">120</text:span><text:span text:style-name="T1216">. Akademijos meno darbuotojų pareigybes tvirtina Senatas rektoriaus teikimu.</text:span></text:p>
      <text:p text:style-name="P1217"><text:span text:style-name="T1218">121</text:span><text:span text:style-name="T1219">. Meno darbuotojai į pareigas priimami viešo konkurso būdu, vadovaujantis Tarybos nustatytais darbuotojų parinkimo ir vertinimo principais.</text:span></text:p>
      <text:p text:style-name="P1220"><text:span text:style-name="T1221">122</text:span><text:span text:style-name="T1222">. Meno darbuotojai gali būti atestuojami Senato nustatyta tvarka.</text:span></text:p>
      <text:p text:style-name="P1223"/>
      <text:p text:style-name="P1224"><text:span text:style-name="T1225">septintasis</text:span><text:span text:style-name="T1226"><text:s/>SKIRSNIS</text:span></text:p>
      <text:p text:style-name="P1227"><text:span text:style-name="T1228">ADMINISTRACIJA IR KITI DARBUOTOJAI</text:span></text:p>
      <text:p text:style-name="P1229"/>
      <text:p text:style-name="P1230"><text:span text:style-name="T1231">123</text:span><text:span text:style-name="T1232">. Akademijos ir jos padalinių administracinėms funkcijoms atlikti, Akademijos studijų, meno veiklos, mokslinių tyrimų ir eksperimentinės (socialinės, kultūrinės) plėtros, ūkinės veiklos uždaviniams įgyvendinti Akademija gali įdarbinti asmenis, vadovaudamasi Lietuvos Respublikos darbo kodeksu (toliau – Darbo kodeksas) ir kitais įstatymais.</text:span></text:p>
      <text:p text:style-name="P1233"><text:span text:style-name="T1234">124</text:span><text:span text:style-name="T1235">. Be administracinių pareigų, administracijos ir kiti darbuotojai gali dirbti pedagoginį ir (arba) mokslinį darbą.</text:span></text:p>
      <text:p text:style-name="P1236"><text:span text:style-name="T1237">125</text:span><text:span text:style-name="T1238">. Administracijos ir kitų darbuotojų skaičių, jų pareigas ir funkcijas nustato rektorius.</text:span></text:p>
      <text:p text:style-name="P1239"/>
      <text:p text:style-name="P1240"><text:span text:style-name="T1241">aštuntasis</text:span><text:span text:style-name="T1242"><text:s/>SKIRSNIS</text:span></text:p>
      <text:p text:style-name="P1243"><text:span text:style-name="T1244">PRIĖMIMAS Į ADMINISTRACIJOS, meno IR KITŲ DARBUOTOJŲ PAREIGAS</text:span></text:p>
      <text:p text:style-name="P1245"/>
      <text:p text:style-name="P1246"><text:span text:style-name="T1247">126</text:span><text:span text:style-name="T1248">. Akademijos administracijos, meno ir kiti darbuotojai į pareigas renkami viešo konkurso būdu, vadovaujantis Tarybos nustatytais darbuotojų parinkimo ir vertinimo principais.<text:s/></text:span></text:p>
      <text:p text:style-name="P1249"><text:span text:style-name="T1250">127</text:span><text:span text:style-name="T1251">. Konkursus eiti administracijos, meno ir kitų darbuotojų pareigas skelbia rektorius arba jo įgaliotas asmuo Akademijos interneto svetainėje ir, jeigu tikslinga, kitose visuomenės informavimo priemonėse.</text:span></text:p>
      <text:p text:style-name="P1252"><text:span text:style-name="T1253">128</text:span><text:span text:style-name="T1254">. Su administracijos, meno ir kitais darbuotojais sudaromos neterminuotos arba terminuotos darbo sutartys.<text:s/></text:span></text:p>
      <text:p text:style-name="P1255"><text:span text:style-name="T1256">129</text:span><text:span text:style-name="T1257">. Akademijos ir šiame skirsnyje nurodytų darbuotojų darbo santykius reglamentuoja Darbo kodeksas ir kiti darbo teisės įstatymai.</text:span></text:p>
      <text:p text:style-name="P1258"/>
      <text:p text:style-name="P1259"><text:span text:style-name="T1260">devintasis</text:span><text:span text:style-name="T1261"><text:s/>SKIRSNIS</text:span></text:p>
      <text:p text:style-name="P1262"><text:span text:style-name="T1263">DARBO GINČAI</text:span></text:p>
      <text:p text:style-name="P1264"/>
      <text:p text:style-name="P1265"><text:span text:style-name="T1266">130</text:span><text:span text:style-name="T1267">. Darbo ginčus nagrinėja Darbo ginčų komisija.</text:span></text:p>
      <text:p text:style-name="P1268"><text:span text:style-name="T1269">131</text:span><text:span text:style-name="T1270">. Darbo ginčų komisija sudaroma ir veikia Darbo kodekso nustatyta tvarka.</text:span></text:p>
      <text:p text:style-name="P1271"><text:span text:style-name="T1272">132</text:span><text:span text:style-name="T1273">. Nepavykus išspręsti darbo ginčo arba jeigu šalys nesutinka su Darbo ginčų komisijos sprendimu, šalys gali kreiptis į teismą įstatymų nustatyta tvarka.</text:span></text:p>
      <text:p text:style-name="P1274"/>
      <text:p text:style-name="P1275"><text:span text:style-name="T1276">V</text:span><text:span text:style-name="T1277"><text:s/>skyrius</text:span></text:p>
      <text:p text:style-name="P1278"><text:span text:style-name="T1279">STUDENTAI</text:span></text:p>
      <text:p text:style-name="P1280"/>
      <text:p text:style-name="P1281"><text:span text:style-name="T1282">133</text:span><text:span text:style-name="T1283">. Studentas yra asmuo, studijuojantis Akademijoje pagal studijų programą arba doktorantūroje.</text:span></text:p>
      <text:p text:style-name="P1284"><text:span text:style-name="T1285">134</text:span><text:span text:style-name="T1286">. Klausytojas yra asmuo, studijuojantis pagal neformaliojo švietimo programas arba atskirus studijų dalykus ar jų grupes.</text:span></text:p>
      <text:p text:style-name="P1287"><text:span text:style-name="T1288">135</text:span><text:span text:style-name="T1289">. Akademijos studentai ir klausytojai turi teisę:</text:span></text:p>
      <text:p text:style-name="P1290"><text:span text:style-name="T1291">1</text:span><text:span text:style-name="T1292">) studijuoti pagal pasirinktą studijų programą;</text:span></text:p>
      <text:p text:style-name="P1293"><text:span text:style-name="T1294">2</text:span><text:span text:style-name="T1295">) studijuoti pagal individualų studijų planą Akademijos nustatyta tvarka;</text:span></text:p>
      <text:p text:style-name="P1296"><text:span text:style-name="T1297">3</text:span><text:span text:style-name="T1298">) studijuoti pagal daugiau kaip vieną studijų programą arba kitus studijų dalykus toje pačioje arba kitoje aukštojoje mokykloje;</text:span></text:p>
      <text:p text:style-name="P1299"><text:span text:style-name="T1300">4</text:span><text:span text:style-name="T1301">) vertinti studijuojamų dalykų dėstymo ir studijų aprūpinimo kokybę;</text:span></text:p>
      <text:p text:style-name="P1302"><text:span text:style-name="T1303">5</text:span><text:span text:style-name="T1304">) rinktis dėstytojus, jeigu tą patį dalyką dėsto keli dėstytojai Akademijos nustatyta tvarka;</text:span></text:p>
      <text:p text:style-name="P1305"><text:span text:style-name="T1306">6</text:span><text:span text:style-name="T1307">) siūlyti savo baigiamojo meno projekto ar tiriamojo darbo temą arba pasirinkti iš kelių pasiūlytų temų;</text:span></text:p>
      <text:p text:style-name="P1308"><text:span text:style-name="T1309">7</text:span><text:span text:style-name="T1310">) atsiskaityti už darbus alternatyviais būdais, jeigu turi negalią, dėl kurios negali atsiskaityti nustatyta tvarka, o alternatyvus atsiskaitymo būdas užtikrina, kad bus pasiekti nustatyti tikslai;</text:span></text:p>
      <text:p text:style-name="P1311"><text:span text:style-name="T1312">8</text:span><text:span text:style-name="T1313">) kreiptis į Akademijos administraciją, kad būtų įskaityti studijų toje pačioje arba kitoje Lietuvos arba užsienio aukštojoje mokykloje rezultatai;</text:span></text:p>
      <text:p text:style-name="P1314"><text:span text:style-name="T1315">9</text:span><text:span text:style-name="T1316">) dėl teisės aktuose nustatytų jų teisių arba teisėtų interesų pažeidimų raštu kreiptis į rektorių, kuris privalo per 15 kalendorinių dienų nuo rašytinio prašymo gavimo dienos išnagrinėti problemą ir raštu informuoti studentą ar klausytoją apie priimtą sprendimą arba įgalioti tai atlikti kitą asmenį. Jeigu sprendimas netenkina ar nepavyksta taikiai išspręsti ginčo, studentai gali kreiptis į studentų ir Akademijos personalo ginčų nagrinėjimo komisiją (toliau – ginčų nagrinėjimo komisija);</text:span></text:p>
      <text:p text:style-name="P1317"><text:span text:style-name="T1318">10</text:span><text:span text:style-name="T1319">) nutraukti ir atnaujinti studijas Statute ir Akademijos studijų nuostatuose nustatyta tvarka;</text:span></text:p>
      <text:p text:style-name="P1320"><text:span text:style-name="T1321">11</text:span><text:span text:style-name="T1322">) išeiti akademinių atostogų neprarasdami studento statuso;</text:span></text:p>
      <text:p text:style-name="P1323"><text:span text:style-name="T1324">12</text:span><text:span text:style-name="T1325">) laisvai reikšti savo mintis ir pažiūras;</text:span></text:p>
      <text:p text:style-name="P1326"><text:span text:style-name="T1327">13</text:span><text:span text:style-name="T1328">) dalyvauti Akademijos valdymo organuose;</text:span></text:p>
      <text:p text:style-name="P1329"><text:span text:style-name="T1330">14</text:span><text:span text:style-name="T1331">) rinkti studentų atstovybę ir būti išrinkti į ją, laisvai jungtis į kitas asociacijas;</text:span></text:p>
      <text:p text:style-name="P1332"><text:span text:style-name="T1333">15</text:span><text:span text:style-name="T1334">) Akademijos nustatyta tvarka studijų metu naudotis Akademijos auditorijomis, bibliotekomis, muzikos instrumentais, kita studijų įranga ir priemonėmis;</text:span></text:p>
      <text:p text:style-name="P1335"><text:span text:style-name="T1336">16</text:span><text:span text:style-name="T1337">) per dvi darbo dienas po įskaitos ar egzamino pateikti apeliaciją dėl savo žinių ir gebėjimų įvertinimo;</text:span></text:p>
      <text:p text:style-name="P1338"><text:span text:style-name="T1339">17</text:span><text:span text:style-name="T1340">) per 15 kalendorinių dienų gauti rašytinį atsakymą į savo rašytinius prašymus ar skundus atvejais, kurie nėra nustatyti šio punkto 9 papunktyje;<text:s/></text:span></text:p>
      <text:p text:style-name="P1341"><text:span text:style-name="T1342">18</text:span><text:span text:style-name="T1343">) dalyvauti Tarybos, Senato, rektorato ir fakultetų tarybų posėdžiuose, kuriuose svarstomi studijų ir kiti studentams svarbūs klausimai, reikšti savo nuomonę ir pageidavimus;</text:span></text:p>
      <text:p text:style-name="P1344"><text:span text:style-name="T1345">19</text:span><text:span text:style-name="T1346">) Vyriausybės ir Akademijos stipendijų skyrimo nuostatų nustatyta tvarka gauti stipendijas;</text:span></text:p>
      <text:p text:style-name="P1347"><text:span text:style-name="T1348">20</text:span><text:span text:style-name="T1349">) Vyriausybės nustatyta tvarka gauti paskolas studijų kainai sumokėti ir gyvenimo išlaidoms;</text:span></text:p>
      <text:p text:style-name="P1350"><text:span text:style-name="T1351">21</text:span><text:span text:style-name="T1352">) neišlaikę egzamino ar įskaitos, šį atsiskaitymą vieną kartą nemokamai pakartoti Akademijos nustatyta tvarka;</text:span></text:p>
      <text:p text:style-name="P1353"><text:span text:style-name="T1354">22</text:span><text:span text:style-name="T1355">) naudotis įstatymų, Statuto ir kitų teisės aktų nustatytomis kitomis teisėmis.</text:span></text:p>
      <text:p text:style-name="P1356"><text:span text:style-name="T1357">136</text:span><text:span text:style-name="T1358">. Studentai privalo:</text:span></text:p>
      <text:p text:style-name="P1359"><text:span text:style-name="T1360">1</text:span><text:span text:style-name="T1361">) uoliai studijuoti;</text:span></text:p>
      <text:p text:style-name="P1362"><text:span text:style-name="T1363">2</text:span><text:span text:style-name="T1364">) laikytis Akademinės etikos kodekso ir akademinės drausmės;</text:span></text:p>
      <text:p text:style-name="P1365"><text:span text:style-name="T1366">3</text:span><text:span text:style-name="T1367">) laikytis Statuto, Akademijos studijų nuostatų, vidaus tvarkos taisyklių, Mokslo ir studijų įstatymo ir kitų teisės aktų;</text:span></text:p>
      <text:p text:style-name="P1368"><text:span text:style-name="T1369">4</text:span><text:span text:style-name="T1370">) vykdyti Akademijos valdymo organų, rektoriaus, prorektoriaus, dekano ar katedros vedėjo sprendimus;</text:span></text:p>
      <text:p text:style-name="P1371"><text:span text:style-name="T1372">5</text:span><text:span text:style-name="T1373">) tausoti Akademijos turtą;</text:span></text:p>
      <text:p text:style-name="P1374"><text:span text:style-name="T1375">6</text:span><text:span text:style-name="T1376">) teisės aktų nustatytais atvejais ir tvarka grąžinti suteiktas paskolas.</text:span></text:p>
      <text:p text:style-name="P1377"><text:span text:style-name="T1378">137</text:span><text:span text:style-name="T1379">. Paskatų ir nuobaudų studentams skyrimo tvarką nustato Akademija, įvertinusi studentų atstovybės siūlymus.</text:span></text:p>
      <text:p text:style-name="P1380"><text:span text:style-name="T1381">138</text:span><text:span text:style-name="T1382">. Akademijos studentų teisėms ir teisėtiems interesams, susijusiems su jų socialine padėtimi, gerove ir statusu, atstovauja studentų atstovybė.<text:s/></text:span></text:p>
      <text:p text:style-name="P1383"><text:span text:style-name="T1384">139</text:span><text:span text:style-name="T1385">. Studentų atstovybė savo veikloje vadovaujasi Lietuvos Respublikos asociacijų įstatymu ir kitais teisės aktais, Statutu ir studentų atstovų konferencijos patvirtintais studentų atstovybės įstatais.</text:span></text:p>
      <text:p text:style-name="P1386"><text:span text:style-name="T1387">140</text:span><text:span text:style-name="T1388">. Studentų atstovybės veikla grindžiama viešumo, savivaldos, lygiateisiškumo ir kitais demokratijos principais.<text:s/></text:span></text:p>
      <text:p text:style-name="P1389"><text:span text:style-name="T1390">141</text:span><text:span text:style-name="T1391">. Studentų atstovybės įstatuose turi būti nustatyta studentų delegavimo į Akademijos valdymo organus tvarka. Studentų atstovai dalyvauja valdymo organų veikloje sprendžiamojo balso teise.</text:span></text:p>
      <text:p text:style-name="P1392"><text:span text:style-name="T1393">142</text:span><text:span text:style-name="T1394">. Studentų konferencija yra teisėta, jeigu joje dalyvauja daugiau kaip pusė visų delegatų. Konferencijos sprendimai laikomi priimtais, jeigu už juos balsuoja daugiau kaip pusė konferencijoje dalyvavusių delegatų.</text:span></text:p>
      <text:p text:style-name="P1395"><text:span text:style-name="T1396">143</text:span><text:span text:style-name="T1397">. Akademijos studentų atstovybė turi teisę:</text:span></text:p>
      <text:p text:style-name="P1398"><text:span text:style-name="T1399">1</text:span><text:span text:style-name="T1400">) reikšti savo nuomonę visais studentams rūpimais klausimais;</text:span></text:p>
      <text:p text:style-name="P1401"><text:span text:style-name="T1402">2</text:span><text:span text:style-name="T1403">) gauti informaciją ir paaiškinimus iš Akademijos ir jos padalinių visais studijų klausimais;</text:span></text:p>
      <text:p text:style-name="P1404"><text:span text:style-name="T1405">3</text:span><text:span text:style-name="T1406">) kreiptis raštu į rektorių su prašymu dar kartą apsvarstyti Akademijos valdymo organų priimtus sprendimus ir gauti raštinį atsakymą per 15 darbo dienų;</text:span></text:p>
      <text:p text:style-name="P1407"><text:span text:style-name="T1408">4</text:span><text:span text:style-name="T1409">) jungtis į asociacijas ar kitas sąjungas įstatymų nustatyta tvarka;</text:span></text:p>
      <text:p text:style-name="P1410"><text:span text:style-name="T1411">5</text:span><text:span text:style-name="T1412">) dalyvauti studentų tarptautinių organizacijų veikloje;</text:span></text:p>
      <text:p text:style-name="P1413"><text:span text:style-name="T1414">6</text:span><text:span text:style-name="T1415">) dalyvauti šalies studentų renginiuose, juos organizuoti;</text:span></text:p>
      <text:p text:style-name="P1416"><text:span text:style-name="T1417">7</text:span><text:span text:style-name="T1418">) naudotis kitomis teisės aktų nustatytomis teisėmis.</text:span></text:p>
      <text:p text:style-name="P1419"><text:span text:style-name="T1420">144</text:span><text:span text:style-name="T1421">. Akademija Tarybos nustatyta tvarka remia studentų atstovybę ir kitas studentų organizacijas, skiria patalpas ir lėšų jų veiklai finansuoti, taip pat skiria lėšų studentų kultūrinei, meninei, mokslinei, sportinei ir visuomeninei veiklai.</text:span></text:p>
      <text:p text:style-name="P1422"><text:span text:style-name="T1423">145</text:span><text:span text:style-name="T1424">. Studentų atstovybė pirmąjį kalendorinių metų ketvirtį pateikia Tarybai finansinę ataskaitą už Akademijos lėšų, skirtų studentų kultūrinei, meninei, mokslinei ir sportinei veiklai, panaudojimą studentų atstovybės įstatuose nustatyta tvarka.</text:span></text:p>
      <text:p text:style-name="P1425"/>
      <text:p text:style-name="P1426"><text:span text:style-name="T1427">VI</text:span><text:span text:style-name="T1428"><text:s/>SKYRIUS</text:span></text:p>
      <text:p text:style-name="P1429"><text:span text:style-name="T1430">MENAS ir MOKSLAS</text:span></text:p>
      <text:p text:style-name="P1431"/>
      <text:p text:style-name="P1432"><text:span text:style-name="T1433">146</text:span><text:span text:style-name="T1434">. Akademijoje plėtojama meno ir mokslo veikla, užtikrinanti meno, mokslo ir studijų vienovę.<text:s/></text:span></text:p>
      <text:p text:style-name="P1435"><text:span text:style-name="T1436">147</text:span><text:span text:style-name="T1437">. Akademija nustato meno veiklos formas ir turinį, mokslinių meno tyrimų kryptis, apimtį, tematiką ir terminus, atsižvelgdama į turimo meninio ir mokslinio potencialo galimybes, studijų poreikius, valstybės ir visuomenės reikmes, švietimo ir kultūros prioritetus bei turimus finansinius išteklius.</text:span></text:p>
      <text:p text:style-name="P1438"><text:span text:style-name="T1439">148</text:span><text:span text:style-name="T1440">. Akademija skatina ir remia dėstytojų, pripažintų menininkų, mokslo darbuotojų ir studentų dalyvavimą meno ir mokslo programose bei projektuose, mokslinėse konferencijose, seminaruose, meno ir mokslo darbų konkursuose.</text:span></text:p>
      <text:p text:style-name="P1441"><text:span text:style-name="T1442">149</text:span><text:span text:style-name="T1443">. Meno ir mokslo veikla organizuojama katedrose, mokslo institutuose, laboratorijose, meno kolektyvuose. Jų parengti meno projektai ir atlikti moksliniai tyrimai sudaro meno, mokslo, kūrybinės veiklos ir studijų vienovės pagrindą ir yra meninės ir mokslinės kvalifikacijos kėlimo bazė, skatinanti geresnę studijų kokybę.</text:span></text:p>
      <text:p text:style-name="P1444"><text:span text:style-name="T1445">150</text:span><text:span text:style-name="T1446">. Akademija rengia atvirus visuomenei koncertus, spektaklius, kuria kino ir televizijos filmus, leidžia garso ir vaizdo įrašus, organizuoja meno festivalius, atlikimo meno ir kūrybos konkursus, mokslines konferencijas, seminarus ir kitus renginius.<text:s/></text:span></text:p>
      <text:p text:style-name="P1447"><text:span text:style-name="T1448">151</text:span><text:span text:style-name="T1449">. Akademija turi leidybos teises, leidžia monografijas, periodinius recenzuojamus mokslinius žurnalus ir kitus mokslo darbų rinkinius, meno, mokslo, metodinę, mokymo ir kitokią literatūrą.<text:s/></text:span></text:p>
      <text:p text:style-name="P1450"><text:span text:style-name="T1451">152</text:span><text:span text:style-name="T1452">. Akademijos įgyvendinami meno projektai ir mokslinių tyrimų rezultatai skelbiami viešai Akademijos interneto svetainėje ir kitais būdais, kiek tai neprieštarauja intelektinės nuosavybės ir autorių teisių apsaugą reglamentuojantiems teisės aktams.</text:span></text:p>
      <text:p text:style-name="P1453"><text:span text:style-name="T1454">153</text:span><text:span text:style-name="T1455">. Akademija teisės aktų nustatyta tvarka teikia meno daktaro ir mokslo daktaro laipsnius. Doktorantūros studijos vykdomos, meno daktaro meniniai projektai ir mokslo daktaro disertacijos ginamos vadovaujantis meno doktorantūros ir mokslo doktorantūros nuostatuose ir reglamentuose nustatyta tvarka.</text:span></text:p>
      <text:p text:style-name="P1456"><text:span text:style-name="T1457">154</text:span><text:span text:style-name="T1458">. Įgyvendinant Akademijos misiją atitinkančius tikslus, Senato teikimu ir Tarybai patvirtinus gali būti steigiami ribotos civilinės atsakomybės asmenys.</text:span></text:p>
      <text:p text:style-name="P1459"><text:span text:style-name="T1460">155</text:span><text:span text:style-name="T1461">. Meninė ir mokslinė veikla, muzikos instrumentų, kino, teatro priemonių ir technikos įrenginių įsigijimas bei naujų kūrybinių studijų įrengimas yra finansuojami iš valstybės biudžeto lėšų ir kitų šaltinių.</text:span></text:p>
      <text:p text:style-name="P1462"/>
      <text:p text:style-name="P1463"><text:span text:style-name="T1464">VII</text:span><text:span text:style-name="T1465"><text:s/>SKYRIUS</text:span></text:p>
      <text:p text:style-name="P1466"><text:span text:style-name="T1467">STUDIJOS</text:span></text:p>
      <text:p text:style-name="P1468"/>
      <text:p text:style-name="P1469"><text:span text:style-name="T1470">Pirmasis</text:span><text:span text:style-name="T1471"><text:s/>skirsnis</text:span></text:p>
      <text:p text:style-name="P1472"><text:span text:style-name="T1473">Studijų sistemos sandara</text:span></text:p>
      <text:p text:style-name="P1474"/>
      <text:p text:style-name="P1475"><text:span text:style-name="T1476">156</text:span><text:span text:style-name="T1477">. Studijos Akademijoje vykdomos pagal laipsnį suteikiančių studijų programas ir laipsnio nesuteikiančių studijų programas, įtrauktas į Studijų ir mokymo programų registrą.<text:s/></text:span></text:p>
      <text:p text:style-name="P1478"><text:span text:style-name="T1479">157</text:span><text:span text:style-name="T1480">. Studijos Akademijoje yra trijų pakopų:</text:span></text:p>
      <text:p text:style-name="P1481"><text:span text:style-name="T1482">1</text:span><text:span text:style-name="T1483">) pirmoji – bakalauro (suteikiamas bakalauro laipsnis);</text:span></text:p>
      <text:p text:style-name="P1484"><text:span text:style-name="T1485">2</text:span><text:span text:style-name="T1486">) antroji – magistrantūros (suteikiamas magistro laipsnis);</text:span></text:p>
      <text:p text:style-name="P1487"><text:span text:style-name="T1488">3</text:span><text:span text:style-name="T1489">) trečioji – meno doktorantūros ir mokslo doktorantūros (suteikiamas meno daktaro ir (arba) mokslo daktaro laipsnis).</text:span></text:p>
      <text:p text:style-name="P1490"><text:span text:style-name="T1491">158</text:span><text:span text:style-name="T1492">. Akademijoje gali būti vykdomos ir vientisosios studijos, apimančios pirmąją ir antrąją pakopas (suteikiamas magistro laipsnis).</text:span></text:p>
      <text:p text:style-name="P1493"><text:span text:style-name="T1494">159</text:span><text:span text:style-name="T1495">. Laipsnį suteikiančios studijos yra nuolatinės ir ištęstinės formų. Ištęstinių studijų trukmė neturi viršyti nuolatinės formos studijų trukmės daugiau kaip 1,5 karto.</text:span></text:p>
      <text:p text:style-name="P1496"><text:span text:style-name="T1497">160</text:span><text:span text:style-name="T1498">. Laipsnį suteikiančių studijų programas tvirtina Senatas.</text:span></text:p>
      <text:p text:style-name="P1499"><text:span text:style-name="T1500">161</text:span><text:span text:style-name="T1501">. Laipsnio nesuteikiančių studijų programos skiriamos pasirengti tolesnėms studijoms, kvalifikacijai įgyti arba pasirengti savarankiškai praktinei veiklai Vyriausybės ar jos įgaliotos institucijos nustatytais atvejais ir tvarka.<text:s/></text:span></text:p>
      <text:p text:style-name="P1502"><text:span text:style-name="T1503">162</text:span><text:span text:style-name="T1504">. Dalinės studijos yra studento mokymasis pagal studijų programos dalį, suteikiančią žinių ir gebėjimų, kurie įvertinami ir patvirtinami pažymėjimu.</text:span></text:p>
      <text:p text:style-name="P1505"><text:span text:style-name="T1506">163</text:span><text:span text:style-name="T1507">. Akademijoje įskaitomi:</text:span></text:p>
      <text:p text:style-name="P1508"><text:span text:style-name="T1509">1</text:span><text:span text:style-name="T1510">) studentų dalinių studijų užsienio valstybės aukštojoje mokykloje rezultatai, jeigu ši mokykla yra pripažinta tos valstybės įstatymų nustatyta tvarka;</text:span></text:p>
      <text:p text:style-name="P1511"><text:span text:style-name="T1512">2</text:span><text:span text:style-name="T1513">) Akademijos studentų dalinių studijų kitoje to paties ar kito tipo Lietuvos aukštojoje mokykloje rezultatai;</text:span></text:p>
      <text:p text:style-name="P1514"><text:span text:style-name="T1515">3</text:span><text:span text:style-name="T1516">) Akademijos studentų dalinių studijų pagal kitą tos pačios aukštosios mokyklos studijų programą rezultatai.</text:span></text:p>
      <text:p text:style-name="P1517"><text:span text:style-name="T1518">164</text:span><text:span text:style-name="T1519">. Dalinių studijų rezultatai įskaitomi Švietimo ir mokslo ministerijos nustatyta tvarka.</text:span></text:p>
      <text:p text:style-name="P1520"><text:span text:style-name="T1521">165</text:span><text:span text:style-name="T1522">. Dalinių studijų sąlygos nustatomos sutartyse su klausytojais ar užsakovais.<text:s/></text:span></text:p>
      <text:p text:style-name="P1523"><text:span text:style-name="T1524">166</text:span><text:span text:style-name="T1525">. Akademija gali vykdyti jungtines studijų programas, kurias baigus suteikiamas jungtinis kvalifikacinis laipsnis, taip pat programas, kurias baigus suteikiamas dvigubas kvalifikacinis laipsnis. Dvigubas kvalifikacinis laipsnis suteikiamas, kai studijų programa, be pagrindinės studijų krypties reikalavimų, atitinka ir minimalius kitos studijų krypties reikalavimus.</text:span></text:p>
      <text:p text:style-name="P1526"><text:span text:style-name="T1527">167</text:span><text:span text:style-name="T1528">. Akademija gali sudaryti sąlygas studentui studijuoti pagal individualų studijų planą Akademijos studijų nuostatų nustatyta tvarka.<text:s/></text:span></text:p>
      <text:p text:style-name="P1529"><text:span text:style-name="T1530">168</text:span><text:span text:style-name="T1531">. Kultūros ir meno poreikiams tenkinti Akademija organizuoja studijas, skirtas asmenims perkvalifikuoti, jų kvalifikacijai kelti, profesiniams gebėjimams tobulinti.</text:span></text:p>
      <text:p text:style-name="P1532"/>
      <text:p text:style-name="P1533"><text:span text:style-name="T1534">antrasis</text:span><text:span text:style-name="T1535"><text:s/>SKIRSNIS</text:span></text:p>
      <text:p text:style-name="P1536"><text:span text:style-name="T1537">STUDIJŲ PROGRAMOS</text:span></text:p>
      <text:p text:style-name="P1538"/>
      <text:p text:style-name="P1539"><text:span text:style-name="T1540">169</text:span><text:span text:style-name="T1541">. Akademijoje vykdomos studijų programos yra akredituotos Mokslo ir studijų įstatymo ir kitų teisės aktų nustatyta tvarka.<text:s/></text:span></text:p>
      <text:p text:style-name="P1542"><text:span text:style-name="T1543">170</text:span><text:span text:style-name="T1544">. Pirmosios pakopos studijų programos skiriamos bendrajai erudicijai ugdyti, teoriniams studijų krypties pagrindams perteikti ir profesiniams įgūdžiams, kurie būtini savarankiškam darbui, formuoti. Šios studijų programos yra orientuotos į universalų išsilavinimą, teorinį pasirengimą ir aukščiausio lygio profesinius gebėjimus.<text:s/></text:span></text:p>
      <text:p text:style-name="P1545"><text:span text:style-name="T1546">171</text:span><text:span text:style-name="T1547">. Magistrantūros studijų programa skiriama pasirengti savarankiškam meno, mokslo ar kitam darbui, kuriam atlikti reikia mokslo žinių, meninių, kūrybinių ir analitinių gebėjimų.<text:s/></text:span></text:p>
      <text:p text:style-name="P1548"><text:span text:style-name="T1549">172</text:span><text:span text:style-name="T1550">. Pirmosios ir antrosios pakopų studijų tvarką nustato Senato patvirtinti Akademijos studijų nuostatai.</text:span></text:p>
      <text:p text:style-name="P1551"/>
      <text:p text:style-name="P1552"><text:span text:style-name="T1553">Trečiasis</text:span><text:span text:style-name="T1554"><text:s/>skirsnis</text:span></text:p>
      <text:p text:style-name="P1555"><text:span text:style-name="T1556">Priėmimas</text:span></text:p>
      <text:p text:style-name="P1557"/>
      <text:p text:style-name="P1558"><text:span text:style-name="T1559">173</text:span><text:span text:style-name="T1560">. Studentai į Akademiją priimami Mokslo ir studijų įstatymo ir šio statuto nustatyta tvarka.</text:span></text:p>
      <text:p text:style-name="P1561"><text:span text:style-name="T1562">174</text:span><text:span text:style-name="T1563">. Studentų priėmimą į Akademiją vykdo rektoriaus įsakymu patvirtinta priėmimo į studijas komisija.<text:s/></text:span></text:p>
      <text:p text:style-name="P1564"><text:span text:style-name="T1565">175</text:span><text:span text:style-name="T1566">. Priimtų į Akademiją asmenų sąrašą priėmimo komisijos teikimu tvirtina rektorius.</text:span></text:p>
      <text:p text:style-name="P1567"><text:span text:style-name="T1568">176</text:span><text:span text:style-name="T1569">. Klausytojų priėmimo į Akademiją tvarkos aprašą katedros teikimu tvirtina rektorius.<text:s/></text:span></text:p>
      <text:p text:style-name="P1570"><text:span text:style-name="T1571">177</text:span><text:span text:style-name="T1572">. Į Akademiją priimami:</text:span></text:p>
      <text:p text:style-name="P1573"><text:span text:style-name="T1574">1</text:span><text:span text:style-name="T1575">) asmenys, konkurso būdu įstoję į Lietuvos Respublikos valstybės biudžeto lėšomis apmokamas valstybės finansuojamas studijų vietas;</text:span></text:p>
      <text:p text:style-name="P1576"><text:span text:style-name="T1577">2</text:span><text:span text:style-name="T1578">) asmenys, konkurso būdu įstoję į valstybės nefinansuojamas studijų vietas ir sutinkantys mokėti studijų kainą;</text:span></text:p>
      <text:p text:style-name="P1579"><text:span text:style-name="T1580">3</text:span><text:span text:style-name="T1581">) klausytojai, mokantys už studijas.<text:s/></text:span></text:p>
      <text:p text:style-name="P1582"><text:span text:style-name="T1583">178</text:span><text:span text:style-name="T1584">. Studento ir Akademijos santykiai įforminami studijų sutartimi. Standartines studijų sutarties sąlygas nustato Švietimo ir mokslo ministerija.</text:span></text:p>
      <text:p text:style-name="P1585"><text:span text:style-name="T1586">179</text:span><text:span text:style-name="T1587">. Klausytojo ir Akademijos santykiai įforminami sutartimi Senato nustatyta tvarka.</text:span></text:p>
      <text:p text:style-name="P1588"/>
      <text:p text:style-name="P1589"><text:span text:style-name="T1590">ketvirtasis</text:span><text:span text:style-name="T1591"><text:s/>SKIRSNIS</text:span></text:p>
      <text:p text:style-name="P1592"><text:span text:style-name="T1593">STUDIJŲ NUTRAUKIMO, STUDENTŲ ŠALINIMO IR STUDIJŲ ATNAUJINIMO TVARKA</text:span></text:p>
      <text:p text:style-name="P1594"/>
      <text:p text:style-name="P1595"><text:span text:style-name="T1596">180</text:span><text:span text:style-name="T1597">. Studijos nutraukiamos ir atnaujinamos rektoriaus įsakymu, atsižvelgus į studento rašytinį prašymą ir remiantis Senato patvirtintais Akademijos studijų nuostatais.</text:span></text:p>
      <text:p text:style-name="P1598"><text:span text:style-name="T1599">181</text:span><text:span text:style-name="T1600">. Studentai šalinami iš Akademijos, kai:</text:span></text:p>
      <text:p text:style-name="P1601"><text:span text:style-name="T1602">1</text:span><text:span text:style-name="T1603">) nevykdo studijų programoje nustatytų reikalavimų;<text:s/></text:span></text:p>
      <text:p text:style-name="P1604"><text:span text:style-name="T1605">2</text:span><text:span text:style-name="T1606">) šiurkščiai pažeidžia Statuto, akademinės etikos, studijas ir vidaus tvarką reglamentuojančių teisės aktų nuostatas;</text:span></text:p>
      <text:p text:style-name="P1607"><text:span text:style-name="T1608">3</text:span><text:span text:style-name="T1609">) už nusikalstamą veiką yra patraukiami baudžiamojon atsakomybėn.</text:span></text:p>
      <text:p text:style-name="P1610"><text:span text:style-name="T1611">182</text:span><text:span text:style-name="T1612">. Studentai šalinami iš Akademijos rektoriaus įsakymu.</text:span></text:p>
      <text:p text:style-name="P1613"/>
      <text:p text:style-name="P1614"><text:span text:style-name="T1615">penktasis</text:span><text:span text:style-name="T1616"><text:s/>SKIRSNIS</text:span></text:p>
      <text:p text:style-name="P1617"><text:span text:style-name="T1618">DOKTORANTŪRA</text:span></text:p>
      <text:p text:style-name="P1619"/>
      <text:p text:style-name="P1620"><text:span text:style-name="T1621">183</text:span><text:span text:style-name="T1622">. Akademija vykdo meno ir mokslo doktorantūros studijas.</text:span></text:p>
      <text:p text:style-name="P1623"><text:span text:style-name="T1624">184</text:span><text:span text:style-name="T1625">. Meno doktorantūros programos skiriamos rengti menininkams tyrėjams, kurie gebėtų kurti, atlikti meno kūrinius, juos interpretuoti ir vykdyti meno praktika pagrįstus mokslinius tyrimus.</text:span></text:p>
      <text:p text:style-name="P1626"><text:span text:style-name="T1627">185</text:span><text:span text:style-name="T1628">. Meno doktorantūros studijos vykdomos pagal Vyriausybės patvirtintus Meno doktorantūros nuostatus ir Akademijos meno doktorantūros reglamentą.<text:s/></text:span></text:p>
      <text:p text:style-name="P1629"><text:span text:style-name="T1630">186</text:span><text:span text:style-name="T1631">. Baigusiems meno doktorantūros studijas ir apgynusiems meno projektą asmenims suteikiamas meno daktaro laipsnis.</text:span></text:p>
      <text:p text:style-name="P1632"><text:span text:style-name="T1633">187</text:span><text:span text:style-name="T1634">. Mokslo doktorantūros programos skiriamos rengti mokslininkams, kurie gebėtų savarankiškai atlikti mokslinių tyrimų ir eksperimentinės (socialinės, kultūrinės) plėtros darbus ir spręsti meno ir mokslo problemas.<text:s/></text:span></text:p>
      <text:p text:style-name="P1635"><text:span text:style-name="T1636">188</text:span><text:span text:style-name="T1637">. Mokslo doktorantūros studijos vykdomos pagal Vyriausybės patvirtintus Mokslo doktorantūros nuostatus ir Akademijos mokslo doktorantūros reglamentą.<text:s/></text:span></text:p>
      <text:p text:style-name="P1638"><text:span text:style-name="T1639">189</text:span><text:span text:style-name="T1640">. Disertaciją apgynusiems asmenims suteikiamas mokslo daktaro laipsnis.</text:span></text:p>
      <text:p text:style-name="P1641"/>
      <text:p text:style-name="P1642"><text:span text:style-name="T1643">šeštasis</text:span><text:span text:style-name="T1644"><text:s/>SKIRSNIS</text:span></text:p>
      <text:p text:style-name="P1645"><text:span text:style-name="T1646">DĖSTOMOJI KALBA</text:span></text:p>
      <text:p text:style-name="P1647"/>
      <text:p text:style-name="P1648"><text:span text:style-name="T1649">190</text:span><text:span text:style-name="T1650">. Akademijoje dėstoma lietuvių kalba.<text:s/></text:span></text:p>
      <text:p text:style-name="P1651"><text:span text:style-name="T1652">191</text:span><text:span text:style-name="T1653">. Kitomis kalbomis gali būti dėstoma, kai:</text:span></text:p>
      <text:p text:style-name="P1654"><text:span text:style-name="T1655">1</text:span><text:span text:style-name="T1656">) studijų programos turinys siejamas su kita kalba;</text:span></text:p>
      <text:p text:style-name="P1657"><text:span text:style-name="T1658">2</text:span><text:span text:style-name="T1659">) paskaitas skaito ar kitiems akademiniams užsiėmimams vadovauja užsienio dėstytojai;</text:span></text:p>
      <text:p text:style-name="P1660"><text:span text:style-name="T1661">3</text:span><text:span text:style-name="T1662">)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čiuose nustatytus atvejus;</text:span></text:p>
      <text:p text:style-name="P1663"><text:span text:style-name="T1664">4</text:span><text:span text:style-name="T1665">) studijos vyksta pagal užsieniečių studijoms skirtas studijų programas arba studijų mainų atveju.<text:s/></text:span></text:p>
      <text:p text:style-name="P1666"/>
      <text:p text:style-name="P1667"><text:span text:style-name="T1668">septintasis</text:span><text:span text:style-name="T1669"><text:s/>SKIRSNIS</text:span></text:p>
      <text:p text:style-name="P1670"><text:span text:style-name="T1671">STUDIJŲ BAIGIMAS</text:span></text:p>
      <text:p text:style-name="P1672"/>
      <text:p text:style-name="P1673"><text:span text:style-name="T1674">192</text:span><text:span text:style-name="T1675">. Baigus pirmosios ir antrosios pakopų studijų programas, išduodamas suteiktą kvalifikacinį laipsnį liudijantis diplomas ir diplomo priedėlis (priedas). Diplomo priedėlis (priedas) yra neatskiriama diplomo dalis, jį papildantis dokumentas, pateikiantis informaciją apie įgyto aukštojo išsilavinimo turinį.<text:s/></text:span></text:p>
      <text:p text:style-name="P1676"><text:span text:style-name="T1677">193</text:span><text:span text:style-name="T1678">. Baigus meno doktorantūrą ir apgynus meno projektą, išduodamas meno laipsnį liudijantis diplomas.</text:span></text:p>
      <text:p text:style-name="P1679"><text:span text:style-name="T1680">194</text:span><text:span text:style-name="T1681">. Baigus mokslo doktorantūrą ir apgynus daktaro disertaciją, išduodamas mokslo laipsnį liudijantis diplomas.<text:s/></text:span></text:p>
      <text:p text:style-name="P1682"><text:span text:style-name="T1683">195</text:span><text:span text:style-name="T1684">. Asmeniui, studijavusiam Akademijoje pagal studijų programos dalį, suteikiančią žinių ir gebėjimų, kurie įvertinami Akademijos nustatyta tvarka, išduodamas tai patvirtinantis pažymėjimas.<text:s/></text:span></text:p>
      <text:p text:style-name="P1685"/>
      <text:p text:style-name="P1686"><text:span text:style-name="T1687">aštuntasis</text:span><text:span text:style-name="T1688"><text:s/>SKIRSNIS</text:span></text:p>
      <text:p text:style-name="P1689"><text:span text:style-name="T1690">STUDIJŲ KAINA</text:span></text:p>
      <text:p text:style-name="P1691"/>
      <text:p text:style-name="P1692"><text:span text:style-name="T1693">196</text:span><text:span text:style-name="T1694">. Akademija pagal sutartis gali priimti studentus, kurie sutinka mokėti už studijas.</text:span></text:p>
      <text:p text:style-name="P1695"><text:span text:style-name="T1696">197</text:span><text:span text:style-name="T1697">. Studijų kainą rektoriaus teikimu nustato Taryba. Studijų kaina nurodoma Senato patvirtintose priėmimo į Akademiją taisyklėse.<text:s/></text:span></text:p>
      <text:p text:style-name="P1698"><text:span text:style-name="T1699">198</text:span><text:span text:style-name="T1700">. Studijų kaina Akademijoje nustatoma atsižvelgiant į studijoms vykdyti būtinas išlaidas:</text:span></text:p>
      <text:p text:style-name="P1701"><text:span text:style-name="T1702">1</text:span><text:span text:style-name="T1703">) dėstytojų, mokslo ir kitų su studijomis susijusių darbuotojų darbo užmokesčiui;<text:s/></text:span></text:p>
      <text:p text:style-name="P1704"><text:span text:style-name="T1705">2</text:span><text:span text:style-name="T1706">) prekėms ir paslaugoms, susijusioms su studijomis, pirkti;<text:s/></text:span></text:p>
      <text:p text:style-name="P1707"><text:span text:style-name="T1708">3</text:span><text:span text:style-name="T1709">) studentams skatinti;<text:s/></text:span></text:p>
      <text:p text:style-name="P1710"><text:span text:style-name="T1711">4</text:span><text:span text:style-name="T1712">) studijų kokybei užtikrinti.<text:s/></text:span></text:p>
      <text:p text:style-name="P1713"><text:span text:style-name="T1714">199</text:span><text:span text:style-name="T1715">. Studijų kainą arba jos dalį už valstybės nefinansuojamose studijų vietose studijuojančius asmenis gali sumokėti studijuojančio asmens darbdaviai, Akademija, kiti fiziniai ir juridiniai asmenys.</text:span></text:p>
      <text:p text:style-name="P1716"/>
      <text:p text:style-name="P1717"><text:span text:style-name="T1718">devintasis</text:span><text:span text:style-name="T1719"><text:s/>SKIRSNIS</text:span></text:p>
      <text:p text:style-name="P1720"><text:span text:style-name="T1721">GINČŲ NAGRINĖJIMAS</text:span></text:p>
      <text:p text:style-name="P1722"/>
      <text:p text:style-name="P1723"><text:span text:style-name="T1724">200</text:span><text:span text:style-name="T1725">. Studentų, administracijos ar kitų darbuotojų ginčus, susijusius su studijų ir moksline veikla, nagrinėja ginčų nagrinėjimo komisija.<text:s/></text:span></text:p>
      <text:p text:style-name="P1726"><text:span text:style-name="T1727">201</text:span><text:span text:style-name="T1728">. Ginčų nagrinėjimo komisija sudaroma rektoriaus įsakymu.</text:span></text:p>
      <text:p text:style-name="P1729"><text:span text:style-name="T1730">202</text:span><text:span text:style-name="T1731">. Ginčų nagrinėjimo komisiją pariteto pagrindais sudaro 6 įgalioti asmenys, atstovaujantys Akademijos administracijai ir studentų atstovybei.<text:s/></text:span></text:p>
      <text:p text:style-name="P1732"><text:span text:style-name="T1733">203</text:span><text:span text:style-name="T1734">. Komisija, gavusi studento skundą, turi jį išnagrinėti ne vėliau kaip per vieną mėnesį.<text:s/></text:span></text:p>
      <text:p text:style-name="P1735"><text:span text:style-name="T1736">204</text:span><text:span text:style-name="T1737">. Komisijos posėdžiai yra teisėti, jeigu juose dalyvauja ne mažiau kaip 4 komisijos nariai, o sprendimai priimami ne mažiau kaip 3 narių balsų dauguma.<text:s/></text:span></text:p>
      <text:p text:style-name="P1738"><text:span text:style-name="T1739">205</text:span><text:span text:style-name="T1740">. Apie ginčų nagrinėjimo komisijos sprendimą studentas informuojamas raštu.<text:s/></text:span></text:p>
      <text:p text:style-name="P1741"><text:span text:style-name="T1742">206</text:span><text:span text:style-name="T1743">. Ginčų nagrinėjimo komisijos sprendimas Akademijoje yra galutinis.</text:span></text:p>
      <text:p text:style-name="P1744"/>
      <text:p text:style-name="P1745"><text:span text:style-name="T1746">VIII</text:span><text:span text:style-name="T1747"><text:s/>SKYRIUS</text:span></text:p>
      <text:p text:style-name="P1748"><text:span text:style-name="T1749">MENO, MOKSLO IR STUDIJŲ KOKYBĖS UŽTIKRINIMAS</text:span></text:p>
      <text:p text:style-name="P1750"/>
      <text:p text:style-name="P1751"><text:span text:style-name="T1752">207</text:span><text:span text:style-name="T1753">. Akademija įsipareigoja rūpintis ir tobulinti meno, mokslo, studijų ir kitos veiklos kokybę, viešai skelbti savo veiklos kokybės rodiklius šio statuto X skyriuje nurodytais būdais ir puoselėti meno, mokslo veiklos ir studijų kokybės kultūrą.</text:span></text:p>
      <text:p text:style-name="P1754"><text:span text:style-name="T1755">208</text:span><text:span text:style-name="T1756">. Meno, mokslo veiklos ir studijų kokybė užtikrinama taikant vidinę kokybės priežiūros sistemą, išorinį studijų programų vertinimą ir akreditavimą, išorinį meno ir mokslo veiklos rezultatų vertinimą ir išorinį mokslo ir studijų institucijų įvertinimą ir (arba) akreditavimą.</text:span></text:p>
      <text:p text:style-name="P1757"><text:span text:style-name="T1758">209</text:span><text:span text:style-name="T1759">. Vidinė mokslo ir studijų kokybės užtikrinimo sistema grindžiama Europos aukštojo mokslo erdvės studijų kokybės užtikrinimo nuostatomis ir Akademijos veiklos kokybės gerinimo strategija.<text:s/></text:span></text:p>
      <text:p text:style-name="P1760"><text:span text:style-name="T1761">210</text:span><text:span text:style-name="T1762">. Akademijos veikla nuolat tobulinama atsižvelgiant į savianalizės ir išorinio vertinimo išvadas.</text:span></text:p>
      <text:p text:style-name="P1763"><text:span text:style-name="T1764">211</text:span><text:span text:style-name="T1765">. Akademijos bendruomenės nariai pagal jų einamas pareigas yra atsakingi už nuolatinį vidinės meno, mokslo veiklos ir studijų kokybės užtikrinimo sistemos tobulinimą ir bendrą kokybės kultūros plėtotę Akademijoje.</text:span></text:p>
      <text:p text:style-name="P1766"><text:span text:style-name="T1767">212</text:span><text:span text:style-name="T1768">. Akademijos interneto svetainėje ir šio statuto X skyriuje nurodytais būdais viešai skelbiama informacija apie studijų programas, suteikiamas kvalifikacijas, svarbiausius meno, mokslo veiklos ir studijų kokybės rodiklius.<text:s/></text:span></text:p>
      <text:p text:style-name="P1769"><text:span text:style-name="T1770">213</text:span><text:span text:style-name="T1771">. Akademija nuolat atlieka meno ir mokslo veiklos savianalizę.<text:s/></text:span></text:p>
      <text:p text:style-name="P1772"/>
      <text:p text:style-name="P1773"><text:span text:style-name="T1774">IX</text:span><text:span text:style-name="T1775"><text:s/>SKYRIUS</text:span></text:p>
      <text:p text:style-name="P1776"><text:span text:style-name="T1777">TURTAS IR LĖŠOS</text:span></text:p>
      <text:p text:style-name="P1778"/>
      <text:p text:style-name="P1779"><text:span text:style-name="T1780">214</text:span><text:span text:style-name="T1781">. Akademija valdo, naudoja savo turtą ir juo disponuoja vadovaudamasi visuomeninės naudos, efektyvumo, racionalumo, atskaitingumo visuomenei ir ūkinės veiklos autonomijos principais.</text:span></text:p>
      <text:p text:style-name="P1782"><text:span text:style-name="T1783">215</text:span><text:span text:style-name="T1784">. Pajamas ir išlaidas Akademija tvarko pagal Tarybos patvirtintą metinę pajamų ir išlaidų sąmatą. Informacija viešai skelbiama šio statuto X skyriuje nustatytais būdais.</text:span></text:p>
      <text:p text:style-name="P1785"><text:span text:style-name="T1786">216</text:span><text:span text:style-name="T1787">. Akademijos turtą sudaro:<text:s/></text:span></text:p>
      <text:p text:style-name="P1788"><text:span text:style-name="T1789">1</text:span><text:span text:style-name="T1790">) valstybei nuosavybės teise priklausantis ir pagal turto patikėjimo sutartį Akademijai perduotas ilgalaikis materialusis turtas;</text:span></text:p>
      <text:p text:style-name="P1791"><text:span text:style-name="T1792">2</text:span><text:span text:style-name="T1793">) Akademijai nuosavybės teise priklausantis turtas.</text:span></text:p>
      <text:p text:style-name="P1794"><text:span text:style-name="T1795">217</text:span><text:span text:style-name="T1796">. Turtas, kurį Akademija valdo, naudoja ir kuriuo disponuoja nuosavybės teise, yra:</text:span></text:p>
      <text:p text:style-name="P1797"><text:span text:style-name="T1798">1</text:span><text:span text:style-name="T1799">) valstybės investuotas turtas;<text:s/></text:span></text:p>
      <text:p text:style-name="P1800"><text:span text:style-name="T1801">2</text:span><text:span text:style-name="T1802">) pajamos, gautos kaip mokestis už studijas, taip pat pajamos iš meninės, mokslinės, ūkinės veiklos ir teikiamų paslaugų;<text:s/></text:span></text:p>
      <text:p text:style-name="P1803"><text:span text:style-name="T1804">3</text:span><text:span text:style-name="T1805">) lėšos ir kitas turtas, gauti kaip parama pagal Lietuvos Respublikos labdaros ir paramos įstatymą;</text:span></text:p>
      <text:p text:style-name="P1806"><text:span text:style-name="T1807">4</text:span><text:span text:style-name="T1808">) kitos piniginės lėšos, išskyrus valstybės biudžeto lėšas;</text:span></text:p>
      <text:p text:style-name="P1809"><text:span text:style-name="T1810">5</text:span><text:span text:style-name="T1811">) iš valstybės biudžeto lėšų ir iš šio punkto 2, 3, 4 papunkčiuose nurodytų lėšų įgytas turtas, išskyrus nekilnojamąjį turtą, įgytą už Europos Sąjungos paramą, valstybės biudžeto ir valstybės fondų lėšas;</text:span></text:p>
      <text:p text:style-name="P1812"><text:span text:style-name="T1813">6</text:span><text:span text:style-name="T1814">) dovanotas turtas;</text:span></text:p>
      <text:p text:style-name="P1815"><text:span text:style-name="T1816">7</text:span><text:span text:style-name="T1817">) paveldėtas turtas;<text:s/></text:span></text:p>
      <text:p text:style-name="P1818"><text:span text:style-name="T1819">8</text:span><text:span text:style-name="T1820">) turtinės teisės, atsirandančios iš intelektinės veiklos rezultatų (meno ar mokslo kūrinių ir kitų intelektinės nuosavybės objektų);</text:span></text:p>
      <text:p text:style-name="P1821"><text:span text:style-name="T1822">9</text:span><text:span text:style-name="T1823">) pajamos, turtas ar kita nauda, gauti valdant, naudojant šio punkto 1–8 papunkčiuose nurodytas lėšas ar kitą turtą ir jais disponuojant.</text:span></text:p>
      <text:p text:style-name="P1824"><text:span text:style-name="T1825">218</text:span><text:span text:style-name="T1826">. Nuosavybės teise priklausantį turtą Akademija valdo, naudoja ir juo disponuoja vadovaudamasi įstatymais Tarybos nustatyta tvarka.</text:span></text:p>
      <text:p text:style-name="P1827"><text:span text:style-name="T1828">219</text:span><text:span text:style-name="T1829">. Valstybei nuosavybės teise priklausantį ir pagal turto patikėjimo sutartį Akademijai perduotą ilgalaikį materialųjį turtą Akademija naudoja ir juo disponuoja vadovaudamasi įstatymais ir valstybės turto patikėjimo sutartimi, laikydamasi Tarybos nustatytos tvarkos.<text:s/></text:span></text:p>
      <text:p text:style-name="P1830"><text:span text:style-name="T1831">220</text:span><text:span text:style-name="T1832">. Akademija naudojasi savo teritorijos ir pastatų neliečiamumo teise. Keisti Akademijos teritorijos ribas ar Akademijai patikėjimo teise perduotų valstybės pastatų valdytojus gali tik Vyriausybė, atsižvelgusi į Tarybos nuomonę. Jeigu Taryba nesutinka, teritorijos ribas ar valstybės pastatų valdytojus gali keisti tik Seimas.<text:s/></text:span></text:p>
      <text:p text:style-name="P1833"><text:span text:style-name="T1834">221</text:span><text:span text:style-name="T1835">. Akademijos darbuotojai, studentai ir klausytojai naudojasi Akademijos turtu laikydamiesi vidaus tvarkos taisyklių.</text:span></text:p>
      <text:p text:style-name="P1836"><text:span text:style-name="T1837">222</text:span><text:span text:style-name="T1838">. Akademijos lėšas sudaro:</text:span></text:p>
      <text:p text:style-name="P1839"><text:span text:style-name="T1840">1</text:span><text:span text:style-name="T1841">) valstybės biudžeto lėšos studijoms;<text:s/></text:span></text:p>
      <text:p text:style-name="P1842"><text:span text:style-name="T1843">2</text:span><text:span text:style-name="T1844">) valstybės biudžeto bazinio finansavimo lėšos;<text:s/></text:span></text:p>
      <text:p text:style-name="P1845"><text:span text:style-name="T1846">3</text:span><text:span text:style-name="T1847">) pajamos, gautos kaip mokestis už studijas;<text:s/></text:span></text:p>
      <text:p text:style-name="P1848"><text:span text:style-name="T1849">4</text:span><text:span text:style-name="T1850">) pajamos iš meninės, mokslinės, ūkinės veiklos ir teikiamų paslaugų;<text:s/></text:span></text:p>
      <text:p text:style-name="P1851"><text:span text:style-name="T1852">5</text:span><text:span text:style-name="T1853">) paramos lėšos;<text:s/></text:span></text:p>
      <text:p text:style-name="P1854"><text:span text:style-name="T1855">6</text:span><text:span text:style-name="T1856">) dovanotos ar priimtos kaip palikimas lėšos;<text:s/></text:span></text:p>
      <text:p text:style-name="P1857"><text:span text:style-name="T1858">7</text:span><text:span text:style-name="T1859">) valstybės investicijų programų ir projektų lėšos;<text:s/></text:span></text:p>
      <text:p text:style-name="P1860"><text:span text:style-name="T1861">8</text:span><text:span text:style-name="T1862">) lėšos, gautos kaip programinis konkursinis mokslinių tyrimų finansavimas;<text:s/></text:span></text:p>
      <text:p text:style-name="P1863"><text:span text:style-name="T1864">9</text:span><text:span text:style-name="T1865">) valstybės fondų lėšos;<text:s/></text:span></text:p>
      <text:p text:style-name="P1866"><text:span text:style-name="T1867">10</text:span><text:span text:style-name="T1868">) tarptautinių ir užsienio fondų ir organizacijų skiriamos lėšos;<text:s/></text:span></text:p>
      <text:p text:style-name="P1869"><text:span text:style-name="T1870">11</text:span><text:span text:style-name="T1871">) pajamos, gautos valdant, naudojant Akademijos turtą ir juo disponuojant;<text:s/></text:span></text:p>
      <text:p text:style-name="P1872"><text:span text:style-name="T1873">12</text:span><text:span text:style-name="T1874">) pajamos, gautos iš intelektinės veiklos rezultatų;<text:s/></text:span></text:p>
      <text:p text:style-name="P1875"><text:span text:style-name="T1876">13</text:span><text:span text:style-name="T1877">) kitos teisėtai gautos lėšos.<text:s/></text:span></text:p>
      <text:p text:style-name="P1878"><text:span text:style-name="T1879">223</text:span><text:span text:style-name="T1880">. Akademijai valstybės biudžeto bazinio finansavimo lėšos skiriamos:</text:span></text:p>
      <text:p text:style-name="P1881"><text:span text:style-name="T1882">1</text:span><text:span text:style-name="T1883">) moksliniams tyrimams, eksperimentinei (socialinei, kultūrinei) plėtrai ir meninei veiklai plėtoti;</text:span></text:p>
      <text:p text:style-name="P1884"><text:span text:style-name="T1885">2</text:span><text:span text:style-name="T1886">) administravimui ir ūkiui;</text:span></text:p>
      <text:p text:style-name="P1887"><text:span text:style-name="T1888">3</text:span><text:span text:style-name="T1889">) kitoms reikmėms.</text:span></text:p>
      <text:p text:style-name="P1890"><text:span text:style-name="T1891">224</text:span><text:span text:style-name="T1892">. Valstybės biudžeto lėšos moksliniams tyrimams, eksperimentinei (socialinei, kultūrinei) plėtrai ir meninei veiklai plėtoti Akademijai skiriamos Vyriausybės nustatyta tvarka pagal valstybinių mokslo ir studijų institucijų meninės ir mokslinės veiklos vertinimo rezultatus.<text:s/></text:span></text:p>
      <text:p text:style-name="P1893"><text:span text:style-name="T1894">225</text:span><text:span text:style-name="T1895">. Valstybės biudžeto lėšos studijoms skiriamos:</text:span></text:p>
      <text:p text:style-name="P1896"><text:span text:style-name="T1897">1</text:span><text:span text:style-name="T1898">) studijų kainai valstybės finansuojamose studijų vietose apmokėti;</text:span></text:p>
      <text:p text:style-name="P1899"><text:span text:style-name="T1900">2</text:span><text:span text:style-name="T1901">) geriausius studijų rezultatus pasiekusių valstybės nefinansuojamose studijų vietose studentų sumokėtai studijų kainai kompensuoti įstatymų nustatyta tvarka;<text:s/></text:span></text:p>
      <text:p text:style-name="P1902"><text:span text:style-name="T1903">3</text:span><text:span text:style-name="T1904">) tiksliniam studijų finansavimui;</text:span></text:p>
      <text:p text:style-name="P1905"><text:span text:style-name="T1906">4</text:span><text:span text:style-name="T1907">) valstybės paskoloms, valstybės remiamoms paskoloms ir kitai paramai.<text:s/></text:span></text:p>
      <text:p text:style-name="P1908"><text:span text:style-name="T1909">226</text:span><text:span text:style-name="T1910">. Studentams gali būti mokamos skatinamosios stipendijos.<text:s/></text:span></text:p>
      <text:p text:style-name="P1911"><text:span text:style-name="T1912">227</text:span><text:span text:style-name="T1913">. Skatinamosios stipendijos geriausiems studentams skiriamos iš Akademijos ar kitų lėšų, atsižvelgiant į studijų rezultatus ar kitus akademinius laimėjimus. Akademijos skatinamųjų stipendijų fondas sudaromas ir šios stipendijos skiriamos Senato nustatyta tvarka, suderinta su studentų atstovybe.<text:s/></text:span></text:p>
      <text:p text:style-name="P1914"><text:span text:style-name="T1915">228</text:span><text:span text:style-name="T1916">. Akademijos studentai turi teisę gauti ir kitą paramą.</text:span></text:p>
      <text:p text:style-name="P1917"><text:span text:style-name="T1918">229</text:span><text:span text:style-name="T1919">. Specialiąsias lėšas sudaro:</text:span></text:p>
      <text:p text:style-name="P1920"><text:span text:style-name="T1921">1</text:span><text:span text:style-name="T1922">) pajamos už mokamas studijas;</text:span></text:p>
      <text:p text:style-name="P1923"><text:span text:style-name="T1924">2</text:span><text:span text:style-name="T1925">) pajamos iš meninės, mokslinės, ūkinės veiklos ir teikiamų paslaugų;</text:span></text:p>
      <text:p text:style-name="P1926"><text:span text:style-name="T1927">3</text:span><text:span text:style-name="T1928">) kitos teisėtai gautos lėšos.</text:span></text:p>
      <text:p text:style-name="P1929"/>
      <text:p text:style-name="P1930"><text:span text:style-name="T1931">X</text:span><text:span text:style-name="T1932"><text:s/>SKYRIUS</text:span></text:p>
      <text:p text:style-name="P1933"><text:span text:style-name="T1934">dokumentų ir kitos informacijos apie Akademijos veiklą pateikimo tvarka</text:span></text:p>
      <text:p text:style-name="P1935"/>
      <text:p text:style-name="P1936"><text:span text:style-name="T1937">230</text:span><text:span text:style-name="T1938">. Svarbiausi Akademijos dokumentai, informacija apie Akademijos veiklą, pranešimai ir skelbimai, kurie įstatymų ir Statuto nustatyta tvarka privalo būti skelbiami viešai, pateikiami Akademijos interneto svetainėje.<text:s/></text:span></text:p>
      <text:p text:style-name="P1939"><text:span text:style-name="T1940">231</text:span><text:span text:style-name="T1941">. Tarybos ir Senato nutarimai ir jais patvirtinti dokumentai skelbiami Akademijos interneto svetainėje ne vėliau kaip per 7 kalendorines dienas nuo jų priėmimo (patvirtinimo).</text:span></text:p>
      <text:p text:style-name="P1942"><text:span text:style-name="T1943">232</text:span><text:span text:style-name="T1944">. Svarbiausi rektoriaus, fakultetų tarybų, fakultetų dekanų, katedrų dėstytojų ir mokslo darbuotojų posėdžių ar katedrų vedėjų sprendimai skelbiami Akademijos interneto svetainėje per 7 kalendorines dienas nuo jų priėmimo.</text:span></text:p>
      <text:p text:style-name="P1945"><text:span text:style-name="T1946">233</text:span><text:span text:style-name="T1947">. Senatas gali nustatyti kitus papildomus nutarimų, dokumentų, pranešimų, skelbimų ir informacijos apie Akademijos veiklą pateikimo būdus.</text:span></text:p>
      <text:p text:style-name="P1948"><text:span text:style-name="T1949">234</text:span><text:span text:style-name="T1950">. Su viešais Akademijos dokumentais ir kita vieša informacija apie Akademijos veiklą, kurių nėra Akademijos interneto svetainėje, interesantai gali susipažinti Akademijoje pateikę rašytinį prašymą atitinkamo Akademijos padalinio vadovui.</text:span></text:p>
      <text:p text:style-name="P1951"/>
      <text:p text:style-name="P1952"><text:span text:style-name="T1953">XI</text:span><text:span text:style-name="T1954"><text:s/>SKYRIUS</text:span></text:p>
      <text:p text:style-name="P1955"><text:span text:style-name="T1956">akademijos FILIALAI IR ATSTOVYBės</text:span></text:p>
      <text:p text:style-name="P1957"/>
      <text:p text:style-name="P1958"><text:span text:style-name="T1959">235</text:span><text:span text:style-name="T1960">. Akademijos filialai ir atstovybės steigiami, jų veikla nutraukiama Senato teikimu Tarybos sprendimu, priimtu ne mažiau kaip 2/3 visų Tarybos narių balsų dauguma. Akademijos filialo ar atstovybės nuostatus tvirtina Taryba.</text:span></text:p>
      <text:p text:style-name="P1961"/>
      <text:p text:style-name="P1962"><text:span text:style-name="T1963">XII</text:span><text:span text:style-name="T1964"><text:s/>SKYRIUS</text:span></text:p>
      <text:p text:style-name="P1965"><text:span text:style-name="T1966">BAIGIAMOSIOS NUOSTATOS</text:span></text:p>
      <text:p text:style-name="P1967"/>
      <text:p text:style-name="P1968"><text:span text:style-name="T1969">236</text:span><text:span text:style-name="T1970">. Statutas ir jo pakeitimai tvirtinami Seimo nutarimu.</text:span></text:p>
      <text:p text:style-name="P1971"><text:span text:style-name="T1972">237</text:span><text:span text:style-name="T1973">. Statuto pakeitimus Seimui tvirtinti teikia Taryba, išklausiusi Senato nuomonę.<text:s/></text:span></text:p>
      <text:p text:style-name="P1974"><text:span text:style-name="T1975">238</text:span><text:span text:style-name="T1976">. Nė viena Statuto nuostata negali būti aiškinama taip, kad būtų susiaurinta Lietuvos Respublikos Konstitucijos garantuota aukštosios mokyklos autonomija.</text:span></text:p>
      <text:p text:style-name="P1977"/>
      <text:p text:style-name="P1978"><text:span text:style-name="T1979">_________________</text:span></text:p>
      <text:p text:style-name="P1980"/>
      <text:p text:style-name="P1981"><text:span text:style-name="T1982">Lietuvos Respublikos Seimo<text:s/></text:span></text:p>
      <text:p text:style-name="P1983">2011 m. balandžio 14 d.<text:s/></text:p>
      <text:p text:style-name="P1984">nutarimo Nr. XI-1322</text:p>
      <text:p text:style-name="P1985"><text:span text:style-name="T1986">2</text:span><text:span text:style-name="T1987"><text:s/>priedėlis</text:span></text:p>
      <text:p text:style-name="P1988"/>
      <text:p text:style-name="P1989"><text:span text:style-name="T1990">LIETUVOS MUZIKOS IR TEATRO AKADEMIJOS VALDOMŲ PASTATŲ IR ŽEMĖS SKLYPŲ</text:span></text:p>
      <text:p text:style-name="P1991"><text:span text:style-name="T1992">S Ą R A Š A 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Objekto pavadinimas</text:p>
          </table:table-cell>
          <table:table-cell table:style-name="TableCell2005">
            <text:p text:style-name="P2006">Adresas</text:p>
          </table:table-cell>
          <table:table-cell table:style-name="TableCell2007">
            <text:p text:style-name="P2008">Pažymėjimas plane</text:p>
          </table:table-cell>
          <table:table-cell table:style-name="TableCell2009">
            <text:p text:style-name="P2010"><text:span text:style-name="T2011">Bendras plotas, m</text:span><text:span text:style-name="T2012">2</text:span></text:p>
            <text:p text:style-name="P2013"/>
          </table:table-cell>
        </table:table-row>
        <table:table-row table:style-name="TableRow2014">
          <table:table-cell table:style-name="TableCell2015">
            <text:p text:style-name="P2016">1.</text:p>
          </table:table-cell>
          <table:table-cell table:style-name="TableCell2017">
            <text:p text:style-name="P2018">Centriniai rūmai</text:p>
            <text:p text:style-name="P2019">Žemės sklypas<text:s/></text:p>
          </table:table-cell>
          <table:table-cell table:style-name="TableCell2020">
            <text:p text:style-name="P2021">Gedimino pr. 42, Vilnius</text:p>
          </table:table-cell>
          <table:table-cell table:style-name="TableCell2022">
            <text:p text:style-name="P2023">1C3p</text:p>
            <text:p text:style-name="P2024">0101-0040-0243</text:p>
          </table:table-cell>
          <table:table-cell table:style-name="TableCell2025">
            <text:p text:style-name="P2026">4 298,47</text:p>
            <text:p text:style-name="P2027">4 255</text:p>
          </table:table-cell>
        </table:table-row>
        <table:table-row table:style-name="TableRow2028">
          <table:table-cell table:style-name="TableCell2029">
            <text:p text:style-name="P2030">2.</text:p>
          </table:table-cell>
          <table:table-cell table:style-name="TableCell2031">
            <text:p text:style-name="P2032">II rūmai<text:s/></text:p>
            <text:p text:style-name="P2033">Žemės sklypas<text:s/></text:p>
          </table:table-cell>
          <table:table-cell table:style-name="TableCell2034">
            <text:p text:style-name="P2035">Tilto g. 16 / Vilniaus g. 6, Vilnius</text:p>
          </table:table-cell>
          <table:table-cell table:style-name="TableCell2036">
            <text:p text:style-name="P2037">5C3p</text:p>
            <text:p text:style-name="P2038">4400-1217-3356</text:p>
          </table:table-cell>
          <table:table-cell table:style-name="TableCell2039">
            <text:p text:style-name="P2040">5 131,09</text:p>
            <text:p text:style-name="P2041">2 071</text:p>
          </table:table-cell>
        </table:table-row>
        <table:table-row table:style-name="TableRow2042">
          <table:table-cell table:style-name="TableCell2043">
            <text:p text:style-name="P2044">3.</text:p>
          </table:table-cell>
          <table:table-cell table:style-name="TableCell2045">
            <text:p text:style-name="P2046">III rūmai</text:p>
          </table:table-cell>
          <table:table-cell table:style-name="TableCell2047">
            <text:p text:style-name="P2048">Gedimino pr. 39, Vilnius</text:p>
          </table:table-cell>
          <table:table-cell table:style-name="TableCell2049">
            <text:p text:style-name="P2050">1B4p</text:p>
          </table:table-cell>
          <table:table-cell table:style-name="TableCell2051">
            <text:p text:style-name="P2052">1 428,69</text:p>
          </table:table-cell>
        </table:table-row>
        <table:table-row table:style-name="TableRow2053">
          <table:table-cell table:style-name="TableCell2054">
            <text:p text:style-name="P2055">4.</text:p>
          </table:table-cell>
          <table:table-cell table:style-name="TableCell2056">
            <text:p text:style-name="P2057">IV rūmai</text:p>
            <text:p text:style-name="P2058">V rūmai</text:p>
            <text:p text:style-name="P2059">Žemės sklypas<text:s/></text:p>
          </table:table-cell>
          <table:table-cell table:style-name="TableCell2060">
            <text:p text:style-name="P2061">T. Kosciuškos g. 10, Vilnius</text:p>
            <text:p text:style-name="P2062">T. Kosciuškos g. 12, Vilnius</text:p>
          </table:table-cell>
          <table:table-cell table:style-name="TableCell2063">
            <text:p text:style-name="P2064">1C4p; 2C3p</text:p>
            <text:p text:style-name="P2065">1C3p</text:p>
            <text:p text:style-name="P2066">4400-0259-4698</text:p>
          </table:table-cell>
          <table:table-cell table:style-name="TableCell2067">
            <text:p text:style-name="P2068">5 386,96</text:p>
            <text:p text:style-name="P2069">1 285,17</text:p>
            <text:p text:style-name="P2070">7 526</text:p>
          </table:table-cell>
        </table:table-row>
        <table:table-row table:style-name="TableRow2071">
          <table:table-cell table:style-name="TableCell2072">
            <text:p text:style-name="P2073">5.</text:p>
          </table:table-cell>
          <table:table-cell table:style-name="TableCell2074">
            <text:p text:style-name="P2075">Bendrabutis</text:p>
          </table:table-cell>
          <table:table-cell table:style-name="TableCell2076">
            <text:p text:style-name="P2077">Giedraičių g. 57, Vilnius</text:p>
          </table:table-cell>
          <table:table-cell table:style-name="TableCell2078">
            <text:p text:style-name="P2079">1A5p</text:p>
          </table:table-cell>
          <table:table-cell table:style-name="TableCell2080">
            <text:p text:style-name="P2081">2 356,93</text:p>
          </table:table-cell>
        </table:table-row>
      </table:table>
      <text:p text:style-name="P2082"/>
      <text:p text:style-name="P2083"><text:span text:style-name="T208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2-08T06:24:00Z</meta:creation-date>
    <dc:date>2023-12-08T06:24:00Z</dc:date>
    <meta:template xlink:href="Normal.dotm" xlink:type="simple"/>
    <meta:editing-cycles>2</meta:editing-cycles>
    <meta:editing-duration>PT0S</meta:editing-duration>
    <meta:document-statistic meta:page-count="3" meta:paragraph-count="506" meta:word-count="9514" meta:character-count="76939" meta:row-count="1213" meta:non-whitespace-character-count="67931"/>
  </office:meta>
</office:document-meta>
</file>