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INDIJOS RESPUBLIKOS VYRIAUSYBĖS SUSITARIMO DĖL ORO SUSISIEKIMO RATIFIKAVIMO</text:p>
      <text:p text:style-name="P13">Į S T A T Y M A S</text:p>
      <text:p text:style-name="P14"/>
      <text:p text:style-name="P15">2001 m. rugsėjo 27 d. Nr. IX-52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</text:span><text:span text:style-name="T24">vos Respublikos Seimas, vadovaudamasis Lietuvos Respublikos Konstitucijos 67 straipsnio 16 punktu ir Lietuvos Respublikos tarptautinių sutarčių įstatymo 7 straipsnio 1 dalies 8 punktu bei atsižvelgdamas į Respublikos Prezidento 2001 m. birželio 11 d. dekre</text:span><text:span text:style-name="T25">tą Nr.1354, ratifikuoja Lietuvos Respublikos Vyriausybės ir Indijos Respublikos Vyriausybės susitarimą dėl oro susisiekimo, pasirašytą 2001 m. vasario 20 d. Niu Dely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24:00Z</meta:creation-date>
    <dc:date>2015-09-30T17:24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58" meta:row-count="29" meta:non-whitespace-character-count="667"/>
  </office:meta>
</office:document-meta>
</file>