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RUGPJŪČIO 19 d. ĮSAKYMO Nr. 3D-450 „DĖL PRAŠYMŲ SKIRTI UŽ 2007–2008 M. PAPILDOMAS NACIONALINES TIESIOGINES IŠMOKAS UŽ GALVIJUS TEIKIMO TERMINO PRATĘSIMO“ PAKEITIMO</text:p>
      <text:p text:style-name="P7"/>
      <text:p text:style-name="P8">2009 m. gruodžio 24 d. Nr. 3D-1011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8 m. rugpjūčio 19 d. įsakymą Nr. 3D-450 „Dėl prašymų skirti už 2007–2008 m. papildomas nacionalines tiesiogines išmokas už galvijus teikimo termino pratęsimo“ (Žin., 2008, Nr.<text:s/></text:span><text:a xlink:href="https://www.e-tar.lt/portal/lt/legalAct/TAR.1874B111827B" office:target-frame-name="_blank" xlink:show="new"><text:span text:style-name="T15">96-3736</text:span></text:a><text:span text:style-name="T16">; 2009, Nr.<text:s/></text:span><text:a xlink:href="https://www.e-tar.lt/portal/lt/legalAct/TAR.4BCE800D4073" office:target-frame-name="_blank" xlink:show="new"><text:span text:style-name="T17">61-2444</text:span></text:a><text:span text:style-name="T18">):</text:span></text:p>
      <text:p text:style-name="P19"><text:span text:style-name="T20">1</text:span><text:span text:style-name="T21">. Įrašau 1 punkte vietoje skaičių ir žodžių „iki 2009 m. lapkričio 13 d. (imtinai)“ skaičius ir žodžius „iki 2010 m. sausio 22 d. (imtinai)“.</text:span></text:p>
      <text:p text:style-name="P22"><text:span text:style-name="T23">2</text:span><text:span text:style-name="T24">. Įrašau 2 punkte vietoje skaičių ir žodžių „iki 2009 m. gruodžio 1 d.“ skaičius ir žodžius „iki 2010 m. sausio 31 d.“</text:span></text:p>
      <text:p text:style-name="P25"/>
      <text:p text:style-name="P26"/>
      <text:p text:style-name="P27"/>
      <text:p text:style-name="P28"><text:span text:style-name="T29">Žemės ūkio ministras<text:s/></text:span><text:span text:style-name="T3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10:03:00Z</meta:creation-date>
    <dc:date>2019-09-10T10:0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34" meta:character-count="1018" meta:row-count="75" meta:non-whitespace-character-count="909"/>
  </office:meta>
</office:document-meta>
</file>