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ĖŠŲ, GAUTŲ PARDAVUS CUKRŲ IR SUMOKĖJUS AKCIZĄ, PASKIRSTYMO</text:p>
      <text:p text:style-name="P12"/>
      <text:p text:style-name="P13">1999 m. gegužės 14 d. Nr. 582</text:p>
      <text:p text:style-name="P14">Vilnius</text:p>
      <text:p text:style-name="P15"/>
      <text:p text:style-name="P16"><text:span text:style-name="T17">Vadovaudamasi Lietuvos Respublikos cukraus įstatymu (Žin., 1995, N</text:span><text:span text:style-name="T18">r. </text:span><text:a xlink:href="https://www.e-tar.lt/portal/lt/legalAct/TAR.C4BA002142E2" office:target-frame-name="_blank" xlink:show="new"><text:span text:style-name="T19">41-990</text:span></text:a><text:span text:style-name="T20">) ir siekdama įgyvendinti cukraus rinkos reguliavimo priemones, Lietuvos Respublikos Vyriausybė<text:s/></text:span><text:span text:style-name="T21">nutari</text:span><text:span text:style-name="T22">a:</text:span></text:p>
      <text:p text:style-name="P23"><text:span text:style-name="T24">1</text:span><text:span text:style-name="T25">. Patvirtinti:</text:span></text:p>
      <text:p text:style-name="P26"><text:span text:style-name="T27">1.1</text:span><text:span text:style-name="T28">. superkamų pagal kvotas 1999 metų ir<text:s/></text:span><text:span text:style-name="T29">2000 metų derliaus bazinio cukringumo cukrinių runkelių įmonės mokamą kainą – 62 litus už toną (neįskaitant pridėtinės vertės mokesčio);</text:span></text:p>
      <text:p text:style-name="P30"><text:span text:style-name="T31">1.2</text:span><text:span text:style-name="T32">. subsidijos dydį – 93 litus už bazinio cukringumo cukrinių runkelių toną, sumokant iki 2000 metų ir 2001 metų k</text:span><text:span text:style-name="T33">ovo 15 d. – 50 procentų, likusią dalį – iki nurodytųjų metų birželio 1 dienos.</text:span></text:p>
      <text:p text:style-name="P34"><text:span text:style-name="T35">2</text:span><text:span text:style-name="T36">. Nustatyti, kad 1.2 punkte nurodytos subsidijos cukrinių runkelių augintojams, pardavusiems kvotinius cukrinius runkelius, išmokamos iš Lietuvos Respublikos valstybės bi</text:span><text:span text:style-name="T37">udžeto perduotų Kaimo rėmimo fondui faktiškai gautų pajamų iš akcizo už cukrų ir cukraus produktus (iš jų atskaičius sumą, grąžintą šių produktų eksportuotojams). Pristigus lėšų, laikinai gali būti panaudotos kitoms Kaimo rėmimo fondo priemonėms finansuoti</text:span><text:span text:style-name="T38"><text:s/>skirtos lėšos.</text:span></text:p>
      <text:p text:style-name="P39"><text:span text:style-name="T40">3</text:span><text:span text:style-name="T41">. Pavesti Žemės ūkio ministerijai iki 1999 m. gegužės 15 d. patvirtinti subsidijų išmokėjimo cukrinių runkelių augintojams, pardavusiems 1999–2000 metais kvotinius cukrinius runkelius, tvarką.</text:span></text:p>
      <text:p text:style-name="P42"/>
      <text:p text:style-name="P43"/>
      <text:p text:style-name="P44">L. E. SOCIALINĖS APSAUGOS IR DARBO MINISTRĖS PAREIGAS,<text:s/></text:p>
      <text:p text:style-name="P45">L. E. MINISTRĖS PIRMININKĖS PAREIGAS<text:tab/>IRENA DEGUTIENĖ</text:p>
      <text:p text:style-name="P46"/>
      <text:p text:style-name="P47">L. E. ŽEMĖS ŪKIO MINISTRO PAREIGAS<text:tab/>EDVARDAS MAKELIS</text:p>
      <text:p text:style-name="P48">______________</text:p>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32:00Z</meta:creation-date>
    <dc:date>2015-07-04T22:32:00Z</dc:date>
    <meta:template xlink:href="Normal" xlink:type="simple"/>
    <meta:editing-cycles>2</meta:editing-cycles>
    <meta:editing-duration>PT0S</meta:editing-duration>
    <meta:document-statistic meta:page-count="1" meta:paragraph-count="18" meta:word-count="228" meta:character-count="1631" meta:row-count="56" meta:non-whitespace-character-count="1421"/>
  </office:meta>
</office:document-meta>
</file>