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tyle-complex="italic"/>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1995 M. GRUODŽIO 27 D. NUTARIMO<text:s/></text:span><text:span text:style-name="T15">NR. 1624</text:span><text:span text:style-name="T16"><text:s/>„DĖL LEIDIMŲ IŠVEŽTI IŠ LIETUVOS RESPUBLIKOS GEOLOGINES KOLEKCIJAS, MUZIEJŲ GEOLOGINIUS EKSPONATUS, GRĘŽINIŲ KERNĄ AR JO MĖGINIUS IŠDAVIMO TAISYKLIŲ PATVIRTINIMO“ PAKEITIMO</text:span></text:p>
      <text:p text:style-name="Normal"/>
      <text:p text:style-name="P17">2010 m. gruodžio 22 d. Nr. 1825</text:p>
      <text:p text:style-name="P18">Vilnius</text:p>
      <text:p text:style-name="P19"/>
      <text:p text:style-name="P20">Lietuvos Respublikos Vyriausybė<text:span text:style-name="T21"><text:s/></text:span><text:span text:style-name="T22">nutari</text:span>a:</text:p>
      <text:p text:style-name="P23">1. Pakeisti Leidimų išvežti iš Lietuvos Respublikos geologines kolekcijas, muziejų geologinius eksponatus, gręžinių kerną ar jo mėginius išdavimo taisykles, patvirtintas Lietuvos Respublikos Vyriausybės 1995 m. gruodžio 27 d. nutarimu<text:s/><text:span text:style-name="T24">Nr. 1624</text:span><text:s/>„Dėl Leidimų išvežti iš Lietuvos Respublikos geologines kolekcijas, muziejų geologinius eksponatus, gręžinių kerną ar jo mėginius išdavimo taisyklių patvirtinimo“ (Žin., 1996, Nr.<text:s/><text:a xlink:href="https://www.e-tar.lt/portal/lt/legalAct/TAR.DEDD4B80C811" office:target-frame-name="_blank" xlink:show="new"><text:span text:style-name="T25">1-22</text:span></text:a>; 2005, Nr.<text:s/><text:span text:style-name="T26">53-1797</text:span>; 2007, Nr.<text:s/><text:a xlink:href="https://www.e-tar.lt/portal/lt/legalAct/TAR.7EA400D5089E" office:target-frame-name="_blank" xlink:show="new"><text:span text:style-name="T27">114-4645</text:span></text:a>):<text:s/></text:p>
      <text:p text:style-name="P28">1.1. Įrašyti 10.1 punkte vietoj žodžių „Lietuvos archyvų departamentu prie Lietuvos Respublikos Vyriausybės“ žodžius „Lietuvos vyriausiojo archyvaro tarnyba“.<text:s/></text:p>
      <text:p text:style-name="P29">1.2. Išdėstyti 10.2 punktą taip:<text:s/></text:p>
      <text:p text:style-name="P30">„10.2. išduoda leidimą arba pateikia pareiškėjui motyvuotą atsisakymą jį išduoti, panaikina leidimo galiojimą, sustabdo leidimo galiojimą ir panaikina leidimo galiojimo sustabdymą;“.<text:s/></text:p>
      <text:p text:style-name="P31">1.3. Įrašyti 10.5 punkte vietoj žodžio „kontroliuoja“ žodį „prižiūri“.<text:s/></text:p>
      <text:p text:style-name="P32">1.4. Išdėstyti 11 punktą taip:<text:s/></text:p>
      <text:p text:style-name="P33">„11. Fiziniai ir juridiniai asmenys, šių asmenų grupės, veikiančios pagal jungtinės veiklos sutartis, ir užsienio juridinių asmenų, įsisteigusių Europos ekonominėje erdvėje, filialai ar kitos organizacijos (toliau vadinama – asmenys), norintys gauti leidimą, pateikia Lietuvos<text:s/><text:span text:style-name="T34">geologijos</text:span><text:s/>tarnybai:“.</text:p>
      <text:p text:style-name="P35">1.5. Išdėstyti 11.1 punktą taip:<text:s/></text:p>
      <text:p text:style-name="P36">„11.1. raštišką prašymą, kuriame nurodomas asmens pavadinimas ir buveinės adresas arba vardas, pavardė ir gyvenamoji vieta, telefono ir fakso numeriai. Jeigu prašymą pateikia fizinis asmuo, kartu su prašymu pateikiamas fizinio asmens tapatybę patvirtinantis dokumentas. Jeigu su prašymu kreipiasi asmenų grupė, veikianti pagal jungtinės veiklos sutartį, papildomai pateikiama jungtinės veiklos sutartis. Asmenys pateikia šiame punkte nurodytų dokumentų teisės aktų nustatyta tvarka patvirtintus nuorašus arba originalus ir kopijas. Pateikus dokumentų originalus ir kopijas, Lietuvos<text:s/><text:span text:style-name="T37">geologijos</text:span><text:s/>tarnybos atsakingas darbuotojas sutikrina pateiktas kopijas su originalais ir originalus grąžina dokumentų priėmimo metu;“.</text:p>
      <text:p text:style-name="P38">1.6. Išdėstyti 18 punktą taip:<text:s/></text:p>
      <text:p text:style-name="P39">„18. Pašalinus priežastis, dėl kurių leidimas neišduodamas, asmuo gali bendra tvarka kreiptis su prašymu jį išduoti.“<text:s/></text:p>
      <text:p text:style-name="P40">1.7. Išdėstyti 19 punktą taip:<text:s/></text:p>
      <text:p text:style-name="P41">„19. Jeigu<text:s/><text:span text:style-name="T42">geologines</text:span><text:s/>vertybes išvežti leidžiama, asmeniui išduodamas nustatytosios formos leidimas, kurį pasirašo ir patvirtina antspaudu Lietuvos geologijos tarnybos direktorius ar jo įgaliotas asmuo. Leidimo turėtojas turi pateikti šį leidimą eksporto procedūrą įforminančiai muitinės įstaigai.“</text:p>
      <text:p text:style-name="P43">1.8. Papildyti 19<text:span text:style-name="T44">1</text:span><text:s/>punktu:<text:s/></text:p>
      <text:p text:style-name="P45">„19<text:span text:style-name="T46">1</text:span>. Už leidimo išdavimą mokama valstybės rinkliava Lietuvos Respublikos rinkliavų įstatymo (Žin., 2000, Nr.<text:s/><text:a xlink:href="https://www.e-tar.lt/portal/lt/legalAct/TAR.41CD8BF53D8D" office:target-frame-name="_blank" xlink:show="new"><text:span text:style-name="T47">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48">108-3463</text:span></text:a>) nustatyta tvarka. Leidimas išduodamas tik sumokėjus rinkliavą.“<text:s/></text:p>
      <text:p text:style-name="P49">1.9. Išdėstyti 21 punktą taip:<text:s/></text:p>
      <text:p text:style-name="P50">„21. Leidimas negali būti perduodamas kitam asmeniui.“<text:s/></text:p>
      <text:p text:style-name="P51">1.10. Išdėstyti 26.2 punktą taip:<text:s/></text:p>
      <text:p text:style-name="P52">„26.2. miršta, likviduotas arba veikia kaip asmenų grupė ir pasibaigia sudaryta jungtinės veiklos sutartis;“.<text:s/></text:p>
      <text:p text:style-name="P53">1.11. Išdėstyti 29 punktą taip:<text:s/></text:p>
      <text:p text:style-name="P54">„29. Lietuvos<text:s/><text:span text:style-name="T55">geologijos</text:span><text:s/>tarnyba kartu su kitomis įgaliotomis institucijomis vykdo šių Taisyklių laikymosi priežiūrą, vadovaudamosi Lietuvos Respublikos viešojo administravimo įstatymo (Žin., 1999, Nr.<text:s/><text:a xlink:href="https://www.e-tar.lt/portal/lt/legalAct/TAR.0BDFFD850A66" office:target-frame-name="_blank" xlink:show="new"><text:span text:style-name="T56">60-1945</text:span></text:a>; 2006, Nr. 77-2975) nuostatomis.“</text:p>
      <text:p text:style-name="P57">1.12. Išdėstyti 30 punktą taip:<text:s/></text:p>
      <text:p text:style-name="P58">„30. Atsisakymas išduoti leidimą, jo galiojimo panaikinimas, taip pat kiti Lietuvos<text:s/><text:span text:style-name="T59">geologijos</text:span><text:s/>tarnybos veiksmai (neveikimas) suinteresuotų asmenų gali būti skundžiami įstatymų nustatyta tvarka.“<text:s/></text:p>
      <text:p text:style-name="P60">1.13. Išdėstyti 31 punktą taip:<text:s/></text:p>
      <text:p text:style-name="P61">„31. Asmenys už šių Taisyklių reikalavimų pažeidimą atsako įstatymų nustatyta tvarka.“<text:s/></text:p>
      <text:p text:style-name="P62">2. Šio nutarimo 1.1 punktas įsigalioja 2011 m. sausio 1 dieną.<text:s/></text:p>
      <text:p text:style-name="P63"/>
      <text:p text:style-name="P64"/>
      <text:p text:style-name="P65"/>
      <text:p text:style-name="P66">MINISTRAS PIRMININKAS<text:tab/>ANDRIUS KUBILIUS</text:p>
      <text:p text:style-name="Normal"/>
      <text:p text:style-name="Normal"/>
      <text:p text:style-name="Normal"/>
      <text:p text:style-name="P67">APLINKOS MINISTRAS<text:tab/>GEDIMINAS KAZLAUSKAS</text:p>
      <text:p text:style-name="Normal"/>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8:50:00Z</meta:creation-date>
    <dc:date>2020-06-25T08:50:00Z</dc:date>
    <meta:print-date>2010-12-29T08:54:00Z</meta:print-date>
    <meta:template xlink:href="Normal.dotm" xlink:type="simple"/>
    <meta:editing-cycles>2</meta:editing-cycles>
    <meta:editing-duration>PT0S</meta:editing-duration>
    <meta:document-statistic meta:page-count="2" meta:paragraph-count="33" meta:word-count="558" meta:character-count="4827" meta:row-count="82" meta:non-whitespace-character-count="4302"/>
  </office:meta>
</office:document-meta>
</file>