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text:span text:style-name="T4"><text:line-break/>VETERINARIJOS TARNYBOS DIREKTORIAUS</text:span></text:p>
      <text:p text:style-name="P5">ĮSAKYMAS</text:p>
      <text:p text:style-name="P6"/>
      <text:p text:style-name="P7"><text:span text:style-name="T8">DĖL VALSTYBINĖS MAISTO IR VETERINARIJOS TARNYBOS DIREKTORIAUS 2006 M. LIEPOS 4 D. ĮSAKYMO N</text:span><text:span text:style-name="T9">r</text:span><text:span text:style-name="T10">. B1-417 „DĖL NACIONALINĖS VETERINARIJOS LABORATORIJOS ĮGALIOJIMO ATLIKTI VETERINARINIŲ VAISTŲ TYRIMUS“ PAKEITIMO</text:span></text:p>
      <text:p text:style-name="P11"/>
      <text:p text:style-name="P12">2008 m. rugpjūčio 5 d. Nr. B1-409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19">63-2407</text:span></text:a><text:span text:style-name="T20">),</text:span></text:p>
      <text:p text:style-name="P21"><text:span text:style-name="T22">pakeičiu</text:span><text:span text:style-name="T23"><text:s/>Valstybinės maisto ir veterinarijos tarnybos direktoriaus 2006 m. liepos 4 d. įsakymą Nr. B1-417 „Dėl Nacionalinės veterinarijos laboratorijos įgaliojimo atlikti veterinarinių vaistų tyrimus“ (Žin., 2006, Nr.<text:s/></text:span><text:a xlink:href="https://www.e-tar.lt/portal/lt/legalAct/TAR.30E4D9CF3B7E" office:target-frame-name="_blank" xlink:show="new"><text:span text:style-name="T24">76-2949</text:span></text:a><text:span text:style-name="T25">):</text:span></text:p>
      <text:p text:style-name="P26"><text:span text:style-name="T27">1</text:span><text:span text:style-name="T28">. Įrašau įsakymo pavadinime vietoj žodžių „Nacionalinės veterinarijos laboratorijos“ žodžius „Nacionalinio maisto ir veterinarijos rizikos vertinimo instituto“.</text:span></text:p>
      <text:p text:style-name="P29"><text:span text:style-name="T30">2</text:span><text:span text:style-name="T31">. Įrašau 1 punkte vietoj žodžių „Nacionalinė veterinarijos laboratorija“ žodžius „Nacionalinio maisto ir veterinarijos rizikos vertinimo instituto Laboratorija“.</text:span></text:p>
      <text:p text:style-name="Normal"/>
      <text:p text:style-name="P32"><text:span text:style-name="T33">DIR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18T13:24:00Z</meta:creation-date>
    <dc:date>2016-04-18T13:24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637" meta:row-count="47" meta:non-whitespace-character-count="1460"/>
  </office:meta>
</office:document-meta>
</file>