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 (Žin., 1999, Nr. 8) 84 skirsnyje „Branduoliniai reaktoriai, katilai (boileriai), mašinos ir mechaniniai įrenginiai; jų dalys“<text:s/></text:span><text:span text:style-name="T12">po 8471.41.10.0</text:span><text:span text:style-name="T13"><text:s/>subpozicijos<text:s/></text:span><text:span text:style-name="T14">„--- Skirtos naud</text:span><text:span text:style-name="T15">oti civilinėje aviacijoje“</text:span><text:span text:style-name="T16"><text:s/>turi būti tokia eilutė:</text:span></text:p>
      <text:p text:style-name="P17"><text:span text:style-name="T18">„</text:span><text:span text:style-name="T19">--- Kitos:“.</text:span></text:p>
      <text:p text:style-name="P20"/>
      <text:p text:style-name="P21"/>
      <text:p text:style-name="P22"><text:span text:style-name="T23">PROCEDŪRŲ IR MOKESČIŲ<text:s/></text:span></text:p>
      <text:p text:style-name="P24">SKYRIAUS VIRŠININKO PAVADUOTOJAS<text:tab/>Š. AVIŽIENI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06:00Z</meta:creation-date>
    <dc:date>2015-09-19T20:06:00Z</dc:date>
    <meta:template xlink:href="Normal" xlink:type="simple"/>
    <meta:editing-cycles>2</meta:editing-cycles>
    <meta:editing-duration>PT0S</meta:editing-duration>
    <meta:document-statistic meta:page-count="1" meta:paragraph-count="7" meta:word-count="45" meta:character-count="379" meta:row-count="24" meta:non-whitespace-character-count="341"/>
  </office:meta>
</office:document-meta>
</file>