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PRIĖMIMO</text:p>
      <text:p text:style-name="P12"/>
      <text:p text:style-name="P13">2005 m. gruodžio 2 d. Nr. 2B-93</text:p>
      <text:p text:style-name="P14">Vilnius</text:p>
      <text:p text:style-name="P15"/>
      <text:p text:style-name="P16"><text:span text:style-name="T17">Vadovaujantis Lietuvos Respublikos Konstitucinio Teismo įstatymo 25 ir 84<text:s/></text:span><text:span text:style-name="T18">straipsniais,</text:span></text:p>
      <text:p text:style-name="P19"><text:span text:style-name="T20">priimamas</text:span><text:span text:style-name="T21"><text:s/>pareiškėjo – Vilniaus apygardos administracinio teismo prašymas ištirti, ar Lietuvos Respublikos Vyriausybės 2002 m. gruodžio 23 d. nutarimo Nr. 2091 „Dėl Lietuvos Respublikos Vyriausybės 2001 m. birželio 19 d. nutarimo Nr. 743 „D</text:span><text:span text:style-name="T22">ėl gamtinių dujų perdavimo, paskirstymo, laikymo ir tiekimo licencijavimo taisyklių patvirtinimo“ papildymo“ nuostata „37.9. nustatyti laisviesiems vartotojams dujų tiekimo kainą, ne didesnę kaip komisijos nustatyta viršutinė dujų tiekimo kainos riba“ nepr</text:span><text:span text:style-name="T23">ieštarauja Lietuvos Respublikos Konstitucijos 5 straipsniui, 7 straipsnio 1 daliai, 23 straipsniui, 46 straipsnio 1 daliai, 94 straipsnio 2 punktui ir konstituciniam teisinės valstybės principui, taip pat Lietuvos Respublikos energetikos įstatymo 15 straip</text:span><text:span text:style-name="T24">snio 1 daliai, Lietuvos Respublikos gamtinių dujų įstatymo 14 straipsnio 1 daliai, Lietuvos Respublikos civilinio kodekso 1.2 straipsnio 2 daliai, 1.3 straipsnio 3 daliai, 2.80 straipsniui, Lietuvos Respublikos konkurencijos įstatymo 4 straipsniui,</text:span></text:p>
      <text:p text:style-name="P25"><text:span text:style-name="T26">ir byla</text:span><text:span text:style-name="T27"><text:s/></text:span><text:span text:style-name="T28">pradedama rengti</text:span><text:span text:style-name="T29"><text:s/>Konstitucinio Teismo posėdžiui.</text:span></text:p>
      <text:p text:style-name="P30">Bylai suteikiamas Nr. 23/05.</text:p>
      <text:p text:style-name="P31">Šis potvarkis įsigalioja jo pasirašymo dieną.</text:p>
      <text:p text:style-name="P32"/>
      <text:p text:style-name="P33"/>
      <text:p text:style-name="P34"><text:span text:style-name="T35">KONSTITUCINIO TEISMO PIRMININKAS</text:span><text:span text:style-name="T36"><text:tab/>EGIDIJUS KŪRIS</text:span></text:p>
      <text:p text:style-name="P37">______________</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5:27:00Z</meta:creation-date>
    <dc:date>2015-09-20T05:27:00Z</dc:date>
    <meta:template xlink:href="Normal" xlink:type="simple"/>
    <meta:editing-cycles>2</meta:editing-cycles>
    <meta:editing-duration>PT0S</meta:editing-duration>
    <meta:document-statistic meta:page-count="1" meta:paragraph-count="13" meta:word-count="187" meta:character-count="1430" meta:row-count="36" meta:non-whitespace-character-count="1256"/>
  </office:meta>
</office:document-meta>
</file>