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PREZIDENTŲ VARDINIŲ STIPENDIJŲ SKYRIMO</text:p>
      <text:p text:style-name="P12"/>
      <text:p text:style-name="P13">2003 m. rugsėjo 22 d. Nr. ISAK-1333</text:p>
      <text:p text:style-name="P14">Vilnius</text:p>
      <text:p text:style-name="P15"/>
      <text:p text:style-name="P16"><text:span text:style-name="T17">Vadovaudamasis Lietuvos Respublikos Preziden</text:span><text:span text:style-name="T18">tų vardinių stipendijų nuostatais, patvirtintais Lietuvos Respublikos Vyriausybės 1995 m. vasario 13 d. nutarimu Nr. 241 „Dėl Lietuvos Respublikos Prezidentų vardinių stipendijų įsteigimo“ (Žin., 1995, Nr.<text:s/></text:span><text:a xlink:href="https://www.e-tar.lt/portal/lt/legalAct/TAR.2C598E514D13" office:target-frame-name="_blank" xlink:show="new"><text:span text:style-name="T19">15-359</text:span></text:a><text:span text:style-name="T20">; 2001, Nr.<text:s/></text:span><text:a xlink:href="https://www.e-tar.lt/portal/lt/legalAct/TAR.936D5F526EF2" office:target-frame-name="_blank" xlink:show="new"><text:span text:style-name="T21">43-1523</text:span></text:a><text:span text:style-name="T22">), ir atsižvelgdamas į Lietuvos Respublikos švietimo ir mokslo ministro 2003 m. sausio 31 d. įsakymą Nr. 103 „Dėl valstybės</text:span><text:span text:style-name="T23"><text:s/>biudžeto asignavimų, skirtų bendrųjų mokslo ir studijų sistemos poreikių tenkinimui, paskirstymo tvarkos patvirtinimo“ (Žin., 2003, Nr.<text:s/></text:span><text:a xlink:href="https://www.e-tar.lt/portal/lt/legalAct/TAR.FCA87E01E1FB" office:target-frame-name="_blank" xlink:show="new"><text:span text:style-name="T24">15-638</text:span></text:a><text:span text:style-name="T25">) bei Lietuvos mokslo tarybos 2003</text:span><text:span text:style-name="T26"><text:s/>m. liepos 8 d. rašte Nr. 146 išdėstytais ekspertų siūlymais ir mokslo sričių nuolatinių ekspertų komisijų rekomendacijomis,</text:span></text:p>
      <text:p text:style-name="P27"><text:span text:style-name="T28">1</text:span><text:span text:style-name="T29">.<text:s/></text:span><text:span text:style-name="T30">Skiriu</text:span><text:span text:style-name="T31"><text:s/>vieneriems metams Lietuvos Respublikos Prezidentų vardines stipendijas šiems aukštųjų mokyklų studentams:</text:span></text:p>
      <text:p text:style-name="P32"><text:span text:style-name="T33">Ričardui Pe</text:span><text:span text:style-name="T34">ldžiui,<text:s/></text:span><text:span text:style-name="T35">Vilniaus universiteto vientisųjų studijų 5 kurso studentui, Kazio Griniaus vardo stipendiją – 6 MGL per mėnesį dydžio;</text:span></text:p>
      <text:p text:style-name="P36"><text:span text:style-name="T37">Astai Tvarijonavičiūtei,</text:span><text:span text:style-name="T38"><text:s/>Lietuvos veterinarijos akademijos vientisųjų studijų 4 kurso studentei, Aleksandro Stulginskio vardo stipendiją – 4 MGL per mėnesį dydžio;</text:span></text:p>
      <text:p text:style-name="P39"><text:span text:style-name="T40">Dainiui Černiauskui,<text:s/></text:span><text:span text:style-name="T41">Lietuvos žemės ūkio universiteto 2 kurso magistrantūros studijų studentui, Aleksandro Stulginsk</text:span><text:span text:style-name="T42">io vardo stipendiją – 6 MGL per mėnesį dydžio;</text:span></text:p>
      <text:p text:style-name="P43"><text:span text:style-name="T44">Ievai Sodeikaitei,<text:s/></text:span><text:span text:style-name="T45">Lietuvos teisės universiteto bakalauro studijų 4 kurso studentei, Antano Smetonos vardo stipendiją – 4 MGL per mėnesį dydžio.</text:span></text:p>
      <text:p text:style-name="P46"><text:span text:style-name="T47">2</text:span><text:span text:style-name="T48">.<text:s/></text:span><text:span text:style-name="T49">Pavedu</text:span><text:span text:style-name="T50"><text:s/>Finansų apskaitos ir kontrolės skyriui šio įsakymo</text:span><text:span text:style-name="T51"><text:s/>1 punktu skirtas valstybės stipendijas pervesti šioms aukštosioms mokykloms:</text:span></text:p>
      <text:p text:style-name="P52"><text:span text:style-name="T53">2.1</text:span><text:span text:style-name="T54">.<text:s/></text:span><text:span text:style-name="T55">2003 m. trečią ketvirtį:</text:span></text:p>
      <text:p text:style-name="P56"><text:span text:style-name="T57">Vilniaus universitetui – 750 Lt;</text:span></text:p>
      <text:p text:style-name="P58"><text:span text:style-name="T59">Lietuvos veterinarijos akademijai – 500 Lt;</text:span></text:p>
      <text:p text:style-name="P60"><text:span text:style-name="T61">Lietuvos žemės ūkio universitetui – 750 Lt;</text:span></text:p>
      <text:p text:style-name="P62"><text:span text:style-name="T63">Lietuvos teisės universit</text:span><text:span text:style-name="T64">etui – 500 Lt.<text:s/></text:span></text:p>
      <text:p text:style-name="P65"><text:span text:style-name="T66">2.2</text:span><text:span text:style-name="T67">.<text:s/></text:span><text:span text:style-name="T68">2003 m. ketvirtą ketvirtį:</text:span></text:p>
      <text:p text:style-name="P69"><text:span text:style-name="T70">Vilniaus universitetui – 2250 Lt;</text:span></text:p>
      <text:p text:style-name="P71"><text:span text:style-name="T72">Lietuvos veterinarijos akademijai – 1500 Lt;</text:span></text:p>
      <text:p text:style-name="P73"><text:span text:style-name="T74">Lietuvos žemės ūkio universitetui – 2250 Lt;</text:span></text:p>
      <text:p text:style-name="P75"><text:span text:style-name="T76">Lietuvos teisės universitetui – 1500 Lt.</text:span></text:p>
      <text:p text:style-name="P77"><text:span text:style-name="T78">2.3</text:span><text:span text:style-name="T79">.<text:s/></text:span><text:span text:style-name="T80">2004 m. pirmą ketvirtį:</text:span></text:p>
      <text:p text:style-name="P81"><text:span text:style-name="T82">Vilniaus universitetui – 2250 Lt;</text:span></text:p>
      <text:p text:style-name="P83"><text:span text:style-name="T84">Lietuvos veterinarijos akademijai – 1500 Lt;</text:span></text:p>
      <text:p text:style-name="P85"><text:span text:style-name="T86">Lietuvos žemės ūkio universitetui – 2250 Lt;</text:span></text:p>
      <text:p text:style-name="P87"><text:span text:style-name="T88">Lietuvos teisės universitetui – 1500 Lt.</text:span></text:p>
      <text:p text:style-name="P89"><text:span text:style-name="T90">2.4</text:span><text:span text:style-name="T91">.<text:s/></text:span><text:span text:style-name="T92">2004 m. antrą ketvirtį:</text:span></text:p>
      <text:p text:style-name="P93"><text:span text:style-name="T94">Vilniaus universitetui – 2250 Lt;</text:span></text:p>
      <text:p text:style-name="P95"><text:span text:style-name="T96">Lietuvos veterinarijos a</text:span><text:span text:style-name="T97">kademijai – 1500 Lt;</text:span></text:p>
      <text:p text:style-name="P98"><text:span text:style-name="T99">Lietuvos žemės ūkio universitetui – 2250 Lt;</text:span></text:p>
      <text:p text:style-name="P100"><text:span text:style-name="T101">Lietuvos teisės universitetui – 1500 Lt.</text:span></text:p>
      <text:p text:style-name="P102"><text:span text:style-name="T103">2.5</text:span><text:span text:style-name="T104">.<text:s/></text:span><text:span text:style-name="T105">2004 m. trečią ketvirtį:</text:span></text:p>
      <text:p text:style-name="P106"><text:span text:style-name="T107">Vilniaus universitetui – 1500 Lt;</text:span></text:p>
      <text:soft-page-break/>
      <text:p text:style-name="P108"><text:span text:style-name="T109">Lietuvos veterinarijos akademijai – 1000 Lt.</text:span></text:p>
      <text:p text:style-name="P110"/>
      <text:p text:style-name="P111"/>
      <text:p text:style-name="P112"><text:span text:style-name="T113">ŠVIETIMO IR MOKSLO MINISTRAS</text:span><text:span text:style-name="T114"><text:tab/></text:span><text:span text:style-name="T115">ALGIRDAS MONKEVIČIUS<text:s/></text:span></text:p>
      <text:p text:style-name="P1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04:00Z</meta:creation-date>
    <dc:date>2015-08-31T19:04:00Z</dc:date>
    <meta:template xlink:href="Normal" xlink:type="simple"/>
    <meta:editing-cycles>2</meta:editing-cycles>
    <meta:editing-duration>PT0S</meta:editing-duration>
    <meta:document-statistic meta:page-count="2" meta:paragraph-count="47" meta:word-count="387" meta:character-count="2921" meta:row-count="86" meta:non-whitespace-character-count="2581"/>
  </office:meta>
</office:document-meta>
</file>