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color="#000000" style:font-size-complex="6pt"/>
    </style:style>
    <style:style style:name="P41" style:parent-style-name="Normal" style:family="paragraph">
      <style:paragraph-properties fo:break-before="page" style:snap-to-layout-grid="false" fo:text-indent="3.543in"/>
    </style:style>
    <style:style style:name="T42" style:parent-style-name="DefaultParagraphFont" style:family="text">
      <style:text-properties style:font-name="TimesLT" style:font-size-complex="12pt" fo:language="en" fo:country="US"/>
    </style:style>
    <style:style style:name="P43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text-transform="uppercase" fo:color="#000000"/>
    </style:style>
    <style:style style:name="P1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style:font-style-complex="italic"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text-transform="uppercase" fo:color="#000000"/>
    </style:style>
    <style:style style:name="P2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P233" style:parent-style-name="Normal" style:family="paragraph">
      <style:paragraph-properties style:snap-to-layout-grid="false"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7" style:parent-style-name="Normal" style:family="paragraph">
      <style:paragraph-properties style:snap-to-layout-grid="false" fo:text-align="center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text-transform="uppercase" fo:color="#000000"/>
    </style:style>
    <style:style style:name="T240" style:parent-style-name="DefaultParagraphFont" style:family="text">
      <style:text-properties fo:text-transform="uppercase" fo:color="#000000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DefaultParagraphFont" style:family="text">
      <style:text-properties fo:text-transform="uppercase" fo:color="#000000"/>
    </style:style>
    <style:style style:name="P2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text-transform="uppercase" fo:color="#000000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style:snap-to-layout-grid="false"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style:snap-to-layout-grid="false" fo:text-align="center"/>
      <style:text-properties fo:color="#000000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1" style:parent-style-name="Normal" style:family="paragraph">
      <style:paragraph-properties style:snap-to-layout-grid="false"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style:snap-to-layout-grid="false"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style:snap-to-layout-grid="false"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style:snap-to-layout-grid="false"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P360" style:parent-style-name="Normal" style:family="paragraph">
      <style:paragraph-properties style:snap-to-layout-grid="false"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3" style:parent-style-name="Normal" style:family="paragraph">
      <style:paragraph-properties style:snap-to-layout-grid="false"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style:snap-to-layout-grid="false"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style:snap-to-layout-grid="false" fo:text-align="justify" fo:text-indent="0.4923in"/>
    </style:style>
    <style:style style:name="P387" style:parent-style-name="Normal" style:family="paragraph">
      <style:paragraph-properties style:snap-to-layout-grid="false" fo:text-align="center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style:snap-to-layout-grid="false" fo:text-align="center"/>
      <style:text-properties fo:color="#000000"/>
    </style:style>
    <style:style style:name="P392" style:parent-style-name="Normal" style:family="paragraph">
      <style:paragraph-properties style:snap-to-layout-grid="false" fo:text-align="center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style:snap-to-layout-grid="false"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style:snap-to-layout-grid="false"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style:snap-to-layout-grid="false"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style:snap-to-layout-grid="false"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style:snap-to-layout-grid="false"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style:snap-to-layout-grid="false"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style:snap-to-layout-grid="false" fo:text-align="justify" fo:text-indent="0.4923in"/>
    </style:style>
    <style:style style:name="P424" style:parent-style-name="Normal" style:family="paragraph">
      <style:paragraph-properties style:snap-to-layout-grid="false" fo:text-align="center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style:snap-to-layout-grid="false"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style:snap-to-layout-grid="false"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AS</text:span></text:p>
      <text:p text:style-name="P12"/>
      <text:p text:style-name="P13">Į S A K Y M A S</text:p>
      <text:p text:style-name="P14">DĖL TVARKOS NUSTATYMO</text:p>
      <text:p text:style-name="P15"/>
      <text:p text:style-name="P16">2001 m. sausio 19 d. Nr. 78</text:p>
      <text:p text:style-name="P17">Vilnius</text:p>
      <text:p text:style-name="P18"/>
      <text:p text:style-name="P19"><text:span text:style-name="T20">Vadovaudamasis Lietuvos Respublikos karo prievolės įstatymo 8 straipsnio 5 dalies nuostatomis dėl</text:span><text:span text:style-name="T21"><text:s/>privalomosios karo tarnybos pakeitimo,</text:span></text:p>
      <text:p text:style-name="P22"><text:span text:style-name="T23">TVIRTINU Privalomosios pradinės karo tarnybos pakeitimo pagal Lietuvos Respublikos karo prievolės įstatymo 8 str. 3 d. 1, 3, 4 punktus tvarką (pridedama).</text:span></text:p>
      <text:p text:style-name="P24"><text:span text:style-name="T25">Įsaka</text:span><text:span text:style-name="T26">u:</text:span></text:p>
      <text:p text:style-name="P27"><text:span text:style-name="T28">1</text:span><text:span text:style-name="T29">. Karo prievolės administravimo tarnybos prie<text:s/></text:span><text:span text:style-name="T30">KAM viršininkui įgyvendinti šią tvarką.</text:span></text:p>
      <text:p text:style-name="P31"><text:span text:style-name="T32">2</text:span><text:span text:style-name="T33">. Krašto apsaugos karinių vienetų vadams taikyti šią tvarką.</text:span></text:p>
      <text:p text:style-name="P34"/>
      <text:p text:style-name="P35"/>
      <text:p text:style-name="P36"><text:span text:style-name="T37">KRAŠTO APSAUGOS MINISTRAS</text:span><text:span text:style-name="T38"><text:tab/>LINAS LINKEVIČIUS</text:span></text:p>
      <text:p text:style-name="P39"><text:span text:style-name="T40">______________</text:span></text:p>
      <text:soft-page-break/>
      <text:p text:style-name="P41"><text:span text:style-name="T42">PATVIRTINTA</text:span></text:p>
      <text:p text:style-name="P43">Lietuvos Respublikos</text:p>
      <text:p text:style-name="P44">krašto apsaugos ministro</text:p>
      <text:p text:style-name="P45">2001 01 19 įsakymu Nr.<text:s/>78</text:p>
      <text:p text:style-name="P46"/>
      <text:p text:style-name="P47"><text:span text:style-name="T48">PRIVALOMOSIOS PRADINĖS KARO TARNYBOS</text:span></text:p>
      <text:p text:style-name="P49"><text:span text:style-name="T50">PAKEITIMO TVARKA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ivalomosios pradinės karo tarnybos pakeitimo tvarka nustato karo prievolininkų šaukimą, tarnybos įskaitymą ir išleidimą į atsargą pagal tarnybos pakeitimo<text:s/></text:span><text:span text:style-name="T60">būdus, nurodytus Lietuvos Respublikos karo prievolės įstatymo 8 str. 3 d. 1, 3, 4 punktuose.</text:span></text:p>
      <text:p text:style-name="P61"/>
      <text:p text:style-name="P62"><text:span text:style-name="T63">II</text:span><text:span text:style-name="T64">.<text:s/></text:span><text:span text:style-name="T65">TARNYBOS PAKEITIMAS STUDENTAMS TREJŲ METŲ TRUKMĖS VADŲ KURSAIS</text:span></text:p>
      <text:p text:style-name="P66"/>
      <text:p text:style-name="P67"><text:span text:style-name="T68">ŠAUKIMO TVARKA</text:span></text:p>
      <text:p text:style-name="P69"/>
      <text:p text:style-name="P70"><text:span text:style-name="T71">2</text:span><text:span text:style-name="T72">. Aukštosiose mokyklose sudaromi studentų, pageidaujančių mokytis</text:span><text:span text:style-name="T73"><text:s/>3 metų trukmės vadų kursuose, sąrašai.</text:span></text:p>
      <text:p text:style-name="P74"><text:span text:style-name="T75">3</text:span><text:span text:style-name="T76">. Bendra dalinio vado ir aukštosios mokyklos rektorato sudaryta komisija studentus į vadų kursus atrenka pagal pažangumą ir motyvaciją.</text:span></text:p>
      <text:p text:style-name="P77"><text:span text:style-name="T78">4</text:span><text:span text:style-name="T79">. Kandidatų į vadų kursus sąrašai siunčiami į Karo prievolės administr</text:span><text:span text:style-name="T80">avimo tarnybos teritorinius skyrius, o kur šaukimas į privalomąją pradinę karo tarnybą nereorganizuotas – į Krašto apsaugos savanorių pajėgų teritorinius gynybos štabus (toliau – TGŠ).</text:span></text:p>
      <text:p text:style-name="P81"><text:span text:style-name="T82">5</text:span><text:span text:style-name="T83">. Karo prievolės administravimo tarnybos teritoriniuose skyriuose<text:s/></text:span><text:span text:style-name="T84">(arba TGŠ) tikrinamas kandidatų tinkamumas karo tarnybai.</text:span></text:p>
      <text:p text:style-name="P85"><text:span text:style-name="T86">6</text:span><text:span text:style-name="T87">. Atrinkti tinkamos sveikatos studentai dalinyje laiko fizinio rengimo testą.</text:span></text:p>
      <text:p text:style-name="P88"><text:span text:style-name="T89">7</text:span><text:span text:style-name="T90">. Dalinio vadas tvirtina galutinį studentų sąrašą ir teikia Karo prievolės administravimo tarnybai.</text:span></text:p>
      <text:p text:style-name="P91"><text:span text:style-name="T92">8</text:span><text:span text:style-name="T93">. Kar</text:span><text:span text:style-name="T94">o prievolės administravimo tarnyba studentų sąrašus pateikia naujokų šaukimo komisijai pagal gyvenamąją vietą.</text:span></text:p>
      <text:p text:style-name="P95"><text:span text:style-name="T96">9</text:span><text:span text:style-name="T97">. Į vadų kursus atrinktus studentus pašaukia naujokų šaukimo komisija pagal gyvenamąją vietą.</text:span></text:p>
      <text:p text:style-name="P98"><text:span text:style-name="T99">10</text:span><text:span text:style-name="T100">. Karo prievolės administravimo tarnybos</text:span><text:span text:style-name="T101"><text:s/>teritoriniai skyriai (arba TGŠ) išduoda karinius liudijimus.</text:span></text:p>
      <text:p text:style-name="P102"><text:span text:style-name="T103">11</text:span><text:span text:style-name="T104">. Į vadų kursus pašauktas studentas įgyja naujoko statusą.</text:span></text:p>
      <text:p text:style-name="P105"/>
      <text:p text:style-name="P106"><text:span text:style-name="T107">TARNYBOS ĮSKAITYMAS IR IŠLEIDIMO Į ATSARGĄ TVARKA</text:span></text:p>
      <text:p text:style-name="P108"/>
      <text:p text:style-name="P109"><text:span text:style-name="T110">12</text:span><text:span text:style-name="T111">. Atvykęs į dalinį naujokas įgyja kario statusą.</text:span></text:p>
      <text:p text:style-name="P112"><text:span text:style-name="T113">13</text:span><text:span text:style-name="T114">. Pirmasis,<text:s/></text:span><text:span text:style-name="T115">eilinio, laipsnis suteikiamas kariui pradėjus tarnauti.</text:span></text:p>
      <text:p text:style-name="P116"><text:span text:style-name="T117">14</text:span><text:span text:style-name="T118">. Tarnybos eiga organizuojama vadovaujantis Vadų kursų organizavimo ir administravimo reglamentu.</text:span></text:p>
      <text:p text:style-name="P119"><text:span text:style-name="T120">15</text:span><text:span text:style-name="T121">. Po pirmo kurso, prieš išvykdami į lauko stovyklą, kariai prisiekia Lietuvos Respublikai.</text:span><text:span text:style-name="T122"><text:s/>Tai įrašoma į karinius liudijimus.</text:span></text:p>
      <text:p text:style-name="P123"><text:span text:style-name="T124">16</text:span><text:span text:style-name="T125">. Studentams, nevykdantiems kariuomenės vado 1999 09 22 įsakymo Nr. 247 „Aukštųjų ir aukštesniųjų mokyklų studentų karinio rengimo nuostatai“ reikalavimų, karinis rengimas nutraukiamas ir jie pašalinami iš vadų kur</text:span><text:span text:style-name="T126">sų.</text:span></text:p>
      <text:p text:style-name="P127"><text:span text:style-name="T128">17</text:span><text:span text:style-name="T129">. Apie pašalintus karius dalinio vadas per 10 dienų privalo pranešti ir jų asmens bylas išsiųsti į Karo prievolės administravimo tarnybos teritorinį skyrių (arba TGŠ) pagal gyvenamąją vietą.</text:span></text:p>
      <text:p text:style-name="P130"><text:span text:style-name="T131">18</text:span><text:span text:style-name="T132">. Pašalinti iš vadų kursų kariai per 10 dienų pri</text:span><text:span text:style-name="T133">valo įsirašyti į karinę įskaitą Karo prievolės administravimo tarnybos teritoriniame skyriuje (arba TGŠ) pagal gyvenamąją vietą, o naujokų šaukimo komisija kario atžvilgiu privalo priimti atitinkamą sprendimą.</text:span></text:p>
      <text:p text:style-name="P134"><text:span text:style-name="T135">19</text:span><text:span text:style-name="T136">. Sėkmingai baigiamuosius egzaminus išla</text:span><text:span text:style-name="T137">ikiusiam kariui išduodamas nustatytos formos pažymėjimas, kuriame pažymima kariui suteikiama kvalifikacija.</text:span></text:p>
      <text:p text:style-name="P138"><text:span text:style-name="T139">20</text:span><text:span text:style-name="T140">. Kariuomenės vado teikimu kariams, sėkmingai baigusiems vadų kursus, krašto apsaugos ministras suteikia atsargos leitenanto laipsnį.</text:span></text:p>
      <text:p text:style-name="P141"><text:span text:style-name="T142">21</text:span><text:span text:style-name="T143">.<text:s/></text:span><text:span text:style-name="T144">Daliniuose, kuriuose vyko vadų kursai, kariai prisiekia kaip karininkai.</text:span></text:p>
      <text:p text:style-name="P145"><text:span text:style-name="T146">22</text:span><text:span text:style-name="T147">. Karo prievolės administravimo tarnybos teritoriniame skyriuje (arba TGŠ) krašto apsaugos ministro įsakymo pagrindu kariui išduodamas atsargos karininko liudijimas ir karys įra</text:span><text:span text:style-name="T148">šomas į rezervo karinę įskaitą</text:span><text:span text:style-name="T149">.</text:span></text:p>
      <text:p text:style-name="P150"><text:span text:style-name="T151">23</text:span><text:span text:style-name="T152">. Neišlaikiusiems baigiamųjų egzaminų išduodama pažyma, kad karys išklausė trejų metų vadų kursų programą. Pažyma įsegama į kario bylą.</text:span></text:p>
      <text:p text:style-name="P153"><text:span text:style-name="T154">24</text:span><text:span text:style-name="T155">. Baigusiųjų vadų kursus asmens bylos per 10 dienų turi būti siunčiamos į<text:s/></text:span><text:span text:style-name="T156">Karo prievolės administravimo tarnybos teritorinį skyrių (arba TGŠ)pagal gyvenamąją vietą.</text:span></text:p>
      <text:p text:style-name="P157"><text:span text:style-name="T158">25</text:span><text:span text:style-name="T159">. Išleisti į atsargą kariai per 10 dienų nuo tarnybos baigimo privalo įsirašyti į karinę įskaitą Karo prievolės administravimo tarnybos teritoriniame skyriuje<text:s/></text:span><text:span text:style-name="T160">(arba TGŠ)pagal gyvenamąją vietą, o naujokų šaukimo komisija įskaito privalomąją pradinę karo tarnybą.</text:span></text:p>
      <text:p text:style-name="P161"/>
      <text:p text:style-name="P162"><text:span text:style-name="T163">III</text:span><text:span text:style-name="T164">. AUKŠTŲJŲ IR AUKŠTESNIŲJŲ MOKYKLŲ STUDENTŲ TARNYBOS PAKEITIMAS<text:s/></text:span></text:p>
      <text:p text:style-name="P165"><text:span text:style-name="T166">BŪTINAISIAIS KARINIAIS MOKYMAIS</text:span></text:p>
      <text:p text:style-name="P167"/>
      <text:p text:style-name="P168"><text:span text:style-name="T169">ŠAUKIMO TVARKA</text:span></text:p>
      <text:p text:style-name="P170"/>
      <text:p text:style-name="P171"><text:span text:style-name="T172">26</text:span><text:span text:style-name="T173">. Šaukimo planus su</text:span><text:span text:style-name="T174">daro Lietuvos kariuomenės Gynybos štabo Personalo skyrius ir teikia tvirtinti kariuomenės vadui.</text:span></text:p>
      <text:p text:style-name="P175"><text:span text:style-name="T176">27</text:span><text:span text:style-name="T177">. Studentus, norinčius atlikti būtinuosiuos karinius mokymus vasaros atostogų metu, atrenka Karo prievolės administravimo tarnybos teritoriniai skyriai,<text:s/></text:span><text:span text:style-name="T178">o kur šaukimas į privalomąją pradinę karo tarnybą nereorganizuotas – Krašto apsaugos savanorių pajėgų teritoriniai gynybos štabai (toliau – TGŠ).</text:span></text:p>
      <text:p text:style-name="P179"><text:span text:style-name="T180">28</text:span><text:span text:style-name="T181">. Karo prievolės administravimo tarnybos teritoriniuose skyriuose (arba TGŠ) tikrinamas kandidatų tinkam</text:span><text:span text:style-name="T182">umas karo tarnybai.</text:span></text:p>
      <text:p text:style-name="P183"><text:span text:style-name="T184">29</text:span><text:span text:style-name="T185">. Karo prievolės administravimo tarnybos teritoriniai skyriai (arba TGŠ) studentų sąrašus teikia Karo prievolės administravimo tarnybai</text:span><text:span text:style-name="T186">.</text:span></text:p>
      <text:p text:style-name="P187"><text:span text:style-name="T188">30</text:span><text:span text:style-name="T189">. Karo prievolės administravimo tarnyba studentų sąrašus teikia naujokų šaukimo komisij</text:span><text:span text:style-name="T190">ai.</text:span></text:p>
      <text:p text:style-name="P191"><text:span text:style-name="T192">31</text:span><text:span text:style-name="T193">. Į tarnybą atrinktus studentus šaukia naujokų šaukimo komisija pagal gyvenamąją vietą.</text:span></text:p>
      <text:p text:style-name="P194"><text:span text:style-name="T195">32</text:span><text:span text:style-name="T196">. Karo prievolės administravimo tarnybos teritoriniai skyriai (arba TGŠ) išduoda karinius liudijimus.</text:span></text:p>
      <text:p text:style-name="P197"><text:span text:style-name="T198">33</text:span><text:span text:style-name="T199">. Tarnyba vykdoma KASP mokymo centruose.</text:span></text:p>
      <text:p text:style-name="P200"><text:span text:style-name="T201">3</text:span><text:span text:style-name="T202">4</text:span><text:span text:style-name="T203">. Į tarnybą pašauktas studentas įgyja naujoko statusą.</text:span></text:p>
      <text:p text:style-name="P204"/>
      <text:p text:style-name="P205"><text:span text:style-name="T206">TARNYBOS ĮSKAITYMAS IR IŠLEIDIMO Į ATSARGĄ TVARKA</text:span></text:p>
      <text:p text:style-name="P207"/>
      <text:p text:style-name="P208"><text:span text:style-name="T209">35</text:span><text:span text:style-name="T210">. Atvykęs į dalinį naujokas įgyja kario statusą.</text:span></text:p>
      <text:p text:style-name="P211"><text:span text:style-name="T212">36</text:span><text:span text:style-name="T213">. Pirmasis, eilinio, laipsnis suteikiamas kariui pradėjus tarnauti.</text:span></text:p>
      <text:p text:style-name="P214"><text:span text:style-name="T215">37</text:span><text:span text:style-name="T216">.<text:s/></text:span><text:span text:style-name="T217">Būtinieji kariniai mokymai trunka iki 90 parų per trejus metus, vasaros atostogų metu.</text:span></text:p>
      <text:p text:style-name="P218"><text:span text:style-name="T219">38</text:span><text:span text:style-name="T220">. Po pirmų metų tarnybos, baigę individualų kario rengimą, kariai prisiekia Lietuvos Respublikai. Tai įrašoma į karinius liudijimus.</text:span></text:p>
      <text:p text:style-name="P221"><text:span text:style-name="T222">39</text:span><text:span text:style-name="T223">. Baigusiųjų būtinųjų ka</text:span><text:span text:style-name="T224">rinių mokymų kursą asmens bylos per 10 dienų turi būti išsiunčiamos į Karo prievolės administravimo tarnybos teritorinį skyrių (arba TGŠ) pagal gyvenamąją vietą.</text:span></text:p>
      <text:p text:style-name="P225"><text:span text:style-name="T226">40</text:span><text:span text:style-name="T227">. Išleisti į atsargą kariai per 10 dienų nuo tarnybos baigimo privalo įsirašyti į karinę</text:span><text:span text:style-name="T228"><text:s/>įskaitą Karo prievolės administravimo tarnybos teritoriniame skyriuje (arba TGŠ)pagal gyvenamąją vietą, o naujokų šaukimo komisija įskaito privalomąją pradinę karo tarnybą.</text:span></text:p>
      <text:p text:style-name="P229"><text:span text:style-name="T230">41</text:span><text:span text:style-name="T231">. Pasibaigus nustatytam tarnybos laikotarpiui karys išleidžiamas į atsargą.</text:span></text:p>
      <text:p text:style-name="P232"/>
      <text:p text:style-name="P233"><text:span text:style-name="T234">IV</text:span><text:span text:style-name="T235">.<text:s/></text:span><text:span text:style-name="T236">AUKŠTŲJŲ MOKYKLŲ ABSOLVENTŲ KARINIS RENGIMAS</text:span></text:p>
      <text:p text:style-name="P237"/>
      <text:p text:style-name="P238"><text:span text:style-name="T239">I</text:span><text:span text:style-name="T240">. IKI 6 MĖNESIŲ TRUKMĖS TARNYBA ATSKIRUOSE MOKOMUOSIUOSE<text:s/></text:span></text:p>
      <text:p text:style-name="P241"><text:span text:style-name="T242">KARINIUOSE VIENETUOSE PAGAL VADŲ RENGIMO PROGRAMĄ</text:span></text:p>
      <text:p text:style-name="P243"/>
      <text:p text:style-name="P244"><text:span text:style-name="T245">ŠAUKIMO TVARKA</text:span></text:p>
      <text:p text:style-name="P246"/>
      <text:p text:style-name="P247"><text:span text:style-name="T248">42</text:span><text:span text:style-name="T249">. Šaukimo planus sudaro Lietuvos kariuomenės Gynybos štab</text:span><text:span text:style-name="T250">o Personalo skyrius ir teikia tvirtinti kariuomenės vadui.</text:span></text:p>
      <text:p text:style-name="P251"><text:span text:style-name="T252">43</text:span><text:span text:style-name="T253">. Absolventus į vadų kursus atrenka Karo prievolės administravimo tarnybos teritoriniai skyriai, o kur šaukimas į privalomąją pradinę karo tarnybą nereorganizuotas – Krašto apsaugos savanorių</text:span><text:span text:style-name="T254"><text:s/>pajėgų teritoriniai gynybos štabai (toliau – TGŠ).</text:span></text:p>
      <text:p text:style-name="P255"><text:span text:style-name="T256">44</text:span><text:span text:style-name="T257">. Karo prievolės administravimo tarnybos teritoriniuose skyriuose (arba TGŠ) tikrinamas kandidatų tinkamumas karo tarnybai.</text:span></text:p>
      <text:p text:style-name="P258"><text:span text:style-name="T259">45</text:span><text:span text:style-name="T260">. Karo prievolės administravimo tarnybos teritoriniai skyriai (arba<text:s/></text:span><text:span text:style-name="T261">TGŠ) absolventų sąrašus teikia naujokų šaukimo komisijai.</text:span></text:p>
      <text:p text:style-name="P262"><text:span text:style-name="T263">46</text:span><text:span text:style-name="T264">. Į vadų kursus atrinktus absolventus šaukia naujokų šaukimo komisija pagal gyvenamąją vietą.</text:span></text:p>
      <text:p text:style-name="P265"><text:span text:style-name="T266">47</text:span><text:span text:style-name="T267">. Karo prievolės administravimo tarnybos teritoriniai skyriai (arba TGŠ) išduoda karinius li</text:span><text:span text:style-name="T268">udijimus.</text:span></text:p>
      <text:p text:style-name="P269"><text:span text:style-name="T270">48</text:span><text:span text:style-name="T271">. Į vadų kursus pašauktas absolventas įgyja naujoko statusą.</text:span></text:p>
      <text:p text:style-name="P272"/>
      <text:p text:style-name="P273"><text:span text:style-name="T274">TARNYBOS ĮSKAITYMAS IR IŠLEIDIMO Į ATSARGĄ TVARKA</text:span></text:p>
      <text:p text:style-name="P275"/>
      <text:p text:style-name="P276"><text:span text:style-name="T277">49</text:span><text:span text:style-name="T278">. Atvykęs į dalinį naujokas įgyja kario statusą.</text:span></text:p>
      <text:p text:style-name="P279"><text:span text:style-name="T280">50</text:span><text:span text:style-name="T281">. Pirmasis, eilinio, laipsnis suteikiamas kariui pradėjus<text:s/></text:span><text:span text:style-name="T282">tarnauti.</text:span></text:p>
      <text:p text:style-name="P283"><text:span text:style-name="T284">51</text:span><text:span text:style-name="T285">. Tarnybos eiga organizuojama vadovaujantis Vadų kursų organizavimo ir administravimo reglamentu.</text:span></text:p>
      <text:p text:style-name="P286"><text:span text:style-name="T287">52</text:span><text:span text:style-name="T288">. Po 4 savaičių tarnybos kariai prisiekia Lietuvos Respublikai. Tai įrašoma į karinius liudijimus.</text:span></text:p>
      <text:p text:style-name="P289"><text:span text:style-name="T290">53</text:span><text:span text:style-name="T291">. Atlikę praktiką kariuomenėje<text:s/></text:span><text:span text:style-name="T292">kariai laiko kvalifikacijos egzaminus.</text:span></text:p>
      <text:p text:style-name="P293"><text:span text:style-name="T294">54</text:span><text:span text:style-name="T295">. Sėkmingai egzaminus išlaikiusiam kariui išduodamas nustatytos formos pažymėjimas, kuriame pažymima kariui suteikiama kvalifikacija.</text:span></text:p>
      <text:p text:style-name="P296"><text:span text:style-name="T297">55</text:span><text:span text:style-name="T298">. Kariuomenės vado teikimu kariams, sėkmingai baigusiems vadų kursus, k</text:span><text:span text:style-name="T299">rašto apsaugos ministras suteikia leitenanto laipsnį.</text:span></text:p>
      <text:p text:style-name="P300"><text:span text:style-name="T301">56</text:span><text:span text:style-name="T302">. Daliniuose, kuriuose vyko vadų kursai, kariai duoda karininko priesaiką.</text:span></text:p>
      <text:p text:style-name="P303"><text:span text:style-name="T304">57</text:span><text:span text:style-name="T305">. Karo prievolės administravimo tarnybos teritoriniame skyriuje (arba TGŠ) krašto apsaugos ministro įsakymo pagrind</text:span><text:span text:style-name="T306">u kariui išduodamas atsargos karininko liudijimas ir karys įrašomas į rezervo karinę įskaitą.</text:span></text:p>
      <text:p text:style-name="P307"><text:span text:style-name="T308">58</text:span><text:span text:style-name="T309">. Neišlaikiusiems kvalifikacijos egzaminų išduodama pažyma, kad karys išklausė 6 mėnesių vadų kursų programą. Naujokų šaukimo komisija įskaito privalomąją p</text:span><text:span text:style-name="T310">radinę karo tarnybą. Pažyma įsegama į kario bylą.</text:span></text:p>
      <text:p text:style-name="P311"><text:span text:style-name="T312">59</text:span><text:span text:style-name="T313">. Baigusiųjų vadų kursus asmens bylos per 10 dienų turi būti siunčiamos į Karo prievolės administravimo tarnybos teritorinį skyrių (arba TGŠ) pagal gyvenamąją vietą.</text:span></text:p>
      <text:p text:style-name="P314"><text:span text:style-name="T315">60</text:span><text:span text:style-name="T316">. Pasibaigus nustatytam tarn</text:span><text:span text:style-name="T317">ybos laikotarpiui karys išleidžiamas į atsargą, jis įgyja atsargos kario statusą.</text:span></text:p>
      <text:p text:style-name="P318"><text:span text:style-name="T319">61</text:span><text:span text:style-name="T320">. Išleisti į atsargą kariai per 10 dienų nuo tarnybos baigimo privalo įsirašyti į karinę įskaitą Karo prievolės administravimo tarnybos teritoriniame skyriuje (arba TGŠ</text:span><text:span text:style-name="T321">)pagal gyvenamąją vietą, o naujokų šaukimo komisija įskaito privalomąją pradinę karo tarnybą.</text:span></text:p>
      <text:p text:style-name="P322"/>
      <text:p text:style-name="P323"><text:span text:style-name="T324">II</text:span><text:span text:style-name="T325">.<text:s/></text:span><text:span text:style-name="T326">IKI 3 MĖNESIŲ TRUKMĖS TARNYBA PAGAL BAZINĮ KARIO KURSĄ</text:span></text:p>
      <text:p text:style-name="P327"/>
      <text:p text:style-name="P328"><text:span text:style-name="T329">ŠAUKIMO TVARKA</text:span></text:p>
      <text:p text:style-name="P330"/>
      <text:p text:style-name="P331"><text:span text:style-name="T332">62</text:span><text:span text:style-name="T333">. Šaukimo planus sudaro Lietuvos kariuomenės Gynybos štabo Personalo<text:s/></text:span><text:span text:style-name="T334">skyrius ir teikia tvirtinti kariuomenės vadui.</text:span></text:p>
      <text:p text:style-name="P335"><text:span text:style-name="T336">63</text:span><text:span text:style-name="T337">. Absolventus į tarnybą atrenka Karo prievolės administravimo tarnybos teritoriniai skyriai, o kur šaukimas į privalomąją pradinę karo tarnybą nereorganizuotas – Krašto apsaugos savanorių pajėgų teritori</text:span><text:span text:style-name="T338">niai gynybos štabai (toliau – TGŠ).</text:span></text:p>
      <text:p text:style-name="P339"><text:span text:style-name="T340">64</text:span><text:span text:style-name="T341">. Karo prievolės administravimo teritoriniuose skyriuose (arba TGŠ) tikrinamas kandidatų tinkamumas karo tarnybai.</text:span></text:p>
      <text:p text:style-name="P342"><text:span text:style-name="T343">65</text:span><text:span text:style-name="T344">. Karo prievolės administravimo skyriai (arba TGŠ) absolventų sąrašus teikia naujokų šaukimo<text:s/></text:span><text:span text:style-name="T345">komisijai.</text:span></text:p>
      <text:p text:style-name="P346"><text:span text:style-name="T347">66</text:span><text:span text:style-name="T348">. Į tarnybą atrinktus absolventus šaukia naujokų šaukimo komisija pagal gyvenamąją vietą.</text:span></text:p>
      <text:p text:style-name="P349"><text:span text:style-name="T350">67</text:span><text:span text:style-name="T351">. Karo prievolės administravimo tarnybos teritoriniai skyriai (arba TGŠ) išduoda karinius liudijimus.</text:span></text:p>
      <text:p text:style-name="P352"><text:span text:style-name="T353">68</text:span><text:span text:style-name="T354">. Tarnyba vykdoma KASP mokymo centr</text:span><text:span text:style-name="T355">uose.</text:span></text:p>
      <text:p text:style-name="P356"><text:span text:style-name="T357">69</text:span><text:span text:style-name="T358">. Į tarnybą pašauktas absolventas įgyja naujoko statusą.</text:span></text:p>
      <text:p text:style-name="P359"/>
      <text:p text:style-name="P360"><text:span text:style-name="T361">TARNYBOS ĮSKAITYMAS IR IŠLEIDIMO Į ATSARGĄ TVARKA</text:span></text:p>
      <text:p text:style-name="P362"/>
      <text:p text:style-name="P363"><text:span text:style-name="T364">70</text:span><text:span text:style-name="T365">. Atvykęs į dalinį naujokas įgyja kario statusą.</text:span></text:p>
      <text:p text:style-name="P366"><text:span text:style-name="T367">71</text:span><text:span text:style-name="T368">. Pirmasis, eilinio, laipsnis suteikiamas kariui pradėjus tarnauti.</text:span></text:p>
      <text:p text:style-name="P369"><text:span text:style-name="T370">72</text:span><text:span text:style-name="T371">. Tarnybos eiga organizuojama vadovaujantis 10 savaičių kario bazinio kurso programa.</text:span></text:p>
      <text:p text:style-name="P372"><text:span text:style-name="T373">73</text:span><text:span text:style-name="T374">. Po 4 savaičių tarnybos kariai prisiekia Lietuvos Respublikai. Tai įrašoma į karinius liudijimus.</text:span></text:p>
      <text:p text:style-name="P375"><text:span text:style-name="T376">74</text:span><text:span text:style-name="T377">. Baigusiųjų bazinį kario kursą asmens bylos per 10 die</text:span><text:span text:style-name="T378">nų turi būti siunčiamos į Karo prievolės administravimo tarnybos teritorinį skyrių (arba TGŠ) pagal gyvenamąją vietą.</text:span></text:p>
      <text:p text:style-name="P379"><text:span text:style-name="T380">75</text:span><text:span text:style-name="T381">. Pasibaigus nustatytam tarnybos laikotarpiui karys išleidžiamas į atsargą. Jis įgyja atsargos kario statusą.</text:span></text:p>
      <text:p text:style-name="P382"><text:span text:style-name="T383">76</text:span><text:span text:style-name="T384">. Išleisti į ats</text:span><text:span text:style-name="T385">argą kariai per 10 dienų nuo tarnybos baigimo privalo įsirašyti į karinę įskaitą Karo prievolės administravimo tarnybos teritoriniame skyriuje (arba TGŠ)pagal gyvenamąją vietą, o naujokų šaukimo komisija įskaito privalomąją pradinę karo tarnybą.</text:span></text:p>
      <text:p text:style-name="P386"/>
      <text:p text:style-name="P387"><text:span text:style-name="T388">V</text:span><text:span text:style-name="T389">.<text:s/></text:span><text:span text:style-name="T390">KARO PRIEVOLININKŲ TARNYBOS PAKEITIMAS BŪTINAISIAIS KARINIAIS MOKYMAIS</text:span></text:p>
      <text:p text:style-name="P391"/>
      <text:p text:style-name="P392"><text:span text:style-name="T393">ŠAUKIMO TVARKA</text:span></text:p>
      <text:p text:style-name="P394"/>
      <text:p text:style-name="P395"><text:span text:style-name="T396">77</text:span><text:span text:style-name="T397">. Šaukimo planus sudaro Lietuvos kariuomenės Gynybos štabo Personalo skyrius ir teikia tvirtinti kariuomenės vadui.</text:span></text:p>
      <text:p text:style-name="P398"><text:span text:style-name="T399">78</text:span><text:span text:style-name="T400">. Karo prievolininkus į tarnybą atre</text:span><text:span text:style-name="T401">nka Karo prievolės administravimo tarnybos teritoriniai skyriai, o kur šaukimas į privalomąją pradinę karo tarnybą nereorganizuotas – Krašto apsaugos savanorių pajėgų teritoriniai gynybos štabai (toliau – TGŠ).</text:span></text:p>
      <text:p text:style-name="P402"><text:span text:style-name="T403">79</text:span><text:span text:style-name="T404">. Karo prievolės administravimo<text:s/></text:span><text:span text:style-name="T405">tarnybos teritoriniuose skyriuose (arba TGŠ) tikrinamas kandidatų tinkamumas karo tarnybai.</text:span></text:p>
      <text:p text:style-name="P406"><text:span text:style-name="T407">80</text:span><text:span text:style-name="T408">. Karo prievolės administravimo tarnybos teritoriniai skyriai (arba TGŠ) karo prievolininkų sąrašus teikia naujokų šaukimo komisijai.</text:span></text:p>
      <text:p text:style-name="P409"><text:span text:style-name="T410">81</text:span><text:span text:style-name="T411">. Į tarnybą atrink</text:span><text:span text:style-name="T412">tus karo prievolininkus šaukia naujokų šaukimo komisija pagal gyvenamąją vietą.</text:span></text:p>
      <text:p text:style-name="P413"><text:span text:style-name="T414">82</text:span><text:span text:style-name="T415">. Karo prievolės administravimo tarnybos teritoriniai skyriai (arba TGŠ) išduoda karinius liudijimus.</text:span></text:p>
      <text:p text:style-name="P416"><text:span text:style-name="T417">83</text:span><text:span text:style-name="T418">. Tarnyba vykdoma KASP mokymo centruose.</text:span></text:p>
      <text:p text:style-name="P419"><text:span text:style-name="T420">84</text:span><text:span text:style-name="T421">. Į tarnybą paš</text:span><text:span text:style-name="T422">auktas karo prievolininkas įgyja naujoko statusą.</text:span></text:p>
      <text:p text:style-name="P423"/>
      <text:p text:style-name="P424"><text:span text:style-name="T425">TARNYBOS ĮSKAITYMAS IR IŠLEIDIMO Į ATSARGĄ TVARKA</text:span></text:p>
      <text:p text:style-name="P426"/>
      <text:p text:style-name="P427"><text:span text:style-name="T428">85</text:span><text:span text:style-name="T429">. Atvykęs į dalinį naujokas įgyja kario statusą.</text:span></text:p>
      <text:p text:style-name="P430"><text:span text:style-name="T431">86</text:span><text:span text:style-name="T432">. Pirmasis, eilinio, laipsnis suteikiamas kariui pradėjus tarnauti.</text:span></text:p>
      <text:p text:style-name="P433"><text:span text:style-name="T434">87</text:span><text:span text:style-name="T435">. Būtinieji<text:s/></text:span><text:span text:style-name="T436">kariniai mokymai trunka nuo 60 iki 150 parų per trejus metus, bet ne mažiau kaip 20 parų per metus.</text:span></text:p>
      <text:p text:style-name="P437"><text:span text:style-name="T438">88</text:span><text:span text:style-name="T439">. Po pirmų metų tarnybos, baigę individualų kario rengimą, kariai prisiekia Lietuvos Respublikai. Tai įrašoma į karinius liudijimus.</text:span></text:p>
      <text:p text:style-name="P440"><text:span text:style-name="T441">89</text:span><text:span text:style-name="T442">. Baigusiųj</text:span><text:span text:style-name="T443">ų būtinųjų karinių mokymų kursą asmens bylos per 10 dienų turi būti siunčiamos į Karo prievolės administravimo tarnybos teritorinį skyrių (arba TGŠ) pagal gyvenamąją vietą.</text:span></text:p>
      <text:p text:style-name="P444"><text:span text:style-name="T445">90</text:span><text:span text:style-name="T446">. Pasibaigus nustatytam tarnybos laikotarpiui karys išleidžiamas į atsargą.</text:span></text:p>
      <text:p text:style-name="P447"><text:span text:style-name="T448">91</text:span><text:span text:style-name="T449">. Išleisti į atsargą kariai per 10 dienų nuo tarnybos baigimo privalo įsirašyti į karinę įskaitą Karo prievolės administravimo tarnybos teritoriniame skyriuje (arba TGŠ)pagal gyvenamąją vietą, o naujokų šaukimo komisija įskaito privalomąją pradinę kar</text:span><text:span text:style-name="T450">o tarnybą.</text:span></text:p>
      <text:p text:style-name="P4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0:38:00Z</meta:creation-date>
    <dc:date>2015-08-06T20:38:00Z</dc:date>
    <meta:template xlink:href="Normal" xlink:type="simple"/>
    <meta:editing-cycles>2</meta:editing-cycles>
    <meta:editing-duration>PT0S</meta:editing-duration>
    <meta:document-statistic meta:page-count="6" meta:paragraph-count="153" meta:word-count="1780" meta:character-count="13647" meta:row-count="522" meta:non-whitespace-character-count="12020"/>
  </office:meta>
</office:document-meta>
</file>