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229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09 M. GRUODŽIO 2 D. ĮSAKYMO Nr. D1-731 „DĖL FINANSAVIMO SKYRIMO PROJEKTAMS PAGAL 2007–2013 M. SANGLAUDOS SKATINIMO VEIKSMŲ PROGRAMOS PRIEMONĘ Nr. VP3-3.1-AM-01-V „VANDENS TIEKIMO IR NUOTEKŲ TVARKYMO SISTEMŲ RENOVAVIMAS IR PLĖTRA“ PAKEITIMO</text:p>
      <text:p text:style-name="P12"/>
      <text:p text:style-name="P13">2011 m. rugpjūčio 10 d. Nr. D1-628</text:p>
      <text:p text:style-name="P14">Vilnius</text:p>
      <text:p text:style-name="P15"/>
      <text:p text:style-name="P16"><text:span text:style-name="T17">Atsižvelgdamas į Aplinkos ministerijos Aplinkos projektų valdymo agentūros 2011 m. liepos 22 d. raštu Nr. APVA-3552 pateiktą informaciją:</text:span></text:p>
      <text:p text:style-name="P18"><text:span text:style-name="T19">p a k e i č i u Lietuvos Respublikos aplinkos ministro 2009 m. gruodžio 2 d. įsakymą Nr. D1-731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816CA5AD83D3" office:target-frame-name="_blank" xlink:show="new"><text:span text:style-name="T20">145-6458</text:span></text:a><text:span text:style-name="T21">; 2010, Nr.<text:s/></text:span><text:a xlink:href="https://www.e-tar.lt/portal/lt/legalAct/TAR.11F4759F9266" office:target-frame-name="_blank" xlink:show="new"><text:span text:style-name="T22">48-2340</text:span></text:a><text:span text:style-name="T23">; 2011, Nr.<text:s/></text:span><text:a xlink:href="https://www.e-tar.lt/portal/lt/legalAct/TAR.AEF560219111" office:target-frame-name="_blank" xlink:show="new"><text:span text:style-name="T24">55-2671</text:span></text:a><text:span text:style-name="T25">, Nr.<text:s/></text:span><text:a xlink:href="https://www.e-tar.lt/portal/lt/legalAct/TAR.D97D55436C98" office:target-frame-name="_blank" xlink:show="new"><text:span text:style-name="T26">67-3194</text:span></text:a><text:span text:style-name="T27">):</text:span></text:p>
      <text:p text:style-name="P28"><text:span text:style-name="T29">1</text:span><text:span text:style-name="T30">. Išdėstau 1 punktą taip:</text:span></text:p>
      <text:p text:style-name="P31"><text:span text:style-name="T32">„</text:span><text:span text:style-name="T33">1</text:span><text:span text:style-name="T34">.<text:s/></text:span><text:span text:style-name="T35">Skiriu</text:span><text:span text:style-name="T36"><text:s/>finansavimą pagal 2007–2013 m. Sanglaudos skatinimo veiksmų programos VP3-3.1-AM-01-V priemonę „Vandens tiekimo ir nuotekų tvarkymo sistemų renovavimas ir plėtra“ projektams įgyvendinti iš Europos Sąjungos fondų aplinkosaugai administravimo programos (programos kodas 01 20):“.</text:span></text:p>
      <text:p text:style-name="P37"><text:span text:style-name="T38">2</text:span><text:span text:style-name="T39">. Išdėstau 1.1 punktą taip:</text:span></text:p>
      <text:p text:style-name="P40"><text:span text:style-name="T41">„</text:span><text:span text:style-name="T42">1.1</text:span><text:span text:style-name="T43">. UAB „Druskininkų vandenys“ projekto „Vandens tiekimo ir nuotekų tvarkymo infrastruktūros plėtra Druskininkuose“ išlaidoms padengti – iki 1 790 355,92 Lt (vieno milijono septynių šimtų devyniasdešimties tūkstančių trijų šimtų penkiasdešimt penkių litų devyniasdešimt dviejų centų):</text:span></text:p>
      <text:p text:style-name="P44"><text:span text:style-name="T45">1.1.1</text:span><text:span text:style-name="T46">. 85 proc. iš Europos Sąjungos fondų aplinkosaugai administravimo programos (Europos Sąjungos lėšos) (programos kodas 01 101) – iki 1 601 897,40 Lt (vieno milijono šešių šimtų vieno tūkstančio aštuonių šimtų devyniasdešimt septynių litų keturiasdešimties centų);</text:span></text:p>
      <text:p text:style-name="P47"><text:span text:style-name="T48">1.1.2</text:span><text:span text:style-name="T49">. 10 proc. iš Europos Sąjungos fondų aplinkosaugai administravimo programos (valstybės biudžeto lėšos) (programos kodas 01 201) – iki 188 458,52 Lt (šimto aštuoniasdešimt aštuonių tūkstančių keturių šimtų penkiasdešimt aštuonių litų penkiasdešimt dviejų centų);“.</text:span></text:p>
      <text:p text:style-name="P50"><text:span text:style-name="T51">3</text:span><text:span text:style-name="T52">. Išdėstau 1.2 punktą taip:</text:span></text:p>
      <text:p text:style-name="P53"><text:span text:style-name="T54">„</text:span><text:span text:style-name="T55">1.2</text:span><text:span text:style-name="T56">. UAB „Gelvita“ projekto „Vandens tiekimo ir nuotekų tvarkymo infrastruktūros plėtra Elektrėnuose“ išlaidoms padengti – iki 7 519 635,03 Lt (septynių milijonų penkių šimtų devyniolikos tūkstančių šešių šimtų trisdešimt penkių litų trijų centų):</text:span></text:p>
      <text:p text:style-name="P57"><text:span text:style-name="T58">1.2.1</text:span><text:span text:style-name="T59">. 85 proc. iš Europos Sąjungos fondų aplinkosaugai administravimo programos (Europos Sąjungos lėšos) (programos kodas 01 101) – iki 6 728 094,50 Lt (šešių milijonų septynių šimtų dvidešimt aštuonių tūkstančių devyniasdešimt keturių litų penkiasdešimties centų);</text:span></text:p>
      <text:p text:style-name="P60"><text:span text:style-name="T61">1.2.2</text:span><text:span text:style-name="T62">. 10 proc. iš Europos Sąjungos fondų aplinkosaugai administravimo programos (valstybės biudžeto lėšos) (programos kodas 01 201) – iki 791 540,53 Lt (septynių šimtų devyniasdešimt vieno tūkstančio penkių šimtų keturiasdešimties litų penkiasdešimt trijų centų);“.</text:span></text:p>
      <text:p text:style-name="P63"><text:span text:style-name="T64">4</text:span><text:span text:style-name="T65">. Išdėstau 1.6 punktą taip:</text:span></text:p>
      <text:p text:style-name="P66"><text:span text:style-name="T67">„</text:span><text:span text:style-name="T68">1.6</text:span><text:span text:style-name="T69">. Šalčininkų rajono savivaldybės administracijos projekto „Vandens tiekimo ir<text:s/></text:span><text:soft-page-break/><text:span text:style-name="T70">nuotekų tvarkymo infrastruktūros renovavimas ir plėtra Šalčininkų rajone“ išlaidoms padengti – iki 5 926 981,58 Lt (penkių milijonų devynių šimtų dvidešimt šešių tūkstančių devynių šimtų aštuoniasdešimt vieno lito penkiasdešimt aštuonių centų):</text:span></text:p>
      <text:p text:style-name="P71"><text:span text:style-name="T72">1.6.1</text:span><text:span text:style-name="T73">. 85 proc. iš Europos Sąjungos fondų aplinkosaugai administravimo programos (Europos Sąjungos lėšos) (programos kodas 01 101) – iki 5 303 088,78 Lt (penkių milijonų trijų šimtų trijų tūkstančių aštuoniasdešimt aštuonių litų septyniasdešimt aštuonių centų);</text:span></text:p>
      <text:p text:style-name="P74"><text:span text:style-name="T75">1.6.2</text:span><text:span text:style-name="T76">. 10 proc. iš Europos Sąjungos fondų aplinkosaugai administravimo programos (valstybės biudžeto lėšos) (programos kodas 01 201) – iki 623 892,80 Lt (šešių šimtų dvidešimt trijų tūkstančių aštuonių šimtų devyniasdešimt dviejų litų aštuoniasdešimt centų).“</text:span></text:p>
      <text:p text:style-name="P77"/>
      <text:p text:style-name="P78"/>
      <text:p text:style-name="P79"><text:span text:style-name="T80">Žemės ūkio ministras,</text:span></text:p>
      <text:p text:style-name="P81"><text:span text:style-name="T82">pavaduojantis aplinkos ministrą<text:s/></text:span><text:span text:style-name="T8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06:06:00Z</meta:creation-date>
    <dc:date>2016-05-16T06:06:00Z</dc:date>
    <meta:template xlink:href="Normal" xlink:type="simple"/>
    <meta:editing-cycles>2</meta:editing-cycles>
    <meta:editing-duration>PT0S</meta:editing-duration>
    <meta:document-statistic meta:page-count="2" meta:paragraph-count="18" meta:word-count="560" meta:character-count="4221" meta:row-count="85" meta:non-whitespace-character-count="3679"/>
  </office:meta>
</office:document-meta>
</file>