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IGNALINOS R. VIDIŠKIŲ VIDURINĖS MOKYKLOS LICENCIJUOJAMOS VEIKLOS LAIKINO SUSTABDYMO</text:p>
      <text:p text:style-name="P12"/>
      <text:p text:style-name="P13">2003 m. gruodžio 17 d. Nr. 113</text:p>
      <text:p text:style-name="P14">Vilnius</text:p>
      <text:p text:style-name="P15"/>
      <text:p text:style-name="P16"><text:span text:style-name="T17">Tenkindama Ignalinos r. Vidiški</text:span><text:span text:style-name="T18">ų vidurinės mokyklos 2003 12 15 prašymą bei vadovaudamasi Lietuvos Respublikos visuomenės informavimo įstatymo (Žin., 2000, Nr.<text:s/></text:span><text:a xlink:href="https://www.e-tar.lt/portal/lt/legalAct/TAR.FF51C7389E77" office:target-frame-name="_blank" xlink:show="new"><text:span text:style-name="T19">75-2272</text:span></text:a><text:span text:style-name="T20">) 31 straipsnio 19 dalimi ir 49 straipsnio</text:span><text:span text:style-name="T21"><text:s/>1 dalies 2 punktu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Leisti Ignalinos r. Vidiškių vidurinei mokyklai (įstaigos kodas 9108972, licencijos Nr. T075) nuo 2003 m. gruodžio 17 d. iki 2004 m. vasario 20 d. netransliuoti televizijos pro</text:span><text:span text:style-name="T27">gramos „Vidiškių televizija“ 12 TV kanalu Vidiškėse (Ignalinos r.).</text:span></text:p>
      <text:p text:style-name="P28"><text:span text:style-name="T29">2</text:span><text:span text:style-name="T30">. Įpareigoti Ignalinos r. Vidiškių vidurinę mokyklą ne vėliau kaip nuo 2004 m. vasario 21 d. vykdyti licencijoje Nr. T075 prisiimtus įsipareigojimus.</text:span></text:p>
      <text:p text:style-name="P31"/>
      <text:p text:style-name="P32"/>
      <text:p text:style-name="P33"><text:span text:style-name="T34">PIRMININKAS</text:span><text:span text:style-name="T35"><text:tab/>JONAS LINI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13:00Z</meta:creation-date>
    <dc:date>2015-06-30T14:13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998" meta:row-count="37" meta:non-whitespace-character-count="863"/>
  </office:meta>
</office:document-meta>
</file>