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break-before="page" fo:text-indent="3.543in"/>
    </style:style>
    <style:style style:name="T193" style:parent-style-name="DefaultParagraphFont" style:family="text">
      <style:text-properties style:font-name="TimesLT" style:font-size-complex="12pt" style:language-asian="lt" style:country-asian="LT"/>
    </style:style>
    <style:style style:name="P19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break-before="page" fo:text-indent="3.543in"/>
    </style:style>
    <style:style style:name="P221" style:parent-style-name="Normal" style:family="paragraph">
      <style:paragraph-properties fo:text-indent="3.543in"/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 fo:text-indent="3.543in"/>
    </style:style>
    <style:style style:name="P224" style:parent-style-name="Normal" style:family="paragraph">
      <style:paragraph-properties fo:text-indent="3.1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TableColumn229" style:family="table-column">
      <style:table-column-properties style:column-width="0.5027in" style:use-optimal-column-width="false"/>
    </style:style>
    <style:style style:name="TableColumn230" style:family="table-column">
      <style:table-column-properties style:column-width="3.6243in" style:use-optimal-column-width="false"/>
    </style:style>
    <style:style style:name="TableColumn231" style:family="table-column">
      <style:table-column-properties style:column-width="0.3208in" style:use-optimal-column-width="false"/>
    </style:style>
    <style:style style:name="TableColumn232" style:family="table-column">
      <style:table-column-properties style:column-width="0.3208in" style:use-optimal-column-width="false"/>
    </style:style>
    <style:style style:name="TableColumn233" style:family="table-column">
      <style:table-column-properties style:column-width="0.3208in" style:use-optimal-column-width="false"/>
    </style:style>
    <style:style style:name="TableColumn234" style:family="table-column">
      <style:table-column-properties style:column-width="0.3208in" style:use-optimal-column-width="false"/>
    </style:style>
    <style:style style:name="TableColumn235" style:family="table-column">
      <style:table-column-properties style:column-width="0.3208in" style:use-optimal-column-width="false"/>
    </style:style>
    <style:style style:name="TableColumn236" style:family="table-column">
      <style:table-column-properties style:column-width="0.3208in" style:use-optimal-column-width="false"/>
    </style:style>
    <style:style style:name="TableColumn237" style:family="table-column">
      <style:table-column-properties style:column-width="0.3208in" style:use-optimal-column-width="false"/>
    </style:style>
    <style:style style:name="TableColumn238" style:family="table-column">
      <style:table-column-properties style:column-width="0.3208in" style:use-optimal-column-width="false"/>
    </style:style>
    <style:style style:name="Table228" style:family="table">
      <style:table-properties style:width="6.6937in" fo:margin-left="0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keep-with-next="always"/>
      <style:text-properties style:font-weight-complex="bold" fo:font-size="10pt" style:font-size-asian="10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keep-with-next="always"/>
      <style:text-properties style:font-weight-complex="bold" fo:font-size="10pt" style:font-size-asian="10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keep-with-next="always"/>
      <style:text-properties style:font-weight-complex="bold" fo:font-size="10pt" style:font-size-asian="10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weight="bold" style:font-weight-asian="bold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96" style:family="table-column">
      <style:table-column-properties style:column-width="0.4583in" style:use-optimal-column-width="false"/>
    </style:style>
    <style:style style:name="TableColumn997" style:family="table-column">
      <style:table-column-properties style:column-width="5.8187in" style:use-optimal-column-width="false"/>
    </style:style>
    <style:style style:name="Table995" style:family="table">
      <style:table-properties style:width="6.277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P10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TECHNINIŲ DARBO GRUPIŲ GERIAUSIŲ PRIEINAMŲ GAMYBOS BŪDŲ INFORMACINIŲ DOKUMENTŲ ANOTACIJOMS RENGTI NUOSTATŲ PATVIRTINIMO</text:p>
      <text:p text:style-name="P15"/>
      <text:p text:style-name="P16">2003 m. gruodžio 19 d. Nr. 682</text:p>
      <text:p text:style-name="P17">Vilnius</text:p>
      <text:p text:style-name="P18"><text:span text:style-name="T19">V</text:span><text:span text:style-name="T20">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 11.5 punktu ir siekdamas užtikrinti sėkmingą Europos Sąjungos Tarybos direktyvos 96/61</text:span><text:span text:style-name="T25">/EC „Dėl taršos integruotos prevencijos ir kontrolės“ įgyvendinimą Lietuvoje,<text:s/>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Techninių darbo grupių geriausių prieinamų gamybos būdų informacinių dokumentų anotacijoms rengti nuostatus;</text:span></text:p>
      <text:p text:style-name="P34"><text:span text:style-name="T35">1.2</text:span><text:span text:style-name="T36">. Geriausių prieinamų gamy</text:span><text:span text:style-name="T37">bos būdų informacinio dokumento anotacijos struktūrą;</text:span></text:p>
      <text:p text:style-name="P38"><text:span text:style-name="T39">1.3</text:span><text:span text:style-name="T40">. Pasirengimo taršos integruotos prevencijos ir kontrolės leidimų išdavimui, taikant geriausiai prieinamus gamybos būdus, atskiroms pramonės veiklos rūšims grafiką.</text:span></text:p>
      <text:p text:style-name="P41"><text:span text:style-name="T42">2</text:span><text:span text:style-name="T43">. Šio įsakymo vykdymo kontrolę<text:s/></text:span><text:span text:style-name="T44">pavedu</text:span><text:span text:style-name="T45"><text:s/>ministerijos sekretoriui Aleksandrui Spruogiui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Respublikos aplinkos ministro</text:p>
      <text:p text:style-name="P56">2003 m. gruodžio 19 d. įsakymu Nr. 682</text:p>
      <text:p text:style-name="P57"/>
      <text:p text:style-name="P58"><text:span text:style-name="T59">Techninių darbo gru</text:span><text:span text:style-name="T60">pių</text:span></text:p>
      <text:p text:style-name="P61"><text:span text:style-name="T62">informaciniŲ dokumentų anotacijoms rengti<text:s/></text:span></text:p>
      <text:p text:style-name="P63"/>
      <text:p text:style-name="P64"><text:span text:style-name="T65">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Techninių darbo grupių (toliau – TDG), sudarytų geriausių prieinamų gamybos būdų (toliau – GPGB) informacinių dokumentų anotacijoms rengti, tikslas yra<text:s/></text:span><text:span text:style-name="T75">padėti įgyvendinti Taršos integruotos prevencijos ir kontrolės (toliau – TIPK) leidimų sistemą Lietuvoje.</text:span></text:p>
      <text:p text:style-name="P76"><text:span text:style-name="T77">2</text:span><text:span text:style-name="T78">. TDG savo darbe vadovaujasi Lietuvos Respublikos įstatymais, Taršos integruotos prevencijos ir kontrolės leidimų išdavimo, atnaujinimo ir panaik</text:span><text:span text:style-name="T79">inimo taisyklėmis (toliau – TIPK taisyklės) patvirtintomis aplinkos ministro 2002 m. vasario 27 d. įsakymu Nr. 80 (Žin., 2002, Nr.<text:s/></text:span><text:a xlink:href="https://www.e-tar.lt/portal/lt/legalAct/TAR.E1E48D37FBEF" office:target-frame-name="_blank" xlink:show="new"><text:span text:style-name="T80">81-3498</text:span></text:a><text:span text:style-name="T81">, Nr.<text:s/></text:span><text:a xlink:href="https://www.e-tar.lt/portal/lt/legalAct/TAR.5C8F10257E92" office:target-frame-name="_blank" xlink:show="new"><text:span text:style-name="T82">85-3684</text:span></text:a><text:span text:style-name="T83">), ES parengtais GPGB informaciniais dokumentais bei kitais teisės aktais, taip pat šiais nuostatais.</text:span></text:p>
      <text:p text:style-name="P84"/>
      <text:p text:style-name="P85"><text:span text:style-name="T86">II</text:span><text:span text:style-name="T87">.<text:s/></text:span><text:span text:style-name="T88">TDG UŽDAVINiai IR funkcijos</text:span></text:p>
      <text:p text:style-name="P89"/>
      <text:p text:style-name="P90"><text:span text:style-name="T91">3</text:span><text:span text:style-name="T92">. Pagrindinis TDG uždavinys yra padėti Lietuvos pramonės</text:span><text:span text:style-name="T93"><text:s/>ir žemės ūkio įmonėms bei Aplinkos ministerijos regionų aplinkos apsaugos departamentams (toliau – RAAD) įgyvendinti taršos integruotos prevencijos ir kontrolės leidimų sistemos reikalavimus:</text:span></text:p>
      <text:p text:style-name="P94"><text:span text:style-name="T95">3.1</text:span><text:span text:style-name="T96">. RAAD nustatyti individualius aplinkosauginius reikalavim</text:span><text:span text:style-name="T97">us Lietuvos pramonės ir žemės ūkio įmonėms;</text:span></text:p>
      <text:p text:style-name="P98"><text:span text:style-name="T99">3.2</text:span><text:span text:style-name="T100">. pramonės ir žemės ūkio įmonėms įvertinti turimų technologijų atitikimą ES GPGB informaciniuose dokumentuose aprašytoms technologijoms;</text:span></text:p>
      <text:p text:style-name="P101"><text:span text:style-name="T102">3.3</text:span><text:span text:style-name="T103">. RAAD išduodant ir atnaujinant leidimus įrenginiams, nurodyt</text:span><text:span text:style-name="T104">iems TIPK taisyklių 1 priede, TIPK leidimuose įtvirtinti teršalų ribines vertes, pagrįstas ES GPGB informaciniais dokumentais, ir nustatyti atitinkamas leidimų sąlygas;</text:span></text:p>
      <text:p text:style-name="P105"><text:span text:style-name="T106">3.4</text:span><text:span text:style-name="T107">. pramonės ir žemės ūkio įmonėms ir RAAD keistis informacija apie ES GPGB inform</text:span><text:span text:style-name="T108">acinių dokumentų naudojimą rengiant paraiškas, įvertinant Lietuvoje naudojamų technologijų atitiktį GPGB.</text:span></text:p>
      <text:p text:style-name="P109"><text:span text:style-name="T110">4</text:span><text:span text:style-name="T111">. TDG vykdo šias funkcijas:</text:span></text:p>
      <text:p text:style-name="P112"><text:span text:style-name="T113">4.1</text:span><text:span text:style-name="T114">. identifikuoja problemas, kylančias rengiant TIPK paraiškas ir leidimus, bei savo kompetencijos ribose jas sp</text:span><text:span text:style-name="T115">rendžia;</text:span></text:p>
      <text:p text:style-name="P116"><text:span text:style-name="T117">4.2</text:span><text:span text:style-name="T118">. rengia užduotis konsultantams ar jų grupėms dėl ES GPGB keliamų reikalavimų įdiegimo galimybių Lietuvoje įvertinimo bei ES GPGB informacinių dokumentų išaiškinimo;</text:span></text:p>
      <text:p text:style-name="P119"><text:span text:style-name="T120">4.3</text:span><text:span text:style-name="T121">. teikia konsultacijas pramonės bei žemės ūkio įmonėms,<text:s/></text:span><text:span text:style-name="T122">eksploatuojančioms TIPK taisyklių 1-ojo priedo įrenginius, dėl ES GPGB informaciniuose dokumentuose keliamų reikalavimų perkėlimo rengiant paraiškas;</text:span></text:p>
      <text:p text:style-name="P123"><text:span text:style-name="T124">4.4</text:span><text:span text:style-name="T125">. konsultuoja RAAD TIPK leidimų išdavimo klausimais;</text:span></text:p>
      <text:p text:style-name="P126"><text:span text:style-name="T127">4.5</text:span><text:span text:style-name="T128">. teikia pasiūlymus dėl TIPK taisyklių,</text:span><text:span text:style-name="T129"><text:s/>jų priedų bei kitų teisės aktų, susijusių su TIPK, pakeitimo;</text:span></text:p>
      <text:p text:style-name="P130"><text:span text:style-name="T131">4.6</text:span><text:span text:style-name="T132">. apibendrina konsultantų išvadas ir pateikia jas RAAD, pramonės bei žemės ūkio įmonėms;</text:span></text:p>
      <text:p text:style-name="P133"><text:span text:style-name="T134">4.7</text:span><text:span text:style-name="T135">. apibendrina turimą dokumentaciją ir parengia ES GPGB informacinio dokumento anotaciją, k</text:span><text:span text:style-name="T136">urią pateikia suinteresuotoms institucijoms. TDG sprendimu anotacija skelbiama Aplinkos apsaugos agentūros interneto svetainėje.</text:span></text:p>
      <text:p text:style-name="P137"/>
      <text:p text:style-name="P138"><text:span text:style-name="T139">III</text:span><text:span text:style-name="T140">.<text:s/></text:span><text:span text:style-name="T141">TDG sudėtis</text:span></text:p>
      <text:p text:style-name="P142"/>
      <text:p text:style-name="P143"><text:span text:style-name="T144">5</text:span><text:span text:style-name="T145">. TDG sudaro RAAD, Aplinkos apsaugos agentūros, Valstybinės aplinkos apsaugos inspekcijos, pram</text:span><text:span text:style-name="T146">onės ir žemės ūkio įmonių bei jų asocijuotų struktūrų atstovai, ekspertai.</text:span></text:p>
      <text:p text:style-name="P147"><text:span text:style-name="T148">6</text:span><text:span text:style-name="T149">. TDG sudaroma Aplinkos apsaugos agentūros ar RAAD iniciatyva, atsižvelgiant į atitinkamo pramonės ar žemės ūkio sektoriaus įmonių skaičių, šių įmonių pateiktus pasiūlymus (prašymus), esamų leidimų pabaigos laiką ir ES GPGB informacinio dokumento parengimo</text:span><text:span text:style-name="T150"><text:s/>būklę.<text:s/></text:span></text:p>
      <text:p text:style-name="P151"/>
      <text:p text:style-name="P152"><text:span text:style-name="T153">IV</text:span><text:span text:style-name="T154">.<text:s/></text:span><text:span text:style-name="T155">TDG darbo organizavimas</text:span></text:p>
      <text:p text:style-name="P156"/>
      <text:p text:style-name="P157"><text:span text:style-name="T158">7</text:span><text:span text:style-name="T159">. Pagrindinė TDG darbo forma – pasitarimai, keitimasis informacija elektroniniu paštu bei raštu.</text:span></text:p>
      <text:p text:style-name="P160"><text:span text:style-name="T161">8</text:span><text:span text:style-name="T162">. Atitinkamo pramonės ar žemės ūkio sektoriaus TDG renkasi RAAD gavus informaciją iš pramonės ar žemės ū</text:span><text:span text:style-name="T163">kio įmonių apie pradėtas rengti TIPK paraiškas arba pramonės ar žemės ūkio įmonių prašymu.</text:span></text:p>
      <text:p text:style-name="P164"><text:span text:style-name="T165">9</text:span><text:span text:style-name="T166">. TDG pasitarimams pirmininkauja TDG pirmininkas, kuris išrenkamas pirmojo TDG posėdžio metu. TDG pirmininkas renkamas iš RAAD ar Aplinkos apsaugos agentūros at</text:span><text:span text:style-name="T167">stovų.</text:span></text:p>
      <text:p text:style-name="P168"><text:span text:style-name="T169">10</text:span><text:span text:style-name="T170">. TDG pirmininkas:</text:span></text:p>
      <text:p text:style-name="P171"><text:span text:style-name="T172">10.1</text:span><text:span text:style-name="T173">. organizuoja TDG darbą ir atsako už jos veiklą;</text:span></text:p>
      <text:p text:style-name="P174"><text:span text:style-name="T175">10.2</text:span><text:span text:style-name="T176">. šaukia TDG posėdžius, jiems pirmininkauja;</text:span></text:p>
      <text:p text:style-name="P177"><text:span text:style-name="T178">10.3</text:span><text:span text:style-name="T179">. organizuoja su TDG darbu susijusių dokumentų saugojimą.</text:span></text:p>
      <text:p text:style-name="P180"/>
      <text:p text:style-name="P181"><text:span text:style-name="T182">V</text:span><text:span text:style-name="T183">.<text:s/></text:span><text:span text:style-name="T184">TDG veiklos nutraukimas</text:span></text:p>
      <text:p text:style-name="P185"/>
      <text:p text:style-name="P186"><text:span text:style-name="T187">11</text:span><text:span text:style-name="T188">. TDG<text:s/></text:span><text:span text:style-name="T189">yra nuolat veikiančios grupės, kurių veikla nutraukiama bendru pramonės ar žemės ūkio įmonių atstovų, RAAD, Aplinkos apsaugos agentūros ir Valstybinės aplinkos apsaugos inspekcijos raštišku susitarimu.</text:span></text:p>
      <text:p text:style-name="P190"><text:span text:style-name="T191">______________</text:span></text:p>
      <text:soft-page-break/>
      <text:p text:style-name="P192"><text:span text:style-name="T193">PATVIRTINTA</text:span></text:p>
      <text:p text:style-name="P194">Lietuvos Respublikos<text:s/>aplinkos ministro</text:p>
      <text:p text:style-name="P195">2003 m. gruodžio 19 d. įsakymu Nr. 682</text:p>
      <text:p text:style-name="P196"/>
      <text:p text:style-name="P197"><text:span text:style-name="T198">Geriausiai prieinamų gamybos būdų informacinio dokumento anotacijos struktūra<text:s/></text:span></text:p>
      <text:p text:style-name="P199"/>
      <text:p text:style-name="P200"><text:span text:style-name="T201">Geriausiai prieinamų gamybos būdų (toliau – GPGB) informacinio dokumento anotacija yra pagalbinis dokumentas, skirt</text:span><text:span text:style-name="T202">as padėti pramonės ir žemės ūkio įmonėms rengiant paraiškas taršos integruotos prevencijos ir kontrolės (toliau – TIPK) leidimams, vadovaujantis ES GPGB informaciniuose dokumentuose keliamais reikalavimais. Anotacija taip pat skirta padėti regionų aplinkos</text:span><text:span text:style-name="T203"><text:s/>apsaugos departamentams įvertinant TIPK paraiškų, jose pateiktos informacijos atitikimą ES GPGB informaciniuose dokumentuose keliamiems reikalavimams, išduodant TIPK leidimus.</text:span></text:p>
      <text:p text:style-name="P204"><text:span text:style-name="T205">Geriausiai prieinamų gamybos būdų informacinio dokumento anotaciją sudaro:</text:span></text:p>
      <text:p text:style-name="P206"><text:span text:style-name="T207">1</text:span><text:span text:style-name="T208">.</text:span><text:span text:style-name="T209"><text:s/>ES GPGB informacinio dokumento santraukos vertimas;</text:span></text:p>
      <text:p text:style-name="P210"><text:span text:style-name="T211">2</text:span><text:span text:style-name="T212">. Techninių darbo grupių pasitarimų bei sprendimų protokolai;</text:span></text:p>
      <text:p text:style-name="P213"><text:span text:style-name="T214">3</text:span><text:span text:style-name="T215">. ekspertų parengti paaiškinimai ir rekomendacijos dėl atitinkamų ES GPGB informacinio dokumento skyrių;</text:span></text:p>
      <text:p text:style-name="P216"><text:span text:style-name="T217">4</text:span><text:span text:style-name="T218">. kiti su Europos Sąjungos Tarybos direktyvos 96/61/EC „Dėl taršos integruotos prevencijos ir kontrolės“ įgyvendinimu ir GPGB taikymu susiję dokumentai.<text:s/></text:span></text:p>
      <text:p text:style-name="P219">______________</text:p>
      <text:p text:style-name="Normal"/>
      <text:soft-page-break/>
      <text:p text:style-name="P220">PATVIRTINTA</text:p>
      <text:p text:style-name="P221">Lietuvos Respublikos<text:s/></text:p>
      <text:p text:style-name="P222">aplinkos ministro</text:p>
      <text:p text:style-name="P223">2003 m. gruodžio 19 d. įsakymu Nr. 682</text:p>
      <text:p text:style-name="P224"/>
      <text:p text:style-name="P225"><text:span text:style-name="T226">PASIRENGIMO TIPK LEIDIMŲ IŠDAVIMUI, TAIKANT GERIAUSIAI PRIEINAMUS GAMYBOS BŪDUS, ATSKIROMS PRAMONĖS VEIKLOS RŪŠIMS GRAFIKAS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3">
            <text:p text:style-name="P241"><text:span text:style-name="T242">Eil. Nr.</text:span></text:p>
          </table:table-cell>
          <table:table-cell table:style-name="TableCell243" table:number-rows-spanned="3">
            <text:p text:style-name="P244"><text:span text:style-name="T245">ES GPGB INFORMACINIAI DOKUMENTAI</text:span></text:p>
          </table:table-cell>
          <table:table-cell table:style-name="TableCell246" table:number-columns-spanned="8">
            <text:p text:style-name="P247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2004</text:p>
          </table:table-cell>
          <table:covered-table-cell/>
          <table:table-cell table:style-name="TableCell253" table:number-columns-spanned="2">
            <text:p text:style-name="P254">2005</text:p>
          </table:table-cell>
          <table:covered-table-cell/>
          <table:table-cell table:style-name="TableCell255" table:number-columns-spanned="2">
            <text:p text:style-name="P256">2006</text:p>
          </table:table-cell>
          <table:covered-table-cell/>
          <table:table-cell table:style-name="TableCell257" table:number-columns-spanned="2">
            <text:p text:style-name="P258">2007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I</text:p>
          </table:table-cell>
          <table:table-cell table:style-name="TableCell264">
            <text:p text:style-name="P265">II</text:p>
          </table:table-cell>
          <table:table-cell table:style-name="TableCell266">
            <text:p text:style-name="P267">I</text:p>
          </table:table-cell>
          <table:table-cell table:style-name="TableCell268">
            <text:p text:style-name="P269">II</text:p>
          </table:table-cell>
          <table:table-cell table:style-name="TableCell270">
            <text:p text:style-name="P271">I</text:p>
          </table:table-cell>
          <table:table-cell table:style-name="TableCell272">
            <text:p text:style-name="P273">II</text:p>
          </table:table-cell>
          <table:table-cell table:style-name="TableCell274">
            <text:p text:style-name="P275">I</text:p>
          </table:table-cell>
          <table:table-cell table:style-name="TableCell276">
            <text:p text:style-name="P277">II</text:p>
          </table:table-cell>
        </table:table-row>
        <table:table-row table:style-name="TableRow278">
          <table:table-cell table:style-name="TableCell279">
            <text:p text:style-name="P280">1.<text:tab/></text:p>
          </table:table-cell>
          <table:table-cell table:style-name="TableCell281">
            <text:p text:style-name="P282">Stiklo gamybos<text:s/>pramonei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<text:tab/></text:p>
          </table:table-cell>
          <table:table-cell table:style-name="TableCell302">
            <text:p text:style-name="P303">Tekstilės pramone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<text:tab/></text:p>
          </table:table-cell>
          <table:table-cell table:style-name="TableCell323">
            <text:p text:style-name="P324">Plaušienos ir popieriaus gamybos pramone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<text:tab/></text:p>
          </table:table-cell>
          <table:table-cell table:style-name="TableCell344">
            <text:p text:style-name="P345">Intensyviai gyvulininkyste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<text:tab/></text:p>
          </table:table-cell>
          <table:table-cell table:style-name="TableCell365">
            <text:p text:style-name="P366">Cemento ir kalkių gamybos pramone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.<text:tab/></text:p>
          </table:table-cell>
          <table:table-cell table:style-name="TableCell386">
            <text:p text:style-name="P387">Juodųjų metalų apdirbimu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.<text:tab/></text:p>
          </table:table-cell>
          <table:table-cell table:style-name="TableCell407">
            <text:p text:style-name="P408">Geležies ir plieno<text:s/>gamyb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.<text:tab/></text:p>
          </table:table-cell>
          <table:table-cell table:style-name="TableCell428">
            <text:p text:style-name="P429">Naftos ir dujų perdirbimo pramone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.<text:tab/></text:p>
          </table:table-cell>
          <table:table-cell table:style-name="TableCell449">
            <text:p text:style-name="P450">Dideliems kurą deginantiems įrenginiam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<text:tab/></text:p>
          </table:table-cell>
          <table:table-cell table:style-name="TableCell470">
            <text:p text:style-name="P471">Skerdykloms ir gyvulinės kilmės atliekų tvarkymu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.<text:tab/></text:p>
          </table:table-cell>
          <table:table-cell table:style-name="TableCell491">
            <text:p text:style-name="P492">Kalvių ir liejyklų pramone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.<text:tab/></text:p>
          </table:table-cell>
          <table:table-cell table:style-name="TableCell512">
            <text:p text:style-name="P513">Maisto, gėrimų ir pieno<text:s/>pramone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3.<text:tab/></text:p>
          </table:table-cell>
          <table:table-cell table:style-name="TableCell533">
            <text:p text:style-name="P534">Metalų paviršiaus apdorojimu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4.<text:tab/></text:p>
          </table:table-cell>
          <table:table-cell table:style-name="TableCell554">
            <text:p text:style-name="P555">Metalų paviršiaus apdorojimui naudojant tirpikliu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5.<text:tab/></text:p>
          </table:table-cell>
          <table:table-cell table:style-name="TableCell575">
            <text:p text:style-name="P576">Odos ir kailių išdirbimo pramonei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6.<text:tab/></text:p>
          </table:table-cell>
          <table:table-cell table:style-name="TableCell596">
            <text:p text:style-name="P597">Organinių medžiagų gamybai dideliais kiekiai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7.<text:tab/></text:p>
          </table:table-cell>
          <table:table-cell table:style-name="TableCell617">
            <text:p text:style-name="P618">Neorganinių<text:s/>medžiagų, amoniako, rūgščių ir trąšų gamybai dideliais kiekiai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8.<text:tab/></text:p>
          </table:table-cell>
          <table:table-cell table:style-name="TableCell638">
            <text:p text:style-name="P639">Švarių organinių medžiagų gamybai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9.<text:tab/></text:p>
          </table:table-cell>
          <table:table-cell table:style-name="TableCell659">
            <text:p text:style-name="P660">Kietų ir kitų neorganinių medžiagų gamybai dideliais kiekia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0.<text:tab/></text:p>
          </table:table-cell>
          <table:table-cell table:style-name="TableCell680">
            <text:p text:style-name="P681">Specialių neorganinių medžiagų gamyba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1.<text:tab/></text:p>
          </table:table-cell>
          <table:table-cell table:style-name="TableCell701">
            <text:p text:style-name="P702">Atliekų deginimu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2.<text:tab/></text:p>
          </table:table-cell>
          <table:table-cell table:style-name="TableCell722">
            <text:p text:style-name="P723">Atliekų panaudojimo/šalinimo veikla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3.<text:tab/></text:p>
          </table:table-cell>
          <table:table-cell table:style-name="TableCell743">
            <text:p text:style-name="P744">Keramikos pramone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4.<text:tab/></text:p>
          </table:table-cell>
          <table:table-cell table:style-name="TableCell764">
            <text:p text:style-name="P765">Polimerų gamybai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5.<text:tab/></text:p>
          </table:table-cell>
          <table:table-cell table:style-name="TableCell785">
            <text:p text:style-name="P786">Spalvotųjų metalų apdirbimui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6.<text:tab/></text:p>
          </table:table-cell>
          <table:table-cell table:style-name="TableCell806">
            <text:p text:style-name="P807">Chloro-šarmų gamybos pramonei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7.<text:tab/></text:p>
          </table:table-cell>
          <table:table-cell table:style-name="TableCell827">
            <text:p text:style-name="P828">Atliekų tvarkymui<text:s/>kasybos pramonėje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Normal"><text:span text:style-name="T849">Horizontalieji visoms veiklos rūšims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8.<text:tab/></text:p>
          </table:table-cell>
          <table:table-cell table:style-name="TableCell869">
            <text:p text:style-name="P870">Pramoninėms aušinimo sistemom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9.<text:tab/></text:p>
          </table:table-cell>
          <table:table-cell table:style-name="TableCell890">
            <text:p text:style-name="P891">Monitoringo sistemom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0.<text:tab/></text:p>
          </table:table-cell>
          <table:table-cell table:style-name="TableCell911">
            <text:p text:style-name="P912">Nuotekų, panaudotų dujų valymui chemijos pramonėje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1.<text:tab/></text:p>
          </table:table-cell>
          <table:table-cell table:style-name="TableCell932">
            <text:p text:style-name="P933">Ekonominiai ir veiklos rūšims<text:s/>bendri aspektai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2.<text:tab/></text:p>
          </table:table-cell>
          <table:table-cell table:style-name="TableCell953">
            <text:p text:style-name="P954">Pavojingų cheminių medžiagų saugojimu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3.<text:tab/></text:p>
          </table:table-cell>
          <table:table-cell table:style-name="TableCell974">
            <text:p text:style-name="P975">Energijos efektyvumui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Pastaba:</text:span><text:s/>Taršos integruotos prevencijos ir kontrolės (toliau - TIPK) leidimai pramonės ir žemės ūkio įmonėms išduodami pasibaigus gamtos išteklių naudojimo leidimo galiojimo laikui. Pagal šį grafiką techninių darbo grupių darbas organizuojamas taip, kad laiku būtų<text:s/>pasiruošta TIPK leidimus išduoti.<text:s/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Pasirengta išduoti TIPK leidimus taikant ES GPGB informaciniuose dokumentuose keliamus reikalavimus</text:span><text:span text:style-name="T1004">.</text:span></text:p>
          </table:table-cell>
        </table:table-row>
      </table:table>
      <text:p text:style-name="P1005">______________</text:p>
      <text:p text:style-name="P10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11:00Z</meta:creation-date>
    <dc:date>2015-06-25T19:11:00Z</dc:date>
    <meta:template xlink:href="Normal" xlink:type="simple"/>
    <meta:editing-cycles>2</meta:editing-cycles>
    <meta:editing-duration>PT0S</meta:editing-duration>
    <meta:document-statistic meta:page-count="5" meta:paragraph-count="189" meta:word-count="1198" meta:character-count="9277" meta:row-count="689" meta:non-whitespace-character-count="8268"/>
  </office:meta>
</office:document-meta>
</file>