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O PAŽYMĖJIMO ANULIAVIMO</text:p>
      <text:p text:style-name="P11"/>
      <text:p text:style-name="P12">2004 m. balandžio 2 d. Nr. T1-16</text:p>
      <text:p text:style-name="P13">Vilnius</text:p>
      <text:p text:style-name="P14"/>
      <text:p text:style-name="P15">Vadovaudamasis Valstybinės maisto ir veterinarijos tarnybos direktoriaus 2003 m. gegužės 20 d. įsakymu Nr. B1-453 patvirtintos Maisto prekių importuotojų registravimo, maisto prekių importuotojo pažymėjimo išdavimo ir jo galiojimo panaikinimo tvarka (Žin.,<text:s/>2003, Nr.<text:s/><text:a xlink:href="https://www.e-tar.lt/portal/lt/legalAct/TAR.E72236C15743" office:target-frame-name="_blank" xlink:show="new"><text:span text:style-name="T16">51-2308</text:span></text:a>), atsižvelgęs į Valstybinės maisto ir veterinarijos tarnybos 2004 m. balandžio 1 d. raštą Nr. B6-(1.11)-561 „Dėl maisto prekių importuotojo registracijos pažymėjimo galiojimo panaikinimo“,</text:p>
      <text:p text:style-name="P17"><text:span text:style-name="T18">Laikau netekusiu galios</text:span><text:span text:style-name="T19"><text:s/></text:span>UAB „Auksinis eršketas“, A. J. Povilaičio g. 12-184, Vilnius, maisto prekių importuotojų pažymėjimą.</text:p>
      <text:p text:style-name="P20"/>
      <text:p text:style-name="P21"/>
      <text:p text:style-name="P22"><text:span text:style-name="T23">VIRŠININKO PAVADUOTOJAS</text:span><text:span text:style-name="T24"><text:tab/>JONAS STANIU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18:00Z</meta:creation-date>
    <dc:date>2015-06-26T16:18:00Z</dc:date>
    <meta:template xlink:href="Normal" xlink:type="simple"/>
    <meta:editing-cycles>2</meta:editing-cycles>
    <meta:editing-duration>PT60S</meta:editing-duration>
    <meta:document-statistic meta:page-count="1" meta:paragraph-count="11" meta:word-count="117" meta:character-count="890" meta:row-count="32" meta:non-whitespace-character-count="784"/>
  </office:meta>
</office:document-meta>
</file>