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INĖS GELEŽINKELIO INSPEKCIJOS</text:p>
      <text:p text:style-name="P2">PRIE SUSISIEKIMO MINISTERIJOS VIRŠININKO</text:p>
      <text:p text:style-name="P3">ĮSAKYMAS</text:p>
      <text:p text:style-name="P4"/>
      <text:p text:style-name="P5"><text:span text:style-name="T6">DĖL LICENCIJOS VERSTIS GELEŽINKELIŲ TRANSPORTO ŪKINE KOMERCINE VEIKLA IŠDAVIMO</text:span></text:p>
      <text:p text:style-name="P7"/>
      <text:p text:style-name="P8">2008 m. birželio 16 d. Nr. V-211</text:p>
      <text:p text:style-name="P9">Vilnius</text:p>
      <text:p text:style-name="P10"/>
      <text:p text:style-name="P11">Vadovaudamasis Lietuvos Respublikos Vyriausybės 2003 m. birželio 17 d. nutarimu Nr. 783 patvirtintų Keleivių, bagažo ir krovinių vežimo geležinkelių transportu licencijavimo taisyklių (Žin., 2003, Nr.<text:s/><text:a xlink:href="https://www.e-tar.lt/portal/lt/legalAct/TAR.45887E3FDF02" office:target-frame-name="_blank" xlink:show="new"><text:span text:style-name="T12">59-2677</text:span></text:a>; 2006, Nr. 136-5173) 25 punktu,</text:p>
      <text:p text:style-name="P13"><text:span text:style-name="T14">išduodu</text:span><text:s/>UAB „Granitinė skalda“ (įmonės kodas 120090821, adresas: Granito g. 2, LT-02241 Vilnius) licenciją vežti krovinius geležinkelių transportu Lietuvos Respublikos teritorijoje.</text:p>
      <text:p text:style-name="P15"/>
      <text:p text:style-name="P16">VIRŠININKAS<text:tab/>STASYS PIESLIKAS</text:p>
      <text:p text:style-name="P17"/>
      <text:p text:style-name="P18">___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 User</dc:creator>
    <meta:creation-date>2015-09-02T00:07:00Z</meta:creation-date>
    <dc:date>2015-09-02T00:07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61" meta:row-count="35" meta:non-whitespace-character-count="681"/>
  </office:meta>
</office:document-meta>
</file>