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18 D. NUTARIMO NR. 161 „DĖL BALTO CUKRAUS GAMYBOS KVOTOS NUSTATYMO“ DALINIO PAKEITIMO IR BALTO CUKRAUS GAMYBOS KVOTOS<text:s/>AKCINEI BENDROVEI „MARIJAMPOLĖS CUKRUS“ NUSTATYMO</text:p>
      <text:p text:style-name="P12"/>
      <text:p text:style-name="P13">2000 m. balandžio 11 d. Nr. 411</text:p>
      <text:p text:style-name="P14">Vilnius</text:p>
      <text:p text:style-name="P15"/>
      <text:p text:style-name="P16"><text:span text:style-name="T17">Siekdama suderinti cukrinių runkelių augintojų, cukraus gamintojų ir vartotojų interesus, išsaugoti tradicines cukrinių runkelių auginimo zonas, aptarnaujančias Kė</text:span><text:span text:style-name="T18">dainių, Marijampolės, Panevėžio ir Pavenčių cukraus gamybos įmones, ir vadovaudamasi Lietuvos Respublikos cukraus įstatymo (Žin., 1995, Nr.<text:s/></text:span><text:a xlink:href="https://www.e-tar.lt/portal/lt/legalAct/TAR.C4BA002142E2" office:target-frame-name="_blank" xlink:show="new"><text:span text:style-name="T19">41–990</text:span></text:a><text:span text:style-name="T20">; 1999, Nr.<text:s/></text:span><text:a xlink:href="https://www.e-tar.lt/portal/lt/legalAct/TAR.850F76A64360" office:target-frame-name="_blank" xlink:show="new"><text:span text:style-name="T21">65–2089</text:span></text:a><text:span text:style-name="T22">) 4 straipsnio 2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9 m. vasario 18 d. nutarimą Nr. 161 „Dėl balto cukraus gamybo</text:span><text:span text:style-name="T29">s kvotos nustatymo“ (Žin., 1999, Nr.<text:s/></text:span><text:a xlink:href="https://www.e-tar.lt/portal/lt/legalAct/TAR.AAF380D922F4" office:target-frame-name="_blank" xlink:show="new"><text:span text:style-name="T30">19–525</text:span></text:a><text:span text:style-name="T31">) ir išdėstyti 2 punktą taip:</text:span></text:p>
      <text:p text:style-name="P32"><text:span text:style-name="T33">„</text:span><text:span text:style-name="T34">2</text:span><text:span text:style-name="T35">. Pavesti Žemės ūkio ministerijai parengti ir patvirtinti balto cukraus gamybos kvotų cukraus fabrik</text:span><text:span text:style-name="T36">ams ir cukrinių runkelių pardavimo kvotų cukrinių runkelių augintojams paskirstymo tvarką, paskirstyti balto cukraus gamybos kvotą cukraus fabrikams ir prireikus ją perskirstyti“.</text:span></text:p>
      <text:p text:style-name="P37"><text:span text:style-name="T38">2</text:span><text:span text:style-name="T39">. Pavesti Žemės ūkio ministerijai nustatyti akcinei bendrovei „Mari</text:span><text:span text:style-name="T40">jampolės cukrus“ sanavimo projekte numatyto dydžio (22 tūkst. tonų) balto cukraus gamybos 2000 metų kvotą.</text:span></text:p>
      <text:p text:style-name="P41"/>
      <text:p text:style-name="P42"/>
      <text:p text:style-name="P43">MINISTRAS PIRMININKAS<text:tab/>ANDRIUS KUBILIUS</text:p>
      <text:p text:style-name="P44"/>
      <text:p text:style-name="P45">ŽEMĖS ŪKIO MINISTRAS<text:tab/>EDVARDAS MAKELI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6:00Z</meta:creation-date>
    <dc:date>2015-09-14T03:26:00Z</dc:date>
    <meta:template xlink:href="Normal" xlink:type="simple"/>
    <meta:editing-cycles>2</meta:editing-cycles>
    <meta:editing-duration>PT0S</meta:editing-duration>
    <meta:document-statistic meta:page-count="1" meta:paragraph-count="16" meta:word-count="233" meta:character-count="1697" meta:row-count="56" meta:non-whitespace-character-count="1480"/>
  </office:meta>
</office:document-meta>
</file>