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EKYBOS VAISTAIS</text:p>
      <text:p text:style-name="P12"/>
      <text:p text:style-name="P13">1990 m. spalio 3 d. Nr. 302</text:p>
      <text:p text:style-name="P14">Vilnius</text:p>
      <text:p text:style-name="P15"/>
      <text:p text:style-name="P16"><text:span text:style-name="T17">Siekdama užkirsti kelią vaistų pardavimui bei kitokiam platinimui ne per sveikatos apsaugos įstaigas, Lietuvos</text:span><text:span text:style-name="T18"><text:s/>Respublikos Vyriausybė<text:s/></text:span><text:span text:style-name="T19">nutari</text:span><text:span text:style-name="T20">a:</text:span></text:p>
      <text:p text:style-name="P21"><text:span text:style-name="T22">1</text:span><text:span text:style-name="T23">. Uždrausti vaistų ir oficialiai jiems prilygintos gamtinės kilmės žaliavos ir jų preparatų pardavimą bei kitokį platinimą gyventojams ne vaistinėse.</text:span></text:p>
      <text:p text:style-name="P24"><text:span text:style-name="T25">2</text:span><text:span text:style-name="T26">. Pavesti Prekybos ministerijai, Lietuvos vartotojų kooperatyvų</text:span><text:span text:style-name="T27"><text:s/>sąjungai, Vidaus reikalų ministerijai, miestų ir rajonų valdyboms kontroliuoti, kaip vykdomas šis nutarimas.</text:span></text:p>
      <text:p text:style-name="P28"/>
      <text:p text:style-name="P29"/>
      <text:p text:style-name="P30">LIETUVOS RESPUBLIKOS MINISTRĖ PIRMININKĖ<text:tab/>K. PRUNSKIENĖ</text:p>
      <text:p text:style-name="P31"><text:span text:style-name="T3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30T15:11:00Z</meta:creation-date>
    <dc:date>2015-09-30T15:11:00Z</dc:date>
    <meta:template xlink:href="Normal" xlink:type="simple"/>
    <meta:editing-cycles>2</meta:editing-cycles>
    <meta:editing-duration>PT0S</meta:editing-duration>
    <meta:document-statistic meta:page-count="1" meta:paragraph-count="11" meta:word-count="89" meta:character-count="655" meta:row-count="30" meta:non-whitespace-character-count="577"/>
  </office:meta>
</office:document-meta>
</file>