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MAŽŲJŲ BENDRIJŲ ĮSTATYMO 21 STRAIPSNIO PAKEITIMO IR ĮSTATYMO PAPILDYMO 6</text:span><text:span text:style-name="T16">1<text:s/></text:span><text:span text:style-name="T17">IR 31</text:span><text:span text:style-name="T18">1</text:span><text:span text:style-name="T19"> STRAIPSNIAIS ĮSTATYMO IR LIETUVOS RESPUBLIKOS ADMINISTRACINIŲ TEISĖS PAŽ</text:span><text:span text:style-name="T20">EIDIMŲ KODEKSO 172</text:span><text:span text:style-name="T21">2</text:span><text:span text:style-name="T22"><text:s/>STRAIPSNIO PAKEITIMO ĮSTATYMO PROJEKTŲ PATEIKIMO LIETUVOS RESPUBLIKOS SEIMUI</text:span></text:p>
      <text:p text:style-name="Normal"/>
      <text:p text:style-name="P23">2013 m. kovo 13 d.<text:span text:style-name="T24"><text:s/>Nr.<text:s/></text:span>224</text:p>
      <text:p text:style-name="P25">Vilnius</text:p>
      <text:p text:style-name="P26"/>
      <text:p text:style-name="P27">Lietuvos Respublikos Vyriausybė<text:span text:style-name="T28"><text:s/>nutaria</text:span>:</text:p>
      <text:p text:style-name="P29">1. Pritarti Lietuvos Respublikos<text:span text:style-name="T30"><text:s/></text:span>mažųjų bendrijų įstatymo 21 straipsnio pakeitimo ir Įstatymo papildymo 6<text:span text:style-name="T31">1</text:span><text:s/>ir 31<text:span text:style-name="T32">1<text:s/></text:span>straipsniais įstatymo ir Lietuvos Respublikos administracinių teisės pažeidimų kodekso 172<text:span text:style-name="T33">2</text:span><text:s/>straipsnio pakeitimo įstatymo projektams ir pateikti juos Lietuvos Respublikos Seimui.</text:p>
      <text:p text:style-name="P34">2. Įgalioti socialinės apsaugos ir darbo ministrę Algimantą Pabedinskienę, o jai negalint dalyvauti – socialinės apsaugos ir darbo viceministrą Audrių Bitiną atstovauti Lietuvos Respublikos Vyriausybei, svarstant nurodytus įstatymų projektus Lietuvos Respublikos Seime.<text:s/></text:p>
      <text:p text:style-name="Normal"/>
      <text:p text:style-name="P35">MINISTRAS PIRMININKAS<text:tab/>ALGIRDAS BUTKEVIČIUS</text:p>
      <text:p text:style-name="Normal"/>
      <text:p text:style-name="P36">SOCIALINĖS APSAUGOS IR DARBO MINISTRĖ<text:tab/>ALGIMANTA PABEDINSKIENĖ</text:p>
      <text:p text:style-name="Normal"/>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AŽŲJŲ BENDRIJŲ ĮSTATYMO 21 STRAIPSNIO PAKEITIMO IR ĮSTATYMO PAPILDYMO 61 IR 311 STRAIPSNIAIS ĮSTATYMO IR LIETUVOS RESPUBLIKOS ADMINISTRACINIŲ TEISĖS PAŽEIDIMŲ KODEKSO 1722 STRAIPSNIO PAKEITIMO ĮSTATYMO PROJEKTŲ PATEIKIMO LIETUVO</dc:title>
    <meta:initial-creator>lrvk</meta:initial-creator>
    <dc:creator>Adlib User</dc:creator>
    <meta:creation-date>2015-09-23T22:53:00Z</meta:creation-date>
    <dc:date>2015-09-23T22:53:00Z</dc:date>
    <meta:print-date>2013-03-08T09:39:00Z</meta:print-date>
    <meta:template xlink:href="Normal" xlink:type="simple"/>
    <meta:editing-cycles>2</meta:editing-cycles>
    <meta:editing-duration>PT0S</meta:editing-duration>
    <meta:document-statistic meta:page-count="1" meta:paragraph-count="12" meta:word-count="131" meta:character-count="1093" meta:row-count="42" meta:non-whitespace-character-count="974"/>
  </office:meta>
</office:document-meta>
</file>