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7 M. BIRŽELIO 27 D. NUTARIMO NR. 628 „DĖL AKCINĖS BENDROVĖS TURTO BANKO STEBĖTOJŲ TARYBOS PIRMININKO IR JOS NARIŲ PASKYRIMO“ PAKEITIMO</text:span></text:p>
      <text:p text:style-name="Normal"/>
      <text:p text:style-name="P16">2009 m. rugsėjo 9 d. Nr. 1003</text:p>
      <text:p text:style-name="P17">Vilnius</text:p>
      <text:p text:style-name="P18"/>
      <text:p text:style-name="P19">Vadovaudamasi Akcinės bendrovės Turto banko įstatų (Žin., 1996, Nr.<text:s/><text:a xlink:href="https://www.e-tar.lt/portal/lt/legalAct/TAR.F4A56D37CD91" office:target-frame-name="_blank" xlink:show="new"><text:span text:style-name="T20">81-1931</text:span></text:a>; 2001, Nr. 62-2222; 2007, Nr.<text:s/><text:a xlink:href="https://www.e-tar.lt/portal/lt/legalAct/TAR.282135A7C791" office:target-frame-name="_blank" xlink:show="new"><text:span text:style-name="T21">12-494</text:span></text:a>) 27 punktu, Lietuvos Respublikos Vyriausybė<text:span text:style-name="T22"><text:s/></text:span><text:span text:style-name="T23">nutari</text:span>a:</text:p>
      <text:p text:style-name="P24">1. Atšaukti iš akcinės bendrovės Turto banko stebėtojų tarybos J. Juozaitienę ir M. J. Nocių.</text:p>
      <text:p text:style-name="P25">2. Paskirti akcinės bendrovės Turto banko stebėtojų tarybos nariais V. Medišauską – Lietuvos Respublikos Vyriausybės kanceliarijos Ekonomikos ir finansų departamento Biudžeto ir finansų skyriaus patarėją ir R. Kalvaitį – aplinkos viceministrą.</text:p>
      <text:p text:style-name="P26">3. Pakeisti Lietuvos Respublikos Vyriausybės 2007 m. birželio 27 d. nutarimą Nr. 628 „Dėl akcinės bendrovės Turto banko stebėtojų tarybos pirmininko ir jos narių paskyrimo“ (Žin., 2007, Nr.<text:s/><text:a xlink:href="https://www.e-tar.lt/portal/lt/legalAct/TAR.E694B49E5EB1" office:target-frame-name="_blank" xlink:show="new"><text:span text:style-name="T27">73-2895</text:span></text:a>) ir patikslinti A. Vitkausko pareigas – vietoj žodžių „Finansų ministerijos sekretorių“ įrašyti žodžius „finansų viceministrą“ ir D. Vaitiekūnienės pareigas – vietoj žodžių „Valstybės iždo departamento Viešojo ir privataus sektorių partnerystės projektų valdymo ir koordinavimo skyriaus vedėją“ įrašyti žodžius „Turto valdymo departamento direktoriaus pavaduotoją“, išbraukti iš akcinės bendrovės Turto banko stebėtojų tarybos J. Juozaitienę ir M. J. Nocių ir įrašyti į ją V.<text:s/><text:soft-page-break/>Medišauską – Lietuvos Respublikos Vyriausybės kanceliarijos Ekonomikos ir finansų departamento Biudžeto ir finansų skyriaus patarėją ir R. Kalvaitį – aplinkos viceministrą.</text:p>
      <text:p text:style-name="P28"/>
      <text:p text:style-name="P29"/>
      <text:p text:style-name="P30"/>
      <text:p text:style-name="P31">MINISTRAS PIRMININKAS<text:tab/>ANDRIUS KUBILIUS</text:p>
      <text:p text:style-name="Normal"/>
      <text:p text:style-name="Normal"/>
      <text:p text:style-name="Normal"/>
      <text:p text:style-name="P32">FINANSŲ MINISTRĖ<text:tab/>INGRIDA ŠIMONYT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3T11:22:00Z</meta:creation-date>
    <dc:date>2022-12-13T11:22:00Z</dc:date>
    <meta:print-date>2009-09-10T03:37:00Z</meta:print-date>
    <meta:template xlink:href="Normal.dotm" xlink:type="simple"/>
    <meta:editing-cycles>2</meta:editing-cycles>
    <meta:editing-duration>PT0S</meta:editing-duration>
    <meta:document-statistic meta:page-count="2" meta:paragraph-count="14" meta:word-count="257" meta:character-count="1950" meta:row-count="58" meta:non-whitespace-character-count="1707"/>
  </office:meta>
</office:document-meta>
</file>