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24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KONKURSO TRANSLIAVIMO LICENCIJOMS TELEVIZIJOS PROGRAMOMS TRANSLIUOTI PER SKAITMENINĖS ANTŽEMINĖS TELEVIZIJOS STOČIŲ TINKLĄ GAUTI PRIPAŽINIMO NEĮVYKUSIU</text:p>
      <text:p text:style-name="P6"/>
      <text:p text:style-name="P7">2013 m. sausio 23 d. Nr. KS-27</text:p>
      <text:p text:style-name="P8">Vilnius</text:p>
      <text:p text:style-name="P9"/>
      <text:p text:style-name="P10"><text:span text:style-name="T11">Lietuvos radijo ir televizijos komisija, vykdydama 2012 m. gruodžio 19 d. sprendimu Nr. KS-207 „Dėl konkurso paskelbimo“ (Informaciniai pranešimai, 2012, Nr.<text:s/></text:span><text:a xlink:href="https://www.e-tar.lt/portal/lt/legalAct/TAR.215BAB965B46" office:target-frame-name="_blank" xlink:show="new"><text:span text:style-name="T12">103-885</text:span></text:a><text:span text:style-name="T13">) p</text:span><text:span text:style-name="T14">askelbtą konkursą trims transliavimo licencijoms, suteikiančioms teisę naudotis TEO LT, AB teikiamomis siuntimo paslaugomis, transliuoti tris raiškiosios televizijos programas per TEO LT, AB skaitmeninės antžeminės televizijos stočių tinklą, n u s t a t ė:</text:span></text:p>
      <text:p text:style-name="P15"><text:span text:style-name="T16">Komisijos paskelbtam konkursui nebuvo pateikta nė viena paraiška.</text:span></text:p>
      <text:p text:style-name="P17"><text:span text:style-name="T18">Vadovaudamasi Lietuvos Respublikos visuomenės informavimo įstatymo (Žin.,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</text:span><text:span text:style-name="T23">006, Nr.<text:s/></text:span><text:a xlink:href="https://www.e-tar.lt/portal/lt/legalAct/TAR.AAFEF516C29E" office:target-frame-name="_blank" xlink:show="new"><text:span text:style-name="T24">82-3254</text:span></text:a><text:span text:style-name="T25">) 31 straipsnio 1 dalimi ir 48 straipsnio 1 dalies 2 punktu, Lietuvos radijo i</text:span><text:span text:style-name="T26">r televizijos komisija</text:span><text:span text:style-name="T27"><text:s/>n u s p r e n d ž i a:</text:span></text:p>
      <text:p text:style-name="P28">Kadangi konkursui nebuvo pateikta nė viena paraiška, pripažinti Lietuvos radijo ir televizijos komisijos 2012 m. gruodžio 19 d. sprendimu Nr. KS-207 „Dėl konkurso paskelbimo“ paskelbtą konkursą neįvykusiu.</text:p>
      <text:p text:style-name="P29">Šis<text:s/>sprendimas per 30 dienų nuo įsigaliojimo dienos gali būti skundžiamas Vilniaus apygardos administraciniam teismui.</text:p>
      <text:p text:style-name="P30"/>
      <text:p text:style-name="P31"><text:span text:style-name="T32">PIRMININKAS</text:span><text:span text:style-name="T33"><text:tab/>PAULIUS SUBAČIUS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03T15:59:00Z</meta:creation-date>
    <dc:date>2015-09-03T15:59:00Z</dc: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1686" meta:row-count="48" meta:non-whitespace-character-count="1465"/>
  </office:meta>
</office:document-meta>
</file>