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7">LIETUVOS RESPUBLIKOS SUSISIEKIMO MINISTRAS</text:span></text:p>
      <text:p text:style-name="P8"/>
      <text:p text:style-name="P9">Į S A K Y M A S</text:p>
      <text:p text:style-name="P10">DĖL SUSISIEKIMO MINISTRO 2000 M. BALANDŽIO 11 D. ĮSAKYMO NR. 115 „DĖL POĮSTATYMINIŲ NORMINIŲ TEISĖS AKTŲ, PRIIMTŲ IKI 1990 M. KOVO 11 D., GALIOJIMO PRATĘSIMO“ DALINIO PAKEITIMO</text:p>
      <text:p text:style-name="P11"/>
      <text:p text:style-name="P12">2000 m. rugsėjo 28 d. Nr. 267</text:p>
      <text:p text:style-name="P13">Vilnius</text:p>
      <text:p text:style-name="P14"/>
      <text:p text:style-name="P15"><text:span text:style-name="T16">Vykdydamas Lietuvos Respublikos Vyriausybės 1999 m. gruodžio 20 d. nutarimo Nr. 1439 (Žin., 1999, Nr.<text:s/></text:span><text:a xlink:href="https://www.e-tar.lt/portal/lt/legalAct/TAR.3319C9C49D09" office:target-frame-name="_blank" xlink:show="new"><text:span text:style-name="T17">108-3153</text:span></text:a><text:span text:style-name="T18">) 1.5 punktą ir atsižvelgdamas į tai, kad SP AB „Lietuvos geležinkeliai“ generalinio direktoriaus 2000 m. liepos 31 d. įsakymu Nr. 225 patvirtintos Traukos riedmenų ir geležinkelio kranų techninės priežiūros ir einamojo remonto darbų saugos taisyklės bei 2000 m. rugsėjo 18 d. įsakymu Nr. 294 – Saugos taisyklės eksploatuojant elektrifikuoto geležinkelio kontaktinį tinklą ir automatinės blokuotės elektros tiekimo įrenginius,<text:s/></text:span></text:p>
      <text:p text:style-name="P19"><text:span text:style-name="T20">išbraukiu</text:span><text:span text:style-name="T21"><text:s/>iš Sąrašo Susisiekimo ministerijos reguliavimo srityje – civilinėje aviacijoje, geležinkelių bei vandens transporte taikomų poįstatyminių norminių teisės aktų, priimtų iki 1990 m. kovo 11 d., kurių galiojimas pratęsiamas, patvirtinto susisiekimo ministro 2000 m. balandžio 11 d. įsakymu Nr. 115 „Dėl poįstatyminių norminių teisės aktų, priimtų iki 1990 m. kovo 11 d., galiojimo pratęsimo“ (2000 m. balandžio 15 d. „Informaciniai pranešimai“ Nr. 16) 29 ir 31 eilutes.</text:span></text:p>
      <text:p text:style-name="P22"/>
      <text:p text:style-name="P23"/>
      <text:p text:style-name="P24"/>
      <text:p text:style-name="P25"><text:span text:style-name="T26">SUSISIEKIMO MINISTRAS</text:span><text:span text:style-name="T27"><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8:53:00Z</meta:creation-date>
    <dc:date>2016-11-10T08:53:00Z</dc:date>
    <meta:template xlink:href="Normal.dotm" xlink:type="simple"/>
    <meta:editing-cycles>2</meta:editing-cycles>
    <meta:editing-duration>PT0S</meta:editing-duration>
    <meta:document-statistic meta:page-count="1" meta:paragraph-count="11" meta:word-count="209" meta:character-count="1418" meta:row-count="40" meta:non-whitespace-character-count="1220"/>
  </office:meta>
</office:document-meta>
</file>