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EITIMOSI GYVENAMOSIOMIS PATALPOMIS TAISYKLIŲ DALINIO PAKEITIMO</text:p>
      <text:p text:style-name="P12"/>
      <text:p text:style-name="P13">1992 m. gruodžio 31 d. Nr. 99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Keitimosi gyvenamosiomis patalpomis taisykles, patvirtintas Lietuvos Respublikos Vyriausybės 1991 m. lapkričio 29 d. nutarimu Nr. 496 „Dėl keitimosi gyvenamosiomis patalpomis tvarkos“ (Žin., 1992, Nr.<text:s/></text:span><text:a xlink:href="https://www.e-tar.lt/portal/lt/legalAct/TAR.CA462C5646A3" office:target-frame-name="_blank" xlink:show="new"><text:span text:style-name="T23">5-93</text:span></text:a><text:span text:style-name="T24">), 12 punktą išdėstyti taip:</text:span></text:p>
      <text:p text:style-name="P25"><text:span text:style-name="T26">„</text:span><text:span text:style-name="T27">12</text:span><text:span text:style-name="T28">. Asmenims, išvykstantiems iš Lietuvos Respublikos nuolat gyventi į kitas valstybes, leidžiama šiose taisyklėse nustatytomis sąlygomis ir tvarka keistis gyvenamosiomis patalpomis:</text:span></text:p>
      <text:p text:style-name="P29"><text:span text:style-name="T30">12.1</text:span><text:span text:style-name="T31">. su grįžtančiais Lietuvos Respublikos piliečiais bei asmenimis, išsaugojusiais teisę į Lietuvos Respublikos pilietybę;</text:span></text:p>
      <text:p text:style-name="P32"><text:span text:style-name="T33">12.2</text:span><text:span text:style-name="T34">. su šiais užsienio valstybių piliečiais, nustatytąja tvarka gavusiais leidimą nuolat apsigyventi Lietuvos Respublikoje:</text:span></text:p>
      <text:p text:style-name="P35"><text:span text:style-name="T36">12.2.1</text:span><text:span text:style-name="T37">. Lietuvos Respublikos piliečių kvietimu atvykstančiais jų tėvais, sutuoktiniais, nesusituokusiais vaikais, neturinčiais tėvų ir savo šeimų nedarbingais broliais bei seserimis;</text:span></text:p>
      <text:p text:style-name="P38"><text:span text:style-name="T39">12.2.2</text:span><text:span text:style-name="T40">. kvalifikuotais specialistais, kurių stokojama Lietuvos Respublikos darbo rinkoje.</text:span></text:p>
      <text:p text:style-name="P41"><text:span text:style-name="T42">Užsienio valstybėse gyvenantys asmenys, nurodyti 12.2 punkte, gali keistis gyvenamosiomis patalpomis tik su asmenimis, nuomojančiais savivaldybių, įmonių ir organizacijų gyvenamąsias patalpas“.</text:span></text:p>
      <text:p text:style-name="P43"><text:span text:style-name="T44">2</text:span><text:span text:style-name="T45">. Miestų (rajonų) valdybos turi nuolat teikti informaciją Socialinės apsaugos ministerijai apie duotus leidimus keistis gyvenamosiomis patalpomis su užsienio valstybėse gyvenančiais asmenimis.</text:span></text:p>
      <text:p text:style-name="P46"/>
      <text:p text:style-name="P47"/>
      <text:p text:style-name="P48"/>
      <text:p text:style-name="P49">MINISTRAS PIRMININKAS<text:tab/>BRONISLOVAS LUBYS</text:p>
      <text:p text:style-name="P50"/>
      <text:p text:style-name="P51"/>
      <text:p text:style-name="P52"/>
      <text:p text:style-name="P53">SOCIALINĖS APSAUGOS MINISTRAS<text:tab/>TEODORAS MEDAI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06T10:24:00Z</meta:creation-date>
    <dc:date>2017-04-06T10:2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5" meta:character-count="1752" meta:row-count="57" meta:non-whitespace-character-count="1544"/>
  </office:meta>
</office:document-meta>
</file>