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ruodžio 15 d. Nr. 1206p</text:p>
      <text:p text:style-name="P13">Vilnius</text:p>
      <text:p text:style-name="P14"/>
      <text:p text:style-name="P15"><text:span text:style-name="T16">Vykdant Lietuvos Respublikos Aukščiausiosios Tarybos 1992 m. rugsėjo 17 d. nutarimą Nr. I-2896 „Dėl Lietuvos Respublikos notari</text:span><text:span text:style-name="T17">ato įstatymo įsigaliojimo“, leisti Teisingumo ministerijai parduoti notariniams biurams turimas pagrindines priemones – rašomąsias mašinėles, kopijavimo ir dauginimo techniką bei baldus rinkos kainomis, bet ne mažesnėmis negu indeksuota balansinė vertė (at</text:span><text:span text:style-name="T18">skaičius nusidėvėjimą), pervedant lėšas į Lietuvos valstybės biudžetą.</text:span></text:p>
      <text:p text:style-name="P19"/>
      <text:p text:style-name="P20"/>
      <text:p text:style-name="P21"><text:span text:style-name="T22">LIETUVOS RESPUBLIKOS MINISTRAS PIRMININKAS</text:span><text:span text:style-name="T23"><text:tab/>ALEKSANDRAS ABIŠALA</text:span></text:p>
      <text:p text:style-name="P24">______________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12:00Z</meta:creation-date>
    <dc:date>2015-09-28T17:12:00Z</dc:date>
    <meta:template xlink:href="Normal" xlink:type="simple"/>
    <meta:editing-cycles>2</meta:editing-cycles>
    <meta:editing-duration>PT0S</meta:editing-duration>
    <meta:document-statistic meta:page-count="1" meta:paragraph-count="8" meta:word-count="82" meta:character-count="632" meta:row-count="27" meta:non-whitespace-character-count="558"/>
  </office:meta>
</office:document-meta>
</file>