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break-before="page"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break-before="page"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break-before="page"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ableColumn1336" style:family="table-column">
      <style:table-column-properties style:column-width="0.9333in" style:use-optimal-column-width="false"/>
    </style:style>
    <style:style style:name="TableColumn1337" style:family="table-column">
      <style:table-column-properties style:column-width="5.3652in" style:use-optimal-column-width="false"/>
    </style:style>
    <style:style style:name="Table1335" style:family="table">
      <style:table-properties style:width="6.2986in" fo:margin-left="0in" table:align="left"/>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weight="bold" style:font-weight-asian="bold" style:font-weight-complex="bold" fo:color="#000000"/>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weight="bold" style:font-weight-asian="bold" style:font-weight-complex="bold" fo:color="#000000"/>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weight="bold" style:font-weight-asian="bold" style:font-weight-complex="bold" fo:color="#000000"/>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hyphenate="false"/>
    </style:style>
    <style:style style:name="TableRow1356" style:family="table-row">
      <style:table-row-properties style:min-row-height="0.175in" style:use-optimal-row-height="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font-weight="bold" style:font-weight-asian="bold" style:font-weight-complex="bold" fo:color="#000000"/>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ableColumn1367" style:family="table-column">
      <style:table-column-properties style:column-width="0.9368in" style:use-optimal-column-width="false"/>
    </style:style>
    <style:style style:name="TableColumn1368" style:family="table-column">
      <style:table-column-properties style:column-width="5.3618in" style:use-optimal-column-width="false"/>
    </style:style>
    <style:style style:name="Table1366" style:family="table">
      <style:table-properties style:width="6.2986in" fo:margin-left="0in" table:align="left"/>
    </style:style>
    <style:style style:name="TableRow1369" style:family="table-row">
      <style:table-row-properties style:min-row-height="0.0416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fo:color="#000000"/>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weight="bold" style:font-weight-asian="bold" style:font-weight-complex="bold" fo:color="#000000"/>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font-weight="bold" style:font-weight-asian="bold" style:font-weight-complex="bold" fo:color="#000000"/>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font-weight="bold" style:font-weight-asian="bold" style:font-weight-complex="bold" fo:color="#000000"/>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weight="bold" style:font-weight-asian="bold" style:font-weight-complex="bold" fo:color="#000000"/>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font-weight="bold" style:font-weight-asian="bold" style:font-weight-complex="bold" fo:color="#000000"/>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ableColumn1416" style:family="table-column">
      <style:table-column-properties style:column-width="0.902in" style:use-optimal-column-width="false"/>
    </style:style>
    <style:style style:name="TableColumn1417" style:family="table-column">
      <style:table-column-properties style:column-width="5.3965in" style:use-optimal-column-width="false"/>
    </style:style>
    <style:style style:name="Table1415" style:family="table">
      <style:table-properties style:width="6.2986in" fo:margin-left="0in" table:align="left"/>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weight="bold" style:font-weight-asian="bold" style:font-weight-complex="bold" fo:color="#000000"/>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weight="bold" style:font-weight-asian="bold" style:font-weight-complex="bold" fo:color="#000000"/>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font-weight="bold" style:font-weight-asian="bold" style:font-weight-complex="bold" fo:color="#000000"/>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font-weight="bold" style:font-weight-asian="bold" style:font-weight-complex="bold" fo:color="#000000"/>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weight="bold" style:font-weight-asian="bold" style:font-weight-complex="bold" fo:color="#000000"/>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weight="bold" style:font-weight-asian="bold" style:font-weight-complex="bold" fo:color="#000000"/>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font-weight="bold" style:font-weight-asian="bold" style:font-weight-complex="bold" fo:color="#000000"/>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office:automatic-styles>
  <office:body>
    <office:text text:use-soft-page-breaks="true">
      <text:p text:style-name="P1"><text:span text:style-name="T4"/><text:span text:style-name="T5">vAL</text:span><text:span text:style-name="T6">STYBINĖS KAINŲ IR ENERGETIKOS KONTROLĖS KOMISIJOS</text:span></text:p>
      <text:p text:style-name="P7">N U T A R I M A S</text:p>
      <text:p text:style-name="P8"/>
      <text:p text:style-name="P9">DĖL energijos išteklių biržos reglamento tvirtinimo</text:p>
      <text:p text:style-name="P10"/>
      <text:p text:style-name="P11">2012 m. rugsėjo 27 d. Nr. O3-270</text:p>
      <text:p text:style-name="P12">Vilnius</text:p>
      <text:p text:style-name="P13"/>
      <text:p text:style-name="P14"><text:span text:style-name="T15">Vadovaudamasi Lietuvos Respublikos energijos išteklių<text:s/></text:span><text:span text:style-name="T16">rinkos įstatymo (Žin., 2012, Nr. </text:span><text:a xlink:href="https://www.e-tar.lt/portal/lt/legalAct/TAR.A516DE6B7EC2" office:target-frame-name="_blank" xlink:show="new"><text:span text:style-name="T17">63-3164</text:span></text:a><text:span text:style-name="T18">) 8 straipsnio 1 dalies 5 punktu bei atsižvelgdama į BALTPOOL UAB 2012 m. rugsėjo 11 d. raštą Nr. SD-287 „Dėl prekybos energijos išteklių</text:span><text:span text:style-name="T19"><text:s/>biržoje reglamento projekto pateikimo“, 2012 m. rugsėjo 26 d. raštą Nr. SD-303 „Dėl Prekybos energijos išteklių biržoje reglamento projekto pateikimo“ ir Valstybinės kainų ir energetikos kontrolės komisijos Teisės skyriaus 2012 m. rugsėjo 26 d. pažymą Nr.</text:span><text:span text:style-name="T20"> O5-245 „Dėl energijos išteklių biržos reglamento tvirtinimo ir energijos išteklių biržos operatoriaus teikiamų paslaugų įkainių derinimo“, Valstybinė kainų ir energetikos kontrolės komisija n u t a r i a:</text:span></text:p>
      <text:p text:style-name="P21"><text:span text:style-name="T22">Patvirtinti Energijos išteklių biržos reglamentą</text:span><text:span text:style-name="T23"><text:s/>(pridedama).</text:span></text:p>
      <text:p text:style-name="P24"/>
      <text:p text:style-name="P25"/>
      <text:p text:style-name="P26"><text:span text:style-name="T27">Komisijos pirmininkė</text:span><text:span text:style-name="T28"><text:tab/>Diana Korsakaitė</text:span></text:p>
      <text:p text:style-name="P29"/>
      <text:p text:style-name="P30"><text:span text:style-name="T31">_________________</text:span></text:p>
      <text:p text:style-name="P32"/>
      <text:soft-page-break/>
      <text:p text:style-name="P33"><text:span text:style-name="T34">PATVIRTINTA</text:span></text:p>
      <text:p text:style-name="P35">Valstybinės kainų ir<text:s/></text:p>
      <text:p text:style-name="P36">energetikos kontrolės komisijos<text:s/></text:p>
      <text:p text:style-name="P37">2012 m. rugsėjo 27 d. nutarimu Nr. O3-270</text:p>
      <text:p text:style-name="P38"/>
      <text:p text:style-name="P39"><text:span text:style-name="T40">ENERGIJOS IŠTEKLIŲ BIRŽOS REGLAMENTAS</text:span></text:p>
      <text:p text:style-name="P41"/>
      <text:p text:style-name="P42"><text:span text:style-name="T43">I. BENDROJI DALIS</text:span></text:p>
      <text:p text:style-name="P44"/>
      <text:p text:style-name="P45"><text:span text:style-name="T46">1</text:span><text:span text:style-name="T47">. ĮVADAS</text:span></text:p>
      <text:p text:style-name="P48"/>
      <text:p text:style-name="P49"><text:span text:style-name="T50">1.1</text:span><text:span text:style-name="T51">. BALTPOOL, UAB, pagal Lietuvos Respublikos įstatymus įsteigta ir veikianti bendrovė, yra licencijuotas Lietuvos energijos išteklių rinkos operatorius (toliau – RO), kuris organizuoja prekybą Lietuvos energijos išteklių biržoje (toliau – Bir</text:span><text:span text:style-name="T52">ža) ir suteikia galimybę Biržos dalyviams naudotis Biržos elektronine prekybos sistema (toliau – EPS), skirta prekiauti gamtinėmis dujomis, biokuru ir pagalbiniais apsaugos nuo elektros kainų svyravimo instrumentais.</text:span></text:p>
      <text:p text:style-name="P53"><text:span text:style-name="T54">1.2</text:span><text:span text:style-name="T55">. Energijos išteklių biržos<text:s/></text:span><text:span text:style-name="T56">reglamentas (toliau – Reglamentas) nustato Biržos dalyvių (toliau – Dalyvis) ir RO teises ir pareigas vykdant prekybą bei atsiskaitymų už Biržoje sudarytus sandorius tvarką.</text:span></text:p>
      <text:p text:style-name="P57"/>
      <text:p text:style-name="P58"><text:span text:style-name="T59">2</text:span><text:span text:style-name="T60">. APIBRĖŽIMAI IR NUORODOS</text:span></text:p>
      <text:p text:style-name="P61"/>
      <text:p text:style-name="P62"><text:span text:style-name="T63">2.1</text:span><text:span text:style-name="T64">. Reglamente naudojami apibrėžimai turi ši</text:span><text:span text:style-name="T65">ą reikšmę:</text:span></text:p>
      <text:p text:style-name="P66"><text:span text:style-name="T67">2.1.1</text:span><text:span text:style-name="T68">.</text:span><text:span text:style-name="T69"><text:s/>Apimtis </text:span><text:span text:style-name="T70">– tam tikru laiko momentu EPS registruotų Produktų grupės Pavedimų kainų apimtis tarp pigiausio Pavedimo parduoti ir brangiausio Pavedimo pirkti kainos.</text:span></text:p>
      <text:p text:style-name="P71"><text:span text:style-name="T72">2.1.2</text:span><text:span text:style-name="T73">.</text:span><text:span text:style-name="T74"><text:s/>Atsiskaitymai</text:span><text:span text:style-name="T75"> – Dalyvio mokėjimai RO už Biržoje sudarytus Sandor</text:span><text:span text:style-name="T76">ius (įskaitant ir visus mokesčius), taip pat RO mokėjimai Dalyviui už Biržoje sudarytus Sandorius (įskaitant ir visus mokesčius) ir (ar) Dalyvio mokėjimai pagal Prekybos įkainius RO už Biržoje sudarytus Sandorius, ar mokėjimai, pateikiant ar panaudojant Pr</text:span><text:span text:style-name="T77">ievolių įvykdymo užtikrinimo priemonę, arba mokėjimai, susiję su kitų įsipareigojimų pagal Reglamentą vykdymu.</text:span></text:p>
      <text:p text:style-name="P78"><text:span text:style-name="T79">2.1.3</text:span><text:span text:style-name="T80">.</text:span><text:span text:style-name="T81"><text:s/>Atsiskaitymų balansinė suma</text:span><text:span text:style-name="T82"> – nustatoma Dalyvio įsipareigojimų ir gautinų sumų, kylančių iš Dalyvio Prekybos Biržoje, taip pat įskaita</text:span><text:span text:style-name="T83">nt visus su Prekyba, Atsiskaitymais susijusius mokėjimus ir kitus taikytinus mokesčius neto suma, susidaranti Prekybos dieną ar Prekybos dieną ir prieš Prekybos dieną buvusias dienas, kurios buvo ne Prekybos dienos.</text:span></text:p>
      <text:p text:style-name="P84"><text:span text:style-name="T85">2.1.4</text:span><text:span text:style-name="T86">.</text:span><text:span text:style-name="T87"><text:s/>Atsiskaitymų pranešimas</text:span><text:span text:style-name="T88"> – RO<text:s/></text:span><text:span text:style-name="T89">Dalyviui per Prekybos Dieną pateikiamas pranešimas, kuriame nurodoma informacija apie Dalyvio sudarytus Sandorius, iš to atsirandančių mokėtinų ar gautinų lėšų sumas, Prievolių įvykdymo užtikrinimo priemonės sumą.</text:span></text:p>
      <text:p text:style-name="P90"><text:span text:style-name="T91">2.1.5</text:span><text:span text:style-name="T92">.</text:span><text:span text:style-name="T93"><text:s/>Atsiskaitymų pranešimo terminas</text:span><text:span text:style-name="T94"> – Reglamente nurodytas laikas Prekybos dieną, iki kurio RO pateikia Atsiskaitymų pranešimą.</text:span></text:p>
      <text:p text:style-name="P95"><text:span text:style-name="T96">2.1.6</text:span><text:span text:style-name="T97">.</text:span><text:span text:style-name="T98"><text:s/>Biokuras </text:span><text:span text:style-name="T99">– iš biomasės pagaminti degūs kietieji produktai, naudojami energijai gaminti.</text:span></text:p>
      <text:p text:style-name="P100"><text:span text:style-name="T101">2.1.7</text:span><text:span text:style-name="T102">.</text:span><text:span text:style-name="T103"><text:s/>Biržos dalyvio sutartis (Prekybos sutartis)</text:span><text:span text:style-name="T104"> – sutarti</text:span><text:span text:style-name="T105">s, pasirašoma tarp RO ir Dalyvio dėl Prekybos ir Atsiskaitymų Biržoje sąlygų, Prekybos sistemos ir Biržos duomenų valdymo sistemos naudojimo.</text:span></text:p>
      <text:p text:style-name="P106"><text:span text:style-name="T107">2.1.8</text:span><text:span text:style-name="T108">.</text:span><text:span text:style-name="T109"><text:s/>Biržos dalyvio registracijos forma</text:span><text:span text:style-name="T110"> – RO paruošta tipinė forma, užpildoma Dalyvio, nurodant Dalyvio regi</text:span><text:span text:style-name="T111">stracijai, Prekybai ir Atsiskaitymams administruoti reikiamą informaciją, Dalyvio įgaliotų asmenų kontaktinę informaciją. Komunikacijai su Dalyviu RO naudoja šioje formoje nurodytus Dalyvio kontaktinius duomenis (pašto adresus, fakso,<text:s/></text:span><text:soft-page-break/><text:span text:style-name="T112">telefono numerius ir<text:s/></text:span><text:span text:style-name="T113">/ ar elektroninio pašto adresus).</text:span></text:p>
      <text:p text:style-name="P114"><text:span text:style-name="T115">2.1.9</text:span><text:span text:style-name="T116">.</text:span><text:span text:style-name="T117"><text:s/>Dalyvis</text:span><text:span text:style-name="T118"> – asmuo, kuriam pagal šio Reglamento (įskaitant jo priedus) nustatytus reikalavimus RO suteikia Dalyvio statusą, leidžiantį pirkti ir (ar) parduoti Produktus šiame Reglamente nustatyta tvarka ir sąlygomi</text:span><text:span text:style-name="T119">s, neprieštaraujant su konkrečia Prekybos rūšimi susijusių teisės aktų nuostatoms. Dalyviu yra laikomi ir Dalyvio įgalioti, Dalyvį atstovaujantys ar jo vardu veikiantys asmenys, įskaitant ir Dalyvio teisių perėmėjus.</text:span></text:p>
      <text:p text:style-name="P120"><text:span text:style-name="T121">2.1.10</text:span><text:span text:style-name="T122">.</text:span><text:span text:style-name="T123"><text:s/>Dalyvio kontaktinis asmuo</text:span><text:span text:style-name="T124"> –</text:span><text:span text:style-name="T125"><text:s/>Dalyvio paskirtas asmuo, turintis visus įgaliojimus visapusiškai atstovauti Dalyviui santykiuose su RO visuose su veikla Biržoje susijusiuose reikaluose.</text:span></text:p>
      <text:p text:style-name="P126"><text:span text:style-name="T127">2.1.11</text:span><text:span text:style-name="T128">.</text:span><text:span text:style-name="T129"><text:s/>Dalyvio prekybos atstovas / Dalyvio prekybininkai</text:span><text:span text:style-name="T130"> – Dalyvio paskirti ir įgalioti asmenys,</text:span><text:span text:style-name="T131"><text:s/>Dalyvio vardu vykdantys Prekybą Biržoje.</text:span></text:p>
      <text:p text:style-name="P132"><text:span text:style-name="T133">2.1.12</text:span><text:span text:style-name="T134">.</text:span><text:span text:style-name="T135"><text:s/>Dvišalė biokuro pirkimo–pardavimo sutartis </text:span><text:span text:style-name="T136">– sutartis, sudaroma tarp biokuro pirkimo–pardavimo Sandorį Biržoje sudariusių Dalyvių, kurios pagrindu vykdomi įsipareigojimai sudaryto Sandorio pagrindu.</text:span></text:p>
      <text:p text:style-name="P137"><text:span text:style-name="T138">2</text:span><text:span text:style-name="T139">.1.13</text:span><text:span text:style-name="T140">.</text:span><text:span text:style-name="T141"><text:s/>I tipo Dvišalė biokuro pirkimo–pardavimo sutartis </text:span><text:span text:style-name="T142">– Prekybą biokuru vykdančių Dalyvių sudaryta sutartis, kurios sąlygos numato privalomą Prievolių įvykdymo užtikrinimo priemonės pateikimą.</text:span></text:p>
      <text:p text:style-name="P143"><text:span text:style-name="T144">2.1.14</text:span><text:span text:style-name="T145">.</text:span><text:span text:style-name="T146"><text:s/>II tipo Dvišalė biokuro pirkimo–pardavimo suta</text:span><text:span text:style-name="T147">rtis </text:span><text:span text:style-name="T148">– Prekybą biokuru vykdančių Dalyvių sudaryta sutartis, kurios sąlygos nenumato privalomo Prievolių įvykdymo užtikrinimo priemonės pateikimo.</text:span></text:p>
      <text:p text:style-name="P149"><text:span text:style-name="T150">2.1.15</text:span><text:span text:style-name="T151">.</text:span><text:span text:style-name="T152"><text:s/>EPS </text:span><text:span text:style-name="T153">– Rinkos operatoriaus administruojama elektroninė Prekybos Biržoje sistema.</text:span></text:p>
      <text:p text:style-name="P154"><text:span text:style-name="T155">2.1.16</text:span><text:span text:style-name="T156">.</text:span><text:span text:style-name="T157"><text:s/>EPS vartotojo vadovas </text:span><text:span text:style-name="T158">– dokumentas, kuriame aprašytas EPS funkcionalumas bei darbo principai.</text:span></text:p>
      <text:p text:style-name="P159"><text:span text:style-name="T160">2.1.17</text:span><text:span text:style-name="T161">.</text:span><text:span text:style-name="T162"><text:s/>Gamtinių dujų įsigijimo teisės perleidimas</text:span><text:span text:style-name="T163"> – dvišalėje gamtinių dujų pirkimo–pardavimo sutartyje su dujų tiekimo įmone nustatyta gamtinių dujų įsigij</text:span><text:span text:style-name="T164">imo teisė, kurią šio Reglamento nustatyta tvarka Dalyvis perleidžia kitam Dalyviui.</text:span></text:p>
      <text:p text:style-name="P165"><text:span text:style-name="T166">2.1.18</text:span><text:span text:style-name="T167">.</text:span><text:span text:style-name="T168"><text:s/>Kliringas</text:span><text:span text:style-name="T169"> – sumų, mokėtinų ar gautinų už Dalyvio Biržoje sudarytus Sandorius, užskaita, vykdoma RO.</text:span></text:p>
      <text:p text:style-name="P170"><text:span text:style-name="T171">2.1.19</text:span><text:span text:style-name="T172">.</text:span><text:span text:style-name="T173"><text:s/>Kintama prievolių įvykdymo užtikrinimo priemonė</text:span><text:span text:style-name="T174"> </text:span><text:span text:style-name="T175">– Dalyvio teiktina ar pateikta Prievolių įvykdymo užtikrinimo priemonės dalis, lygi Prievolių įvykdymo užtikrinimo priemonės kintamų verčių sumai.</text:span></text:p>
      <text:p text:style-name="P176"><text:span text:style-name="T177">2.1.20</text:span><text:span text:style-name="T178">.</text:span><text:span text:style-name="T179"><text:s/>Kotiruojamas produktas</text:span><text:span text:style-name="T180"> – Produktas, kuriuo prekiaujama Biržoje.</text:span></text:p>
      <text:p text:style-name="P181"><text:span text:style-name="T182">2.1.21</text:span><text:span text:style-name="T183">.</text:span><text:span text:style-name="T184"><text:s/>Matavimo vienetas</text:span><text:span text:style-name="T185"> – P</text:span><text:span text:style-name="T186">avedime nurodytas vienas ar keli alternatyvūs matavimo vienetai, kuriais Dalyvis teikia Pavedimą pirkti ar parduoti.</text:span></text:p>
      <text:p text:style-name="P187"><text:span text:style-name="T188">2.1.22</text:span><text:span text:style-name="T189">.</text:span><text:span text:style-name="T190"><text:s/>Pavedimas</text:span><text:span text:style-name="T191"> – Dalyvio EPS ar Ryšio Priemonėmis teikiamas pasiūlymas sudaryti Sandorį Biržoje.</text:span></text:p>
      <text:p text:style-name="P192"><text:span text:style-name="T193">2.1.23</text:span><text:span text:style-name="T194">.</text:span><text:span text:style-name="T195"><text:s/>Pavedimo forma</text:span><text:span text:style-name="T196"> – RO<text:s/></text:span><text:span text:style-name="T197">nustatyta standartizuota Pavedimo pateikimo EPS ar Ryšio priemonėmis forma (lentelė), kurioje išskiriama visa teikiamo Pavedimo registravimui reikalinga informacija.</text:span></text:p>
      <text:p text:style-name="P198"><text:span text:style-name="T199">2.1.24</text:span><text:span text:style-name="T200">.</text:span><text:span text:style-name="T201"><text:s/>Pavedimo kaina</text:span><text:span text:style-name="T202"> – Produkto kaina, nurodyta Dalyvio Pavedime.</text:span></text:p>
      <text:p text:style-name="P203"><text:span text:style-name="T204">2.1.25</text:span><text:span text:style-name="T205">.</text:span><text:span text:style-name="T206"><text:s/>Pavedi</text:span><text:span text:style-name="T207">mas parduoti</text:span><text:span text:style-name="T208"> – Dalyvio EPS ar Ryšio priemonėmis teikiamas pasiūlymas parduoti Kotiruojamą produktą.</text:span></text:p>
      <text:p text:style-name="P209"><text:span text:style-name="T210">2.1.26</text:span><text:span text:style-name="T211">.</text:span><text:span text:style-name="T212"><text:s/>Pavedimas pirkti</text:span><text:span text:style-name="T213"> – Dalyvio EPS ar Ryšio priemonėmis teikiamas pasiūlymas pirkti Kotiruojamą produktą.</text:span></text:p>
      <text:p text:style-name="P214"><text:span text:style-name="T215">2.1.27</text:span><text:span text:style-name="T216">.</text:span><text:span text:style-name="T217"><text:s/>Pavedimo teikimas</text:span><text:span text:style-name="T218"> – Dalyvio EP</text:span><text:span text:style-name="T219">S ar Ryšio priemonėmis pasiūlymo pirkti ar parduoti Kotiruojamą produktą pateikimas.</text:span></text:p>
      <text:p text:style-name="P220"><text:span text:style-name="T221">2.1.28</text:span><text:span text:style-name="T222">.</text:span><text:span text:style-name="T223"><text:s/>Pavedimo pateikimo diena</text:span><text:span text:style-name="T224"> – darbo diena, kurios eigoje Reglamente nustatyta tvarka teikiami Pavedimai pirkti ir Pavedimai parduoti, skaičiuojamas teiktinos Prie</text:span><text:span text:style-name="T225">volių įvykdymo užtikrinimo priemonės dydis. Pavedimo pateikimo dienos gali būti ir nedarbo dienos, jeigu yra prekiaujama gamtinėmis dujomis ar perleidžiamos jų įsigijimo teisės.</text:span></text:p>
      <text:p text:style-name="P226"><text:span text:style-name="T227">2.1.29</text:span><text:span text:style-name="T228">.</text:span><text:span text:style-name="T229"><text:s/>Pavedimo vertė</text:span><text:span text:style-name="T230"> – Dalyvio pateikto Pavedimo piniginė vertė, nustato</text:span><text:span text:style-name="T231">ma<text:s/></text:span><text:soft-page-break/><text:span text:style-name="T232">dauginant siūlomą pirkti / parduoti Produkto kiekį visam Produkto pristatymo laikotarpiui iš Pavedimo kainos.</text:span></text:p>
      <text:p text:style-name="P233"><text:span text:style-name="T234">2.1.30</text:span><text:span text:style-name="T235">.</text:span><text:span text:style-name="T236"><text:s/>Prekybos kalendorius (Pavedimų teikimo, Prekybos ir Atsiskaitymų tvarkaraštis) </text:span><text:span text:style-name="T237">– Prekybos dienos grafikas, nustatantis Prekybos Bir</text:span><text:span text:style-name="T238">žoje veiksmų eiliškumą ir laiką.</text:span></text:p>
      <text:p text:style-name="P239"><text:span text:style-name="T240">2.1.31</text:span><text:span text:style-name="T241">.</text:span><text:span text:style-name="T242"><text:s/>Prekyba biržoje (Prekyba) –<text:s/></text:span><text:span text:style-name="T243">Dalyvio vykdoma veikla, teikiant į Biržą Pavedimus pirkti ar Pavedimus parduoti, teikiant Prievolių įvykdymo užtikrinimo priemones, sudarant Sandorius, Dvišales biokuro pirkimo–pardav</text:span><text:span text:style-name="T244">imo sutartis ir vykdant Atsiskaitymus.</text:span></text:p>
      <text:p text:style-name="P245"><text:span text:style-name="T246">2.1.32</text:span><text:span text:style-name="T247">.</text:span><text:span text:style-name="T248"><text:s/>Paskutinė prekybos diena</text:span><text:span text:style-name="T249"> – paskutinė Prekybos diena, kai Biržoje galima teikti Pavedimus ir / ar sudaryti Sandorius dėl konkretaus Kotiruojamo produkto.</text:span></text:p>
      <text:p text:style-name="P250"><text:span text:style-name="T251">2.1.33</text:span><text:span text:style-name="T252">.</text:span><text:span text:style-name="T253"><text:s/>Prekybos diena</text:span><text:span text:style-name="T254"> – Diena, kurios metu yra<text:s/></text:span><text:span text:style-name="T255">vykdoma Prekyba Biržoje pagal atskiras prekybos rūšis. Prekybos Dienos skelbiamos vadovaujantis Reglamento nuostatomis.</text:span></text:p>
      <text:p text:style-name="P256"><text:span text:style-name="T257">2.1.34</text:span><text:span text:style-name="T258">.</text:span><text:span text:style-name="T259"><text:s/>Prekybos dienos kaina</text:span><text:span text:style-name="T260"> – Produkto kaina, nustatoma kaip svertinė visų tą Prekybos dieną sudarytų Sandorių svertinė kaina.</text:span></text:p>
      <text:p text:style-name="P261"><text:span text:style-name="T262">2</text:span><text:span text:style-name="T263">.1.35</text:span><text:span text:style-name="T264">.</text:span><text:span text:style-name="T265"><text:s/>Prekybos infrastruktūra</text:span><text:span text:style-name="T266"> – apima EPS ir Ryšio priemones.</text:span></text:p>
      <text:p text:style-name="P267"><text:span text:style-name="T268">2.1.36</text:span><text:span text:style-name="T269">.</text:span><text:span text:style-name="T270"><text:s/>Prekybos įkainiai </text:span><text:span text:style-name="T271">– Dalyvio prekybai Biržoje taikytini kintami apyvartos mokėjimai.</text:span></text:p>
      <text:p text:style-name="P272"><text:span text:style-name="T273">2.1.37</text:span><text:span text:style-name="T274">.</text:span><text:span text:style-name="T275"><text:s/>Prekybos paskyra </text:span><text:span text:style-name="T276">– reiškia EPS paskyrą, skirtą Dalyvio Prekybai rinkoje.</text:span></text:p>
      <text:p text:style-name="P277"><text:span text:style-name="T278">2.1.38</text:span><text:span text:style-name="T279">.</text:span><text:span text:style-name="T280"><text:s/>Prekybos zona</text:span><text:span text:style-name="T281"> – pagal Lietuvos Respublikos administracinius rajonus ar kitus regionus Prekybos Biokuru tikslais RO Reglamente nustatyta (-os) Prekybos vieta (-os).</text:span></text:p>
      <text:p text:style-name="P282"><text:span text:style-name="T283">2.1.39</text:span><text:span text:style-name="T284">.</text:span><text:span text:style-name="T285"><text:s/>Prekybos sesija</text:span><text:span text:style-name="T286"> – Prekybos dienos ar Prekybos dienų laikotarpis, kai EPS priim</text:span><text:span text:style-name="T287">a Dalyvių Pavedimus sudaryti sandorius Biržoje.</text:span></text:p>
      <text:p text:style-name="P288"><text:span text:style-name="T289">2.1.40</text:span><text:span text:style-name="T290">.</text:span><text:span text:style-name="T291"><text:s/>Prekybos sistemos naudotojo ir Energijos išteklių biržos duomenų valdymo sistemos naudotojo sutartis </text:span><text:span text:style-name="T292">– RO ir Dalyvio sudaromos sutartys dėl prekybos sistemos ir energijos išteklių biržos duomenų v</text:span><text:span text:style-name="T293">aldymo sistemos naudojimo.</text:span></text:p>
      <text:p text:style-name="P294"><text:span text:style-name="T295">2.1.41</text:span><text:span text:style-name="T296">.</text:span><text:span text:style-name="T297"><text:s/>Prekybos rūšis </text:span><text:span text:style-name="T298">– Prekyba Biržoje atskirais Produktais, įvardintais Reglamento prieduose.</text:span></text:p>
      <text:p text:style-name="P299"><text:span text:style-name="T300">2.1.42</text:span><text:span text:style-name="T301">.</text:span><text:span text:style-name="T302"><text:s/>Prekybos sesijos produkto kainos paskelbimo terminas</text:span><text:span text:style-name="T303"> – laikas Prekybos dieną, iki kurio paskelbiama Produkto Prekybo</text:span><text:span text:style-name="T304">s dienos kaina ar Paskutinė produkto kaina, jei Prekybos diena yra paskutinė Produkto prekybos diena.</text:span></text:p>
      <text:p text:style-name="P305"><text:span text:style-name="T306">2.1.43</text:span><text:span text:style-name="T307">.</text:span><text:span text:style-name="T308"><text:s/>Prievolių įvykdymo užtikrinimo priemonės įvertinimo terminas</text:span><text:span text:style-name="T309"> – laikas, nurodytas Prekybos dienos Atsiskaitymų tvarkaraštyje, iki kurio RO atna</text:span><text:span text:style-name="T310">ujina EPS Dalyvių prekybos įsipareigojimams užtikrinti pateiktų Prievolių įvykdymo užtikrinimo priemonių informaciją, Prekybos dieną galimoms Dalyvio Prekybos apimtims įvertinti.</text:span></text:p>
      <text:p text:style-name="P311"><text:span text:style-name="T312">2.1.44</text:span><text:span text:style-name="T313">.</text:span><text:span text:style-name="T314"><text:s/>Prievolių įvykdymo užtikrinimo pateikimo terminas</text:span><text:span text:style-name="T315"> – laikas,<text:s/></text:span><text:span text:style-name="T316">nurodytas Prekybos dienos Atsiskaitymų tvarkaraštyje, iki kurio Dalyvis pateikia RO Prievolių įvykdymo užtikrinimo priemonę, apskaičiuotą Reglamente nustatyta tvarka.</text:span></text:p>
      <text:p text:style-name="P317"><text:span text:style-name="T318">2.1.45</text:span><text:span text:style-name="T319">.</text:span><text:span text:style-name="T320"><text:s/>Pranešimas apie Prievolių įvykdymo užtikrinimo priemonę</text:span><text:span text:style-name="T321"> – pranešimas, kuriuo<text:s/></text:span><text:span text:style-name="T322">RO pateikia Dalyviui informaciją dėl Dalyvio Prievolių įvykdymo užtikrinimo priemonės sumos, įvertinus paskutinius Dalyvio prekybos rezultatus.</text:span></text:p>
      <text:p text:style-name="P323"><text:span text:style-name="T324">2.1.46</text:span><text:span text:style-name="T325">.</text:span><text:span text:style-name="T326"><text:s/>Pranešimo apie Prievolių įvykdymo užtikrinimo priemonę terminas</text:span><text:span text:style-name="T327"> – laikas, numatytas Prekybos dienos<text:s/></text:span><text:span text:style-name="T328">atsiskaitymų tvarkaraštyje, iki kurio RO pateikia Dalyviui informaciją dėl Dalyvio teiktinos Prievolių įvykdymo užtikrinimo sumos, įvertinus Dalyvio Prekybos rezultatus.</text:span></text:p>
      <text:p text:style-name="P329"><text:span text:style-name="T330">2.1.47</text:span><text:span text:style-name="T331">.</text:span><text:span text:style-name="T332"><text:s/>Prievolių įvykdymo užtikrinimo priemonės vertė –<text:s/></text:span><text:span text:style-name="T333">apskaičiuota minimali pin</text:span><text:span text:style-name="T334">iginė suma, pagal kurią Dalyvis turi pateikti Prievolių įvykdymo užtikrinimo priemonę RO Prekybos Biržoje kylančių įsipareigojimų įvykdymo užtikrinimo tikslais.</text:span></text:p>
      <text:p text:style-name="P335"><text:span text:style-name="T336">2.1.48</text:span><text:span text:style-name="T337">.</text:span><text:span text:style-name="T338"><text:s/>Prievolių įvykdymo užtikrinimo priemonės kintama vertė</text:span><text:span text:style-name="T339"> – priklausomai nuo Dalyvio v</text:span><text:span text:style-name="T340">ykdomos Prekybos Biržoje apimties bei specifikos, kintanti Prievolių įvykdymo užtikrinimo priemonės vertė, pagal kurią Dalyvis, vadovaujantis Reglamento nuostatomis, turi pateikti RO Prievolių įvykdymo užtikrinimo priemonę Prekybos Biržoje įsipareigojimams</text:span><text:span text:style-name="T341"><text:s/>užtikrinti.</text:span></text:p>
      <text:p text:style-name="P342"><text:span text:style-name="T343">2.1.49</text:span><text:span text:style-name="T344">.</text:span><text:span text:style-name="T345"><text:s/>Prievolių įvykdymo užtikrinimo priemonės suma –<text:s/></text:span><text:span text:style-name="T346">Dalyvio pateiktos Prievolių įvykdymo užtikrinimo priemonės piniginė išraiška, nustatoma atsižvelgiant į Prievolių įvykdymo užtikrinimo prievolės vertę.</text:span></text:p>
      <text:p text:style-name="P347"><text:span text:style-name="T348">2.1.50</text:span><text:span text:style-name="T349">.</text:span><text:span text:style-name="T350"><text:s/>Prievolių įvykdymo užtikrinimo priemonė</text:span><text:span text:style-name="T351"> – Dalyvio pateikta RO naudai Dalyvio įsipareigojimų, susijusių su Prekyba Biržoje, įvykdymo užtikrinimo priemonė, atitinkanti Reglamente nustatytus reikalavimus.</text:span></text:p>
      <text:p text:style-name="P352"><text:span text:style-name="T353">2.1.51</text:span><text:span text:style-name="T354">.</text:span><text:span text:style-name="T355"><text:s/>Pristatymo diena</text:span><text:span text:style-name="T356"> – para, kurios metu yra<text:s/></text:span><text:span text:style-name="T357">vykdomas fizinis Produkto pristatymas.</text:span></text:p>
      <text:p text:style-name="P358"><text:span text:style-name="T359">2.1.52</text:span><text:span text:style-name="T360">.<text:s/></text:span><text:span text:style-name="T361">Produktas </text:span><text:span text:style-name="T362">– konkrečiame Reglamento priede įvardintas Prekybos Biržoje objektas.</text:span></text:p>
      <text:p text:style-name="P363"><text:span text:style-name="T364">2.1.53</text:span><text:span text:style-name="T365">.<text:s/></text:span><text:span text:style-name="T366">Produktų grupė </text:span><text:span text:style-name="T367">– to paties pristatymo laikotarpio trukmės (dienų, savaičių, mėnesių, ketvirčių arba metų) Biržoje</text:span><text:span text:style-name="T368"><text:s/>prekiaujamų Produktų grupė.</text:span></text:p>
      <text:p text:style-name="P369"><text:span text:style-name="T370">2.1.54</text:span><text:span text:style-name="T371">.</text:span><text:span text:style-name="T372"><text:s/>Produkto vertė </text:span><text:span text:style-name="T373">– atitinkamo Pavedimo pirkti ar Pavedimo parduoti arba Sandorio vertė, nustatoma dauginant Produkto kiekį iš Produkto kainos ir / ar Produkto pristatymo laikotarpio (valandomis).</text:span></text:p>
      <text:p text:style-name="P374"><text:span text:style-name="T375">2.1.55</text:span><text:span text:style-name="T376">.</text:span><text:span text:style-name="T377"><text:s/>Produkto<text:s/></text:span><text:span text:style-name="T378">pristatymo laikotarpis (Pristatymo laikotarpis)</text:span><text:span text:style-name="T379"> – Produkto fizinio pristatymo laikotarpis, apibrėžtas konkrečiu valandų, paros, savaitės, mėnesio, metų laikotarpiu.</text:span></text:p>
      <text:p text:style-name="P380"><text:span text:style-name="T381">2.1.56</text:span><text:span text:style-name="T382">.</text:span><text:span text:style-name="T383"><text:s/>Reglamentas</text:span><text:span text:style-name="T384"> – reiškia šį Energijos išteklių biržos reglamentą, kurį sudaro Bend</text:span><text:span text:style-name="T385">roji dalis ir Specialiosios dalys (Reglamento priedai).</text:span></text:p>
      <text:p text:style-name="P386"><text:span text:style-name="T387">2.1.57</text:span><text:span text:style-name="T388">.</text:span><text:span text:style-name="T389"><text:s/>Reglamento priedai</text:span><text:span text:style-name="T390"> – Specialiosios Reglamento dalys, reglamentuojančios Prekybos gamtinėmis dujomis, biokuru ar pagalbiniais apsaugos nuo elektros kainų svyravimo instrumentais sąlygas, pa</text:span><text:span text:style-name="T391">pildančios bendrąsias Reglamento taisykles.</text:span></text:p>
      <text:p text:style-name="P392"><text:span text:style-name="T393">2.1.58</text:span><text:span text:style-name="T394">.</text:span><text:span text:style-name="T395"><text:s/>Rezultatų diena</text:span><text:span text:style-name="T396"> – Prekybos diena, kurios metu yra tvirtinami biokuro pirkimo–pardavimo Sandoriai ir siunčiamos ataskaitos Dalyviams.</text:span></text:p>
      <text:p text:style-name="P397"><text:span text:style-name="T398">2.1.59</text:span><text:span text:style-name="T399">.</text:span><text:span text:style-name="T400"><text:s/>Ryšio priemonės</text:span><text:span text:style-name="T401"> – Dalyvio ir RO komunikacijai naudojama</text:span><text:span text:style-name="T402"><text:s/>EPS, komunikavimo telefonu, faksu ar elektroniniu paštu priemonės.</text:span></text:p>
      <text:p text:style-name="P403"><text:span text:style-name="T404">2.1.60</text:span><text:span text:style-name="T405">.</text:span><text:span text:style-name="T406"><text:s/>Sandoris</text:span><text:span text:style-name="T407"> – Dalyvio Pavedimu Biržoje sudarytas susitarimas su kitu Biržos Dalyviu, anksčiau ar tuo pačiu metu pateikusiu Pavedimą parduoti ar Pavedimą pirkti atitinkamą Produktą</text:span><text:span text:style-name="T408">.</text:span></text:p>
      <text:p text:style-name="P409"><text:span text:style-name="T410">2.1.61</text:span><text:span text:style-name="T411">.</text:span><text:span text:style-name="T412"><text:s/>Sandorio kaina</text:span><text:span text:style-name="T413"> – vadovaujantis Reglamento nuostatomis nustatyta Produkto kaina, nustatyta sudarant Sandorius Biržoje.</text:span></text:p>
      <text:p text:style-name="P414"><text:span text:style-name="T415">2.1.62</text:span><text:span text:style-name="T416">.</text:span><text:span text:style-name="T417"><text:s/>Sandorio pranešimas</text:span><text:span text:style-name="T418"> – RO per EPS ar Ryšio priemonėmis Dalyviui pateikiama informacija apie Dalyvio Pavedimu<text:s/></text:span><text:span text:style-name="T419">sudarytą Sandorį, Sandoriu perkamą ar parduodamą Produkto kiekį bei kainą.</text:span></text:p>
      <text:p text:style-name="P420"><text:span text:style-name="T421">2.1.63</text:span><text:span text:style-name="T422">.</text:span><text:span text:style-name="T423"><text:s/>Sandorio vertė</text:span><text:span text:style-name="T424"> – sudaryto Sandorio piniginė vertė, nustatoma dauginant Produkto kiekį iš Sandorio kainos ir / ar Produkto Pristatymo laikotarpio (valandomis).</text:span></text:p>
      <text:p text:style-name="P425"><text:span text:style-name="T426">2.1.64</text:span><text:span text:style-name="T427">.</text:span><text:span text:style-name="T428"><text:s/>Sandorio užginčijimas</text:span><text:span text:style-name="T429"> – Dalyvio pateikiama informacija dėl galimos klaidos RO pateiktame Sandorio patvirtinime.</text:span></text:p>
      <text:p text:style-name="P430"><text:span text:style-name="T431">2.1.65</text:span><text:span text:style-name="T432">.</text:span><text:span text:style-name="T433"><text:s/>Sandorio užginčijimo terminas</text:span><text:span text:style-name="T434"> – Prekybos kalendoriuje nurodytas laikas Prekybos dieną, iki kurio Dalyvis gali pateikti RO Sandorio</text:span><text:span text:style-name="T435"><text:s/>užginčijimą.</text:span></text:p>
      <text:p text:style-name="P436"><text:span text:style-name="T437">2.1.66</text:span><text:span text:style-name="T438">.</text:span><text:span text:style-name="T439"><text:s/>Sandorio koregavimo terminas</text:span><text:span text:style-name="T440"> – Prekybos kalendoriuje nurodytas laikas Prekybos dieną, iki kurio RO atlieka Sandorio užginčijime nurodytos klaidos korekciją.</text:span></text:p>
      <text:p text:style-name="P441"><text:span text:style-name="T442">2.1.67</text:span><text:span text:style-name="T443">.</text:span><text:span text:style-name="T444"><text:s/>Sandorio patvirtinimas</text:span><text:span text:style-name="T445"> – RO per EPS ar Ryšio priemonėmis pate</text:span><text:span text:style-name="T446">ikiama informacija apie Dalyvio Pavedimu sudarytą Sandorį, Sandoriu perkamo ar parduodamo Produkto kiekį bei kainą.</text:span></text:p>
      <text:p text:style-name="P447"><text:span text:style-name="T448">2.1.68</text:span><text:span text:style-name="T449">.</text:span><text:span text:style-name="T450"><text:s/>Sandorio patvirtinimo terminas</text:span><text:span text:style-name="T451"> – Prekybos kalendoriuje nurodytas laikas Prekybos dieną, iki kurio RO pateikia Dalyviui Sandorio<text:s/></text:span><text:span text:style-name="T452">patvirtinimą.</text:span></text:p>
      <text:p text:style-name="P453"><text:span text:style-name="T454">2.1.69</text:span><text:span text:style-name="T455">.</text:span><text:span text:style-name="T456"><text:s/>Susijęs Dalyvis<text:s/></text:span><text:span text:style-name="T457">– fizinis ar juridinis asmuo, turintis teisę šiame Reglamente nustatyta tvarka pirkti ir (ar) parduoti Produktus Biržoje ir pasižymintis savitarpio kontrole ar priklausomybe su kitu Biržoje veikiančiu Dalyviu, kaip</text:span><text:span text:style-name="T458"><text:s/>šią kontrolę ir priklausomybę apibrėžia Lietuvos Respublikos konkurencijos įstatymas ir Lietuvos Respublikos pelno<text:s/></text:span><text:soft-page-break/><text:span text:style-name="T459">mokesčio įstatymas.</text:span></text:p>
      <text:p text:style-name="P460"><text:span text:style-name="T461">2.1.70</text:span><text:span text:style-name="T462">.</text:span><text:span text:style-name="T463"><text:s/>Tiesioginis sandoris</text:span><text:span text:style-name="T464"> – elektros energijos kainų kitimo rizikos valdymo sandoris, sudaromas Dalyviams tiesiog</text:span><text:span text:style-name="T465">iai tarpusavyje susitarus. Tiesioginis sandoris susitarusių šalių pageidavimu registruojamas EPS sistemoje, atsiskaitymus tarp sandorio šalių vykdant RO.</text:span></text:p>
      <text:p text:style-name="P466"><text:span text:style-name="T467">2.2</text:span><text:span text:style-name="T468">. Nuorodos į laiko momentus reiškia Lietuvos laiką (Rytų Europos laiko juostos laiką), įverti</text:span><text:span text:style-name="T469">nant vasaros laiko pokytį (kai toks galioja), jei Reglamente nenurodyta kitaip.</text:span></text:p>
      <text:p text:style-name="P470"><text:span text:style-name="T471">2.3</text:span><text:span text:style-name="T472">. Nuorodos į laiko intervalus reiškia nuorodas į tos pačios Prekybos dienos, kurios eigoje teikiamas Pavedimas ar sudaromas Sandoris, laiko intervalus.</text:span></text:p>
      <text:p text:style-name="P473"/>
      <text:p text:style-name="P474"><text:span text:style-name="T475">3</text:span><text:span text:style-name="T476">.<text:s/></text:span><text:span text:style-name="T477">DALYVAVIMO BIRŽOJE SĄLYGOS</text:span></text:p>
      <text:p text:style-name="P478"/>
      <text:p text:style-name="P479"><text:span text:style-name="T480">3.1</text:span><text:span text:style-name="T481">. Reikalavimai Dalyvio statuso suteikimui</text:span></text:p>
      <text:p text:style-name="P482"><text:span text:style-name="T483">3.1.1</text:span><text:span text:style-name="T484">. Energijos išteklių Biržos Dalyviu gali tapti asmuo, pateikęs RO prašymą ir su RO pasirašęs Biržos dalyvio sutartį, apimančią Prekybos sistemos Biržos duomenų valdymo<text:s/></text:span><text:span text:style-name="T485">sistemos naudojimo sąlygas. Prašymo ir Biržos dalyvio sutarties tipines sąlygas RO viešai skelbia savo interneto svetainėje adresu www.baltpool.lt.</text:span></text:p>
      <text:p text:style-name="P486"><text:span text:style-name="T487">3.1.2</text:span><text:span text:style-name="T488">. Dalyvis turi turėti reikiamų darbuotojų ir organizacinę struktūrą, o darbuotojai – pakankamas kom</text:span><text:span text:style-name="T489">petencijas vykdyti Prekybą Biržoje. Šio punkto reikalavimai netaikomi fiziniams asmenims.</text:span></text:p>
      <text:p text:style-name="P490"><text:span text:style-name="T491">3.1.3</text:span><text:span text:style-name="T492">. Dalyvis turi žinoti Produktų, kuriais prekiaujama Biržoje, ir atsiskaitymų, kurių Kliringą tam tikroms Prekybos rūšims atlieka RO, ypatybes ir susijusius r</text:span><text:span text:style-name="T493">izikos veiksnius.</text:span></text:p>
      <text:p text:style-name="P494"><text:span text:style-name="T495">3.1.4</text:span><text:span text:style-name="T496">. Dalyvis turi turėti teisę ir visus reikiamus įgaliojimus sudaryti Biržos dalyvio sutartis su RO ir vykdyti Prekybą Biržoje, būtinus pagal Dalyvio įstatus, įstatymus ar kitus dokumentus, reglamentuojančius Dalyvio ūkinę veiklą.</text:span></text:p>
      <text:p text:style-name="P497"><text:span text:style-name="T498">3.1.5</text:span><text:span text:style-name="T499">. Dalyvis turi turėti visas licencijas ir leidimus, jeigu jos (jie) būtini Prekybai pagal Reglamentą vykdyti.</text:span></text:p>
      <text:p text:style-name="P500"><text:span text:style-name="T501">3.1.6</text:span><text:span text:style-name="T502">. Kiekvienas Dalyvis, pranešęs RO Reglamente nustatyta tvarka ne mažiau kaip prieš 2 (dvi) darbo dienas, gali įgalioti kitą asme</text:span><text:span text:style-name="T503">nį (-is) visapusiškai atstovauti Dalyviui visuose su Prekyba Biržoje susijusiuose santykiuose, pakeisti ar atšaukti jo (jų) įgaliojimus.</text:span></text:p>
      <text:p text:style-name="P504"><text:span text:style-name="T505">3.1.7</text:span><text:span text:style-name="T506">. RO gali reikalauti Dalyvio pakeisti ar atšaukti paskirtą Dalyvio kontaktinį asmenį, jei pagrįstai mano, jog<text:s/></text:span><text:span text:style-name="T507">paskirtas asmuo netinkamas atstovauti Dalyviui. Dalyvis nedelsdamas turi įvykdyti šį reikalavimą ir pranešti RO apie įvykdytus pakeitimus Reglamente nustatyta tvarka.</text:span></text:p>
      <text:p text:style-name="P508"><text:span text:style-name="T509">3.1.8</text:span><text:span text:style-name="T510">. Atsižvelgiant į Prekybos atskirais Produktais ypatumus, Reglamento prieduose n</text:span><text:span text:style-name="T511">ustatomi papildomi reikalavimai asmeniui, ketinančiam tapti Dalyviu.</text:span></text:p>
      <text:p text:style-name="P512"/>
      <text:p text:style-name="P513"><text:span text:style-name="T514">3.2</text:span><text:span text:style-name="T515">. Prašymas tapti Biržos dalyviu</text:span></text:p>
      <text:p text:style-name="P516"><text:span text:style-name="T517">3.2.1</text:span><text:span text:style-name="T518">. Asmuo, pageidaujantis tapti Dalyviu, turi pateikti RO prašymą tapti Dalyviu. Prašymo formos, pritaikytos atskirai kiekvienai Prekybos rū</text:span><text:span text:style-name="T519">šiai, parengtos RO ir publikuojamos RO interneto svetainėje adresu www.baltpool.lt.</text:span></text:p>
      <text:p text:style-name="P520"><text:span text:style-name="T521">3.2.2</text:span><text:span text:style-name="T522">. Dalyvis, teikdamas šio Reglamento 3.2.1 punkte nurodytą prašymą, Prekybos Biržoje prievolių įvykdymo užtikrinimo tikslu įsipareigoja pagal kiekvienai Prekybos rū</text:span><text:span text:style-name="T523">šiai Reglamente nustatytus terminus iki Prekybos Biržoje pradžios pateikti RO Prievolių įvykdymo užtikrinimo priemonę, atitinkančią Reglamento reikalavimus.</text:span></text:p>
      <text:p text:style-name="P524"><text:span text:style-name="T525">3.2.3</text:span><text:span text:style-name="T526">. Taip pat Dalyviai, teikdami šio Reglamento 3.2.1 punkte nurodytą prašymą, pateikia:</text:span></text:p>
      <text:p text:style-name="P527"><text:span text:style-name="T528">3.2.</text:span><text:span text:style-name="T529">3.1</text:span><text:span text:style-name="T530">. Asmens tapatybę patvirtinančio dokumento kopiją, jei Dalyvio statusą nori įgyti ir Biržos dalyvio sutartį pasirašyti fizinis asmuo.</text:span></text:p>
      <text:p text:style-name="P531"><text:span text:style-name="T532">3.2.3.2</text:span><text:span text:style-name="T533">. Įgaliojimą ar kitą dokumentą, suteikiantį teisę Dalyvio vardu pateikti prašymą, jei Dalyvio statusą nori</text:span><text:span text:style-name="T534"><text:s/>įgyti ir Biržos dalyvio sutartį pasirašyti juridinis asmuo.</text:span></text:p>
      <text:p text:style-name="P535"><text:span text:style-name="T536">3.2.3.3</text:span><text:span text:style-name="T537">. Reglamento prieduose nurodytus dokumentus, reikalingus pateikti priklausomai nuo Prekybos rūšies.</text:span></text:p>
      <text:p text:style-name="P538"><text:span text:style-name="T539">3.2.4</text:span><text:span text:style-name="T540">. Kitus duomenis, būtinus Dalyvio Prekybai Biržoje administruoti. Asmuo,<text:s/></text:span><text:span text:style-name="T541">teikiantis prašymą tapti Dalyviu, turi užtikrinti, jog jo vardu teikiama informacija yra teisinga. Pasikeitus prašyme nurodytai informacijai ar duomenims, Dalyvis turi nedelsdamas, bet ne vėliau kaip per 5 darbo dienas, atnaujinti prašymu pateiktą informac</text:span><text:span text:style-name="T542">iją RO.</text:span></text:p>
      <text:p text:style-name="P543"/>
      <text:p text:style-name="P544"><text:span text:style-name="T545">3.3</text:span><text:span text:style-name="T546">. Dalyvio statuso suteikimas</text:span></text:p>
      <text:p text:style-name="P547"><text:span text:style-name="T548">3.3.1</text:span><text:span text:style-name="T549">. RO, gavęs šio Reglamento 3.2.1 punkte nurodytą prašymą su visa reikiama 3.2.3 punkte paminėta informacija ir dokumentais, ne vėliau kaip per 3 darbo dienas pateikia du Biržos dalyvio sutarčių<text:s/></text:span><text:span text:style-name="T550">egzempliorius pasirašyti būsimam Dalyviui.</text:span></text:p>
      <text:p text:style-name="P551"><text:span text:style-name="T552">3.3.2</text:span><text:span text:style-name="T553">. Dalyvis sutinka, kad RO rinktų informaciją apie jo patikimumą, kompetenciją ir kitą, su Prekyba Biržoje susijusią informaciją. Tuo tikslu RO gali reikalauti, kad Dalyvis nedelsdamas pateiktų informaciją</text:span><text:span text:style-name="T554"><text:s/>apie akcinio kapitalo pasikeitimus, finansinės atskaitomybės ar turimo turto dokumentus, Dalyvio reorganizavimą, teisinio statuso pasikeitimus bei kitas aplinkybes, galinčias turėti įtakos Dalyvio finansinei padėčiai, įskaitant (bet neapsiribojant) bendro</text:span><text:span text:style-name="T555">vių susijungimus bei padalijimus. Dalyvis privalo pranešti RO ir apie RO jau pateiktos informacijos pasikeitimus tokia apimtimi, kiek tai gali turėti įtakos Dalyvio Prekybai Biržoje, ypač galimybes vykdyti atsiskaitymus pagal sudarytus Sandorius, ir pateik</text:span><text:span text:style-name="T556">ti būtinas Prievolių įvykdymo užtikrinimo priemones. RO užtikrina tokios informacijos konfidencialumą.</text:span></text:p>
      <text:p text:style-name="P557"><text:span text:style-name="T558">3.3.3</text:span><text:span text:style-name="T559">. Kai RO gauna Dalyvio pasirašytas Biržos dalyvio sutartis, RO per 5 (penkias) darbo dienas papildo Dalyvių sąrašą nauju Dalyviu, apie tai paske</text:span><text:span text:style-name="T560">lbdamas savo interneto puslapyje www.baltpool.lt ir Dalyvio prašyme nurodytais elektroninio pašto adresais nusiunčia Biržos EPS prisijungimo naudotojų vardus bei slaptažodžius.</text:span></text:p>
      <text:p text:style-name="P561"><text:span text:style-name="T562">3.3.4</text:span><text:span text:style-name="T563">. Dalyvis, gavęs prisijungimo prie Biržos EPS naudotojo vardą ir<text:s/></text:span><text:span text:style-name="T564">slaptažodį, gali vykdyti Prekybą Biržoje, bet ne anksčiau, kaip nuo Prievolių įvykdymo užtikrinimo priemonės pateikimo dienos. Tuo atveju, kai pateikta Prievolės įvykdymo užtikrinimo priemonė turi nustatytą jos įsigaliojimo terminą, Dalyvis įgyja teisę vyk</text:span><text:span text:style-name="T565">dyti Prekybą Biržoje tik nuo šio termino pradžios.</text:span></text:p>
      <text:p text:style-name="P566"><text:span text:style-name="T567">3.3.5</text:span><text:span text:style-name="T568">. Dalyvis negali perleisti savo teisių ir pareigų trečiajam asmeniui be išankstinio rašytinio RO sutikimo.</text:span></text:p>
      <text:p text:style-name="P569"/>
      <text:p text:style-name="P570"><text:span text:style-name="T571">4</text:span><text:span text:style-name="T572">. PREKYBA BIRŽOJE</text:span></text:p>
      <text:p text:style-name="P573"/>
      <text:p text:style-name="P574"><text:span text:style-name="T575">4.1</text:span><text:span text:style-name="T576">. Prekybos Produktai</text:span></text:p>
      <text:p text:style-name="P577"><text:span text:style-name="T578">4.1.1</text:span><text:span text:style-name="T579">. Prekybą Biržoje RO organi</text:span><text:span text:style-name="T580">zuoja vadovaudamasis Reglamento ir Prekybai taikomų teisės aktų nuostatomis. RO Prekybos Produktais pradžią ir Prekybos sąlygas skelbia savo interneto svetainėje www.baltpool.lt likus ne mažiau kaip 2 (dviem) savaitėms iki Prekybos pradžios.</text:span></text:p>
      <text:p text:style-name="P581"><text:span text:style-name="T582">4.1.2</text:span><text:span text:style-name="T583">. Pre</text:span><text:span text:style-name="T584">kyba Biržoje galima visais Biržoje Kotiruojamais produktais.</text:span></text:p>
      <text:p text:style-name="P585"><text:span text:style-name="T586">4.1.3</text:span><text:span text:style-name="T587">. Atsižvelgiant į Prekybos atskirais Produktais ypatumus, Reglamento priedai nustato Prekybos sąlygas, taikomas atskiroms Prekybos rūšims. Prekyba atskirais Produktais vykdoma pagal Regl</text:span><text:span text:style-name="T588">amento prieduose nustatytas sąlygas.</text:span></text:p>
      <text:p text:style-name="P589"><text:span text:style-name="T590">4.1.4</text:span><text:span text:style-name="T591">. RO, iš anksto informuodamas Dalyvius, gali sustabdyti Prekybą Biržoje vienu ar keliais Produktais, jei Kotiruojami produktai nėra paklausūs tarp Dalyvių ir Sandoriai dėl konkretaus Produkto nesudaromi ilgiau<text:s/></text:span><text:span text:style-name="T592">nei 6 (šešis) mėnesius.</text:span></text:p>
      <text:p text:style-name="P593"/>
      <text:p text:style-name="P594"><text:span text:style-name="T595">4.2</text:span><text:span text:style-name="T596">. Pavedimų teikimas</text:span></text:p>
      <text:p text:style-name="P597"><text:span text:style-name="T598">4.2.1</text:span><text:span text:style-name="T599">. Laikantis Reglamento prieduose nustatytų sąlygų, Prekybos sesijos metu Pavedimai teikiami ir Sandoriai Biržoje sudaromi pasinaudojant EPS, laikantis EPS Vartotojo vadovo nuostatų. EPS Vartotojo</text:span><text:span text:style-name="T600"><text:s/>vadovai kiekvienai prekybos rūšiai atskirai skelbiami viešai RO interneto svetainėje www.baltpool.lt.</text:span></text:p>
      <text:p text:style-name="P601"><text:span text:style-name="T602">4.2.2</text:span><text:span text:style-name="T603">. Dalyvio pateikti Prekybos Pavedimai Dalyviui yra įpareigojantys.</text:span></text:p>
      <text:p text:style-name="P604"><text:span text:style-name="T605">4.2.3</text:span><text:span text:style-name="T606">. Dalyvis, per EPS ar Ryšio priemonėmis pateikęs Pavedimą, turi<text:s/></text:span><text:span text:style-name="T607">užtikrinti, kad Prekybos Sesijų metu Dalyvis arba jo atstovas bus pasiekiamas Dalyvio nurodytu telefono numeriu.</text:span></text:p>
      <text:p text:style-name="P608"><text:span text:style-name="T609">4.2.4</text:span><text:span text:style-name="T610">. Išskirtiniais atvejais, jei EPS neveikia ar Dalyvis negali prisijungti prie EPS Prekybos sesijos metu, Dalyvis, naudodamasis Ryšio p</text:span><text:span text:style-name="T611">riemonėmis, gali kreiptis į RO, kad šis pateiktų Pavedimus už Dalyvį. Dalyviui teikiant Pavedimą Ryšio priemonėmis, Pavedimas pateikiamas Dalyviui užpildžius RO nurodytą Pavedimo formą, kurią RO priima tik tuo atveju, jei joje pateikta visa reikalinga info</text:span><text:span text:style-name="T612">rmacija. Pavedimo, pateikiamo Ryšio priemonėmis, formos RO viešai skelbiamos RO interneto svetainėje. RO nedelsdamas informuoja Dalyvį Ryšio priemonėmis, kai Pavedimas, pateiktas faksu ar elektroniniu paštu, yra pateikiamas į Prekybą arba nurodo Pavedimo a</text:span><text:span text:style-name="T613">tmetimo priežastį, jei Pavedimas atmetamas.</text:span></text:p>
      <text:p text:style-name="P614"><text:span text:style-name="T615">4.2.5</text:span><text:span text:style-name="T616">. Dalyvio Ryšio priemonėmis pateiktus Pavedimus RO registruoja EPS nedelsdamas, kai tik atsiranda tokia galimybė ir tokia eilės tvarka, kokia jie buvo gauti.</text:span></text:p>
      <text:p text:style-name="P617"><text:span text:style-name="T618">4.2.6</text:span><text:span text:style-name="T619">. Dalyvio EPS pateikto Pavedimo regi</text:span><text:span text:style-name="T620">stracijos laikas nustatomas sekundės tikslumu. Dalyvio Ryšio priemonėmis pateikto Pavedimo registracijos laikas nustatomas pagal RO atlikto Pavedimo pateikimo EPS laiką sekundės tikslumu.</text:span></text:p>
      <text:p text:style-name="P621"><text:span text:style-name="T622">4.2.7</text:span><text:span text:style-name="T623">. Pavedimo turinys turi atitikti Reglamento prieduose atski</text:span><text:span text:style-name="T624">roms Prekybos rūšims keliamus reikalavimus.</text:span></text:p>
      <text:p text:style-name="P625"><text:span text:style-name="T626">4.2.8</text:span><text:span text:style-name="T627">. Remiantis Dalyvio pateikto Pavedimo duomenimis yra laikoma, kad:</text:span></text:p>
      <text:p text:style-name="P628"><text:span text:style-name="T629">4.2.8.1</text:span><text:span text:style-name="T630">. Pavedime parduoti nurodytas kiekis laikomas maksimalus Produkto kiekis, kurį Dalyvis šiuo Pavedimu sutinka parduoti nurodytu<text:s/></text:span><text:span text:style-name="T631">laikotarpiu.</text:span></text:p>
      <text:p text:style-name="P632"><text:span text:style-name="T633">4.2.8.2</text:span><text:span text:style-name="T634">. Pavedime parduoti nurodyta kaina laikoma minimalia kaina, už kurią Dalyvis sutinka parduoti visą Pavedime nurodytą Produkto kiekį ar jo dalį nurodytu laikotarpiu.</text:span></text:p>
      <text:p text:style-name="P635"><text:span text:style-name="T636">4.2.8.3</text:span><text:span text:style-name="T637">. Pavedime pirkti nurodytas kiekis laikomas maksimalus P</text:span><text:span text:style-name="T638">rodukto kiekis, kurį Dalyvis šiuo Pavedimu sutinka pirkti nurodytu laikotarpiu.</text:span></text:p>
      <text:p text:style-name="P639"><text:span text:style-name="T640">4.2.8.4</text:span><text:span text:style-name="T641">. Pavedime pirkti nurodyta kaina laikoma maksimalia kaina, už kurią Dalyvis sutinka pirkti visą Pavedime nurodytą Produkto kiekį ar jo dalį.</text:span></text:p>
      <text:p text:style-name="P642"/>
      <text:p text:style-name="P643"><text:span text:style-name="T644">4.3</text:span><text:span text:style-name="T645">. Pavedimų k</text:span><text:span text:style-name="T646">eitimas, sustabdymas, atšaukimas ir atsisakymas įtraukti juos į Prekybą</text:span></text:p>
      <text:p text:style-name="P647"><text:span text:style-name="T648">4.3.1</text:span><text:span text:style-name="T649">. RO laikinai sustabdo Dalyvio pateiktus Pavedimus ir atšaukia juos iš Prekybos Biržoje, jei Dalyvio pateikta Prievolių įvykdymo užtikrinimo priemonės suma yra mažesnė nei Priev</text:span><text:span text:style-name="T650">olių įvykdymo užtikrinimo vertė, Dalyvis tinkamai nevykdo Atsiskaitymų su kitais Dalyviais ar RO arba kitaip pažeidžia Reglamento nuostatas.</text:span></text:p>
      <text:p text:style-name="P651"><text:span text:style-name="T652">4.3.2</text:span><text:span text:style-name="T653">. Prekybos sesijos metu Dalyvis gali keisti ar atšaukti savo Pavedimus, jei pagal šiuos Pavedimus Prekybos</text:span><text:span text:style-name="T654"><text:s/>sesijoje dar nėra sudaryti Sandoriai.</text:span></text:p>
      <text:p text:style-name="P655"><text:span text:style-name="T656">4.3.3</text:span><text:span text:style-name="T657">. Pavedimai keičiami ar atšaukiami, laikantis Pavedimų teikimui nustatytų reikalavimų. Pavedimo pakeitimas ar atšaukimas, pateiktas naudojantis EPS ar Ryšio priemonėmis, įsigalioja nuo įregistravimo EPS momen</text:span><text:span text:style-name="T658">to.</text:span></text:p>
      <text:p text:style-name="P659"><text:span text:style-name="T660">4.3.4</text:span><text:span text:style-name="T661">. Jei Pavedimai vienos Prekybos sesijos metu yra keičiami kelis kartus, galiojančiu laikomas paskutinis EPS registruotas Pavedimas.</text:span></text:p>
      <text:p text:style-name="P662"/>
      <text:p text:style-name="P663"><text:span text:style-name="T664">4.4</text:span><text:span text:style-name="T665">. Sandorių sudarymas</text:span></text:p>
      <text:p text:style-name="P666"><text:span text:style-name="T667">4.4.1</text:span><text:span text:style-name="T668">. Prekybos sesijos metu gauti ir EPS registruoti Pavedimai parduoti išdės</text:span><text:span text:style-name="T669">tomi kainos didėjimo tvarka, o Pavedimai pirkti – kainos mažėjimo tvarka. Sandoriai sudaromi pagal kainos kriterijų, kaip numatyta Centralizuotos prekybos biokuru taisyklių 38 punkte.</text:span></text:p>
      <text:p text:style-name="P670"><text:span text:style-name="T671">4.4.2</text:span><text:span text:style-name="T672">. Esant vienodai Pavedimų kainai, pirmenybė suteikiama anksčiau</text:span><text:span text:style-name="T673"><text:s/>EPS registruotam Pavedimui.</text:span></text:p>
      <text:p text:style-name="P674"><text:span text:style-name="T675">4.4.3</text:span><text:span text:style-name="T676">. Sandoriai pagal Dalyvio pateiktus Pavedimus yra sudaromi visa Pavedime nurodyta apimtimi ar dalimis. Jei Sandoris sudaromas tik dėl dalies Dalyvio Pavedimo, likusi Pavedimo dalis lieka galioti Biržoje iki Pavedimo<text:s/></text:span><text:span text:style-name="T677">galiojimo termino pabaigos arba Pavedimo<text:s/></text:span><text:soft-page-break/><text:span text:style-name="T678">atšaukimo ar pakeitimo. Dalinio Pavedimo įvykdymo atveju, likusios Pavedimo dalies registracijos laikas nesikeičia.</text:span></text:p>
      <text:p text:style-name="P679"><text:span text:style-name="T680">4.4.4</text:span><text:span text:style-name="T681">. Atskirų Prekybos rūšių sąlygas ir atskirų Produktų Sandorių sudarymo bei Prekybos rezult</text:span><text:span text:style-name="T682">atų nustatymo tvarką reglamentuoja šio Reglamento priedai.</text:span></text:p>
      <text:p text:style-name="P683"><text:span text:style-name="T684">4.4.5</text:span><text:span text:style-name="T685">. Visi Dalyvių sudaryti Sandoriai registruojami EPS. Šių Sandorių pagrindu RO atskiroms Prekybos rūšims vykdo Kliringą ir Atsiskaitymus, vadovaudamasis Reglamento nuostatomis.</text:span></text:p>
      <text:p text:style-name="P686"/>
      <text:p text:style-name="P687"><text:span text:style-name="T688">5</text:span><text:span text:style-name="T689">.<text:s/></text:span><text:span text:style-name="T690">PREKYBOS ĮKAINIAI</text:span></text:p>
      <text:p text:style-name="P691"/>
      <text:p text:style-name="P692"><text:span text:style-name="T693">5.1</text:span><text:span text:style-name="T694">. Už RO paslaugas administruojant Prekybą Biržoje ir užtikrinant Atsiskaitymus, Dalyviams taikomi Valstybinės kainų ir energetikos kontrolės komisijos nustatyti Prekybos įkainiai, kuriuos Dalyviai sumoka RO Reglamente nustatyta tvar</text:span><text:span text:style-name="T695">ka.</text:span></text:p>
      <text:p text:style-name="P696"><text:span text:style-name="T697">5.2</text:span><text:span text:style-name="T698">. RO kiekvieniems būsimiems kalendoriams metams teikia Valstybinei kainų ir energetikos kontrolės komisijai tvirtinti naujus Prekybos įkainių tarifus už RO teikiamas paslaugas.</text:span></text:p>
      <text:p text:style-name="P699"><text:span text:style-name="T700">5.3</text:span><text:span text:style-name="T701">. RO, likus ne mažiau kaip 1 (vienam) mėnesiui iki naujų Prek</text:span><text:span text:style-name="T702">ybos įkainių įsigaliojimo, skelbia Prekybos įkainius viešai savo interneto svetainėje www.baltpool.lt.</text:span></text:p>
      <text:p text:style-name="P703"/>
      <text:p text:style-name="P704"><text:span text:style-name="T705">6</text:span><text:span text:style-name="T706">. BENDROSIOS ATSISKAITYMŲ NUOSTATOS</text:span></text:p>
      <text:p text:style-name="P707"/>
      <text:p text:style-name="P708"><text:span text:style-name="T709">6.1</text:span><text:span text:style-name="T710">. Prievolių įvykdymo užtikrinimo priemonės</text:span></text:p>
      <text:p text:style-name="P711"><text:span text:style-name="T712">6.1.1</text:span><text:span text:style-name="T713">. Dalyvio įsipareigojimų įvykdymo užtikrinimo arba dv</text:span><text:span text:style-name="T714">išalių Dalyvių biokuro pirkimo–pardavimo sutarčių sudarymo (kai tai numatyta Reglamente) tikslais, Dalyvis Reglamente nurodytais terminais iki Prekybos Biržoje pradžios turi pateikti RO Prievolių įvykdymo užtikrinimo priemonę.</text:span></text:p>
      <text:p text:style-name="P715"><text:span text:style-name="T716">6.1.2</text:span><text:span text:style-name="T717">. Prievolių įvykdymo</text:span><text:span text:style-name="T718"><text:s/>užtikrinimo priemonės dydis yra nustatomas šiame Reglamente nustatyta tvarka, kiekvienai Prekybos rūšiai atskirai.</text:span></text:p>
      <text:p text:style-name="P719"><text:span text:style-name="T720">6.1.3</text:span><text:span text:style-name="T721">. Prievolių įvykdymo užtikrinimo priemonė turi būti priimtina RO, besąlygiška, neatšaukiama, pateikiama tiesiogiai RO ir galioti ik</text:span><text:span text:style-name="T722">i Dalyvio įsipareigojimų, dėl kurių teikiama Prievolių įvykdymo užtikrinimo priemonė, pabaigos.</text:span></text:p>
      <text:p text:style-name="P723"><text:span text:style-name="T724">6.1.4</text:span><text:span text:style-name="T725">. Jei Dalyvis nustatytu laiku nepateikia Reglamento sąlygas atitinkančios Prievolių įvykdymo užtikrinimo priemonės ar nepadidina Prievolių įvykdymo užt</text:span><text:span text:style-name="T726">ikrinimo priemonės sumos iki RO nurodyto dydžio, RO turi teisę sustabdyti Dalyvio pateiktus Pavedimus arba / ir atšaukti juos iš Prekybos Biržoje, atsisakyti tvirtinti Sandorį.</text:span></text:p>
      <text:p text:style-name="P727"><text:span text:style-name="T728">6.1.5</text:span><text:span text:style-name="T729">. Jei Dalyvis visiškai ar iš dalies nevykdo Atsiskaitymų, RO turi teis</text:span><text:span text:style-name="T730">ę panaudoti Prievolių įvykdymo užtikrinimo priemonę, apmokant visą Dalyvio įsiskolinimo sumą. RO panaudojus visą arba dalį Prievolių įvykdymo užtikrinimo priemonės, Dalyvis privalo nedelsdamas pateikti naują arba iki RO reikalaujamos sumos padidinti jau pa</text:span><text:span text:style-name="T731">teiktą Prievolių įvykdymo užtikrinimo priemonę.</text:span></text:p>
      <text:p text:style-name="P732"><text:span text:style-name="T733">6.1.6</text:span><text:span text:style-name="T734">. Jei Dalyvis kaip Prievolių įvykdymo užtikrinimo priemonę pateikia banko garantiją, išduota banko garantija turi būti suteikta Lietuvoje registruoto banko, kuris pats arba bankų grupė, kuriai jis pr</text:span><text:span text:style-name="T735">iklauso, turi ne mažesnį nei BBB- ilgalaikio skolinimosi reitingą, suteiktą „Fitch Ratings“ reitingų agentūros, arba kitos reitingų agentūros atitikmenį.</text:span></text:p>
      <text:p text:style-name="P736"><text:span text:style-name="T737">6.1.7</text:span><text:span text:style-name="T738">. Jei Dalyvis kaip Prievolių įvykdymo užtikrinimo priemonę perveda Prievolių įvykdymo užtikri</text:span><text:span text:style-name="T739">nimo vertės dydžio piniginę sumą į RO depozitinę sąskaitą ar avansinę sąskaitą, Lietuvoje registruotame banke, kuris pats arba bankų grupė, kuriai jis priklauso, turi ne mažesnį nei BBB- ilgalaikio skolinimosi reitingą, suteiktą „Fitch Ratings“ reitingų ag</text:span><text:span text:style-name="T740">entūros, arba kitos reitingų agentūros atitikmenį.</text:span></text:p>
      <text:p text:style-name="P741"><text:span text:style-name="T742">6.1.8</text:span><text:span text:style-name="T743">. Dalyviai gali reikalauti grąžinti pateiktą, bet nepanaudotą Prievolių įvykdymo užtikrinimo priemonę, tačiau ne dažniau kaip 1 kartą per mėnesį.</text:span></text:p>
      <text:p text:style-name="P744"><text:span text:style-name="T745">6.1.9</text:span><text:span text:style-name="T746">. Visi atsiskaitymai Biržoje vykdomi<text:s/></text:span><text:span text:style-name="T747">Lietuvos Respublikos nacionaline valiuta.</text:span></text:p>
      <text:p text:style-name="P748"/>
      <text:p text:style-name="P749"><text:span text:style-name="T750">7</text:span><text:span text:style-name="T751">. REIKALAVIMŲ NESILAIKYMAS</text:span></text:p>
      <text:p text:style-name="P752"/>
      <text:p text:style-name="P753"><text:span text:style-name="T754">7.1</text:span><text:span text:style-name="T755">. Reglamento pažeidimai</text:span></text:p>
      <text:p text:style-name="P756"><text:span text:style-name="T757">7.1.1</text:span><text:span text:style-name="T758">. Dalyvis pažeidžia Reglamento reikalavimus, jei laiku nepateikia tinkamos Prievolių įvykdymo užtikrinimo priemonės, netinkamai vykdo ar vis</text:span><text:span text:style-name="T759">iškai nevykdo Atsiskaitymų, kitų įsipareigojimų bei reikalavimų, numatytų Reglamente.</text:span></text:p>
      <text:p text:style-name="P760"><text:span text:style-name="T761">7.1.2</text:span><text:span text:style-name="T762">. Dalyviui pažeidžiant Reglamento reikalavimus, RO įspėja Dalyvį dėl pažeidimo. Atsižvelgiant į pažeidimo pobūdį ir aplinkybes, RO turi teisę savo nuožiūra imtis</text:span><text:span text:style-name="T763"><text:s/>vieno ar kelių žemiau nurodytų veiksmų Dalyvio atžvilgiu:</text:span></text:p>
      <text:p text:style-name="P764"><text:span text:style-name="T765">7.1.2.1</text:span><text:span text:style-name="T766">. įspėjęs Dalyvį apie pažeidimą, nustatyti konkretų terminą pažeidimams ištaisyti;</text:span></text:p>
      <text:p text:style-name="P767"><text:span text:style-name="T768">7.1.2.2</text:span><text:span text:style-name="T769">. laikinai sustabdyti Dalyvio Prekybą Biržoje, Dalyvio pateiktus Pavedimus ir atšaukti juos iš</text:span><text:span text:style-name="T770"><text:s/>Prekybos Biržoje, atsisakyti tvirtinti Sandorį arba nepriimti į Biržą teikiamų naujų Dalyvio Pavedimų;</text:span></text:p>
      <text:p text:style-name="P771"><text:span text:style-name="T772">7.1.2.3</text:span><text:span text:style-name="T773">. nurodyti Dalyviui atsiimti visus Pavedimus, pateiktus į Biržą Prekybos sesijos metu, iki bus pašalintas pažeidimas;</text:span></text:p>
      <text:p text:style-name="P774"><text:span text:style-name="T775">7.1.2.4</text:span><text:span text:style-name="T776">. pripažinti</text:span><text:span text:style-name="T777"><text:s/>Dalyvio Pavedimais sudarytus Sandorius Biržoje negaliojančiais;</text:span></text:p>
      <text:p text:style-name="P778"><text:span text:style-name="T779">7.1.2.5</text:span><text:span text:style-name="T780">. panaudoti Dalyvio pateiktos Prievolių įvykdymo užtikrinimo priemonės sumą ir iš jos padengti Dalyvio įsipareigojimus RO ar kitų Dalyvių atžvilgiu.</text:span></text:p>
      <text:p text:style-name="P781"><text:span text:style-name="T782">7.1.3</text:span><text:span text:style-name="T783">. Dalyvis per RO nus</text:span><text:span text:style-name="T784">tatytą terminą nuo įspėjimo gavimo turi teisę pateikti RO paaiškinimus dėl RO pranešime apie pažeidimą nurodytų aplinkybių.</text:span></text:p>
      <text:p text:style-name="P785"><text:span text:style-name="T786">7.1.4</text:span><text:span text:style-name="T787">. RO nutraukia su Dalyviu sudarytą Biržos dalyvio sutartį, jei Dalyvis nepašalina pažeidimo per RO nustatytą terminą.</text:span></text:p>
      <text:p text:style-name="P788"/>
      <text:p text:style-name="P789"><text:span text:style-name="T790">8</text:span><text:span text:style-name="T791">. KOMUNIKACIJA</text:span></text:p>
      <text:p text:style-name="P792"/>
      <text:p text:style-name="P793"><text:span text:style-name="T794">8.1</text:span><text:span text:style-name="T795">. RO ir Dalyviai tarpusavio komunikaciją vykdo naudodami EPS ar Ryšio priemones.</text:span></text:p>
      <text:p text:style-name="P796"><text:span text:style-name="T797">8.2</text:span><text:span text:style-name="T798">. Vadovaujantis šio Reglamento nuostatomis, pranešimai turi būti teikiami raštu ir pristatomi paštu ar tiesiogiai kitai pusei arba siunčiami R</text:span><text:span text:style-name="T799">yšio priemonėmis. Jei pranešimai adresuojami RO, jie turi būti siunčiami RO interneto svetainėje nurodytu kontaktiniu (-ais) adresu (-ais), skirtu (-ais) komunikacijai, susijusiai su veikla Biržoje. Pranešimai, skirti Dalyviui, siunčiami kontaktiniu (-ais)</text:span><text:span text:style-name="T800"><text:s/>adresu (-ais), nurodytu (-ais) Biržos dalyvio sutartyje.</text:span></text:p>
      <text:p text:style-name="P801"><text:span text:style-name="T802">8.3</text:span><text:span text:style-name="T803">. Laikoma, jog pranešimai buvo pristatyti:</text:span></text:p>
      <text:p text:style-name="P804"><text:span text:style-name="T805">8.3.1</text:span><text:span text:style-name="T806">. pranešimų išsiuntimo dieną, jei pranešimai siųsti Ryšio priemonėmis;<text:s/></text:span></text:p>
      <text:p text:style-name="P807"><text:span text:style-name="T808">8.3.2</text:span><text:span text:style-name="T809">. fizinio pristatymo dieną Biržos dalyvio sutartyje nurodytu</text:span><text:span text:style-name="T810"><text:s/>adresu.</text:span></text:p>
      <text:p text:style-name="P811"><text:span text:style-name="T812">8.4</text:span><text:span text:style-name="T813">. RO Dalyviams gali teikti informaciją, susijusią su veikla Biržoje bei šio Reglamento nuostatų įgyvendinimu, savo interneto svetainėje www.baltpool.lt.</text:span></text:p>
      <text:p text:style-name="P814"><text:span text:style-name="T815">8.5</text:span><text:span text:style-name="T816">. Komunikacija tarp RO ir Dalyvio vykdoma lietuvių kalba, nebent abipusiai sut</text:span><text:span text:style-name="T817">arta kitaip.</text:span></text:p>
      <text:p text:style-name="P818"/>
      <text:p text:style-name="P819"><text:span text:style-name="T820">9</text:span><text:span text:style-name="T821">. PREKYBOS BIRŽOJE PRIEŽIŪRA</text:span></text:p>
      <text:p text:style-name="P822"/>
      <text:p text:style-name="P823"><text:span text:style-name="T824">9.1</text:span><text:span text:style-name="T825">. RO stebi Prekybą Biržoje ir užtikrina, kad Prekyba vyktų pagal taikomus norminius teisės aktus ir šio Reglamento nuostatas.</text:span></text:p>
      <text:p text:style-name="P826"><text:span text:style-name="T827">9.2</text:span><text:span text:style-name="T828">. Dalyviams yra draudžiama manipuliuoti ar bandyti manipuliuoti<text:s/></text:span><text:span text:style-name="T829">rinka. Įtarus, kad Dalyvis gali manipuliuoti rinka ar piktnaudžiauti dominuojančia padėtimi, RO turi teisę atlikti tyrimą Dalyvio atžvilgiu. RO gali pareikalauti, kad Dalyvis pateiktų informaciją apie Dalyvio ar su juo susijusių įmonių veiklą. Šiuo atveju<text:s/></text:span><text:span text:style-name="T830">veikla apima visą Prekybos ir dalyvavimo Biržoje laikotarpį.</text:span></text:p>
      <text:p text:style-name="P831"><text:span text:style-name="T832">9.3</text:span><text:span text:style-name="T833">. Apie bet kokius įtarimus dėl galimo ar esamo manipuliavimo rinka RO praneša<text:s/></text:span><text:soft-page-break/><text:span text:style-name="T834">Valstybinei kainų ir energetikos kontrolės komisijai.</text:span></text:p>
      <text:p text:style-name="P835"><text:span text:style-name="T836">9.4</text:span><text:span text:style-name="T837">. RO reguliariai kaupia ir teikia informaciją api</text:span><text:span text:style-name="T838">e Dalyvių Prekybą Biržoje rinkos priežiūrą reglamentuojančių teisės aktų nustatyta tvarka, terminais ir sąlygomis.</text:span></text:p>
      <text:p text:style-name="P839"/>
      <text:p text:style-name="P840"><text:span text:style-name="T841">10</text:span><text:span text:style-name="T842">. BIRŽOS DUOMENYS IR INFORMACIJA</text:span></text:p>
      <text:p text:style-name="P843"/>
      <text:p text:style-name="P844"><text:span text:style-name="T845">10.1</text:span><text:span text:style-name="T846">. Prekybos informacija</text:span></text:p>
      <text:p text:style-name="P847"><text:span text:style-name="T848">10.1.1</text:span><text:span text:style-name="T849">. RO, priklausomai nuo administruojamos Prekybos rūšies, nuol</text:span><text:span text:style-name="T850">at Prekybos dienos eigoje pateikia Dalyviams jų Pavedimų bei Sandorių informaciją, neidentifikuojant kitų Dalyvių, teikiančių Pavedimus ar sudarančius Sandorius.</text:span></text:p>
      <text:p text:style-name="P851"><text:span text:style-name="T852">10.1.2</text:span><text:span text:style-name="T853">. Biržos Prekybos rezultatų apibendrinta informacija bei informacija, susijusi su Bi</text:span><text:span text:style-name="T854">ržos veikla, publikuojama EPS ir RO interneto svetainėje www.baltpool.lt ar pasinaudojant kitomis informavimo priemonėmis.</text:span></text:p>
      <text:p text:style-name="P855"/>
      <text:p text:style-name="P856"><text:span text:style-name="T857">10.2</text:span><text:span text:style-name="T858">. Biržos duomenys ir kita informacija</text:span></text:p>
      <text:p text:style-name="P859"><text:span text:style-name="T860">10.2.1</text:span><text:span text:style-name="T861">. Visi RO ir Dalyvio tarpusavio komunikacijos duomenys, informacija ar pokal</text:span><text:span text:style-name="T862">biai, pateikti naudojantis EPS ar Ryšio priemonėmis, RO gali būti įrašomi ir saugomi, laikantis galiojančių teisės aktų. Esant būtinybei, šie įrašai gali būti panaudojami Biržos administravimo tikslais.</text:span></text:p>
      <text:p text:style-name="P863"><text:span text:style-name="T864">10.2.2</text:span><text:span text:style-name="T865">. RO turi teisę naudotis informacija, gauta</text:span><text:span text:style-name="T866"><text:s/>Dalyviams teikiant Pavedimus Prekybai Biržoje ar sudarant Sandorius pateiktų Pavedimų pagrindu. Ši teisė nereiškia RO galimybės skleisti turimą informaciją tretiesiems asmenims, išskyrus atvejus, numatytus Reglamente, įstatymais ar kitais teisės aktais.</text:span></text:p>
      <text:p text:style-name="P867"><text:span text:style-name="T868">10.2.3</text:span><text:span text:style-name="T869">. RO, neidentifikuodamas konkrečių Dalyvių, turi teisę viešai skelbti prekybos, techninius ir finansinius duomenis.</text:span></text:p>
      <text:p text:style-name="P870"><text:span text:style-name="T871">10.2.4</text:span><text:span text:style-name="T872">. RO gali be Dalyvio sutikimo perduoti duomenis ir informaciją, susijusią su konkrečiu Dalyviu, identifikuojant konkretų<text:s/></text:span><text:span text:style-name="T873">Dalyvį valdžios institucijoms, jei to reikalauja įstatymai ar kiti teisės aktai.</text:span></text:p>
      <text:p text:style-name="P874"><text:span text:style-name="T875">10.2.5</text:span><text:span text:style-name="T876">. Dalyvis nedelsdamas turi pranešti RO raštu apie bet kokį įvykį iš žemiau pateikto sąrašo, jei, Dalyvio nuomone, tikėtina, kad bet kuris įvykis iš žemiau pateikto s</text:span><text:span text:style-name="T877">ąrašo įvyko ar gali įvykti:</text:span></text:p>
      <text:p text:style-name="P878"><text:span text:style-name="T879">10.2.5.1</text:span><text:span text:style-name="T880">. Dalyvis pažeidžia Reglamento nuostatas;</text:span></text:p>
      <text:p text:style-name="P881"><text:span text:style-name="T882">10.2.5.2</text:span><text:span text:style-name="T883">. nusikalstamo pobūdžio ar kiti įtarimą keliantys veiksmai, susiję su Dalyvio vykdoma Prekyba ir dalyvavimu Biržoje;</text:span></text:p>
      <text:p text:style-name="P884"><text:span text:style-name="T885">10.2.5.3</text:span><text:span text:style-name="T886">. bet koks Dalyvio įsipareigojimų n</text:span><text:span text:style-name="T887">evykdymo ar tapimo nemokiu atvejis;</text:span></text:p>
      <text:p text:style-name="P888"><text:span text:style-name="T889">10.2.5.4</text:span><text:span text:style-name="T890">. Dalyvio įmonės susijungimas, skaidymas ar kitoks Dalyvio įmonės reorganizavimas, turintis įtakos įmonei, ar jos prekybos padalinio (-ių) reorganizavimas, įskaitant pokyčius, susijusius su įgalioto (-ų) atst</text:span><text:span text:style-name="T891">ovo (-ų) pasikeitimu;</text:span></text:p>
      <text:p text:style-name="P892"><text:span text:style-name="T893">10.2.5.5</text:span><text:span text:style-name="T894">. bet kokie esminiai pakeitimai Dalyvio versle ar įmonėje, kuris gali paveikti Dalyvio Prekybą;</text:span></text:p>
      <text:p text:style-name="P895"><text:span text:style-name="T896">10.2.5.6</text:span><text:span text:style-name="T897">. bet kuris kitas įvykis, susijęs su Dalyvio veikla, turintis įtakos Dalyvio Prekybai Biržoje bei Dalyvio būklei,<text:s/></text:span><text:span text:style-name="T898">kuris, jo nuomone, gali būti svarbus RO.</text:span></text:p>
      <text:p text:style-name="P899"/>
      <text:p text:style-name="P900"><text:span text:style-name="T901">10.3</text:span><text:span text:style-name="T902">. Prekybos konfidencialumas</text:span></text:p>
      <text:p text:style-name="P903"><text:span text:style-name="T904">10.3.1</text:span><text:span text:style-name="T905">. Prekyba Biržoje organizuojama anonimiškai, todėl Pavedimus teikiančio ir Sandorius sudarančio Dalyvio tapatybė neatskleidžiama kitiems Dalyviams ar tretiesiems asme</text:span><text:span text:style-name="T906">nimis, nebent to reikalautų teisės aktai. Anonimiškumo principas netaikomas Prekybai biokuru – Sandorių pagrindu sudaromų dvišalių sutarčių šalys yra atskleidžiamos po šių sutarčių pateikimo šalims.</text:span></text:p>
      <text:p text:style-name="P907"/>
      <text:p text:style-name="P908"><text:span text:style-name="T909">11</text:span><text:span text:style-name="T910">. ATSAKOMYBĖ</text:span></text:p>
      <text:p text:style-name="P911"/>
      <text:p text:style-name="P912"><text:span text:style-name="T913">11.1</text:span><text:span text:style-name="T914">. RO ir Dalyviai atsako<text:s/></text:span><text:span text:style-name="T915">už padarytą žalą tuo atveju, jei žala atsirado dėl didelio neatsargumo ar tyčios.</text:span></text:p>
      <text:p text:style-name="P916"><text:span text:style-name="T917">11.2</text:span><text:span text:style-name="T918">. RO ir Dalyviai privalo griežtai vykdyti savo įsipareigojimus dėl Atsiskaitymų, tačiau atsakomybė dėl netiesioginių nuostolių apribojama, kaip nurodyta 11.3 punkte.</text:span></text:p>
      <text:p text:style-name="P919"><text:span text:style-name="T920">11.3</text:span><text:span text:style-name="T921">. Išskyrus aiškiai apibrėžtus atvejus šiame Reglamente, jokia Biržos dalyvio sutarties šalis nėra atsakinga kitai Biržos dalyvio sutarties šaliai už netiesioginius nuostolius, nepriklausomai nuo to, kokiu būdu jie patirti, išskyrus atvejus, jei šal</text:span><text:span text:style-name="T922">is veikė sąmoningai ar nusižengė tyčia arba dėl didelio neatsargumo.</text:span></text:p>
      <text:p text:style-name="P923"><text:span text:style-name="T924">11.4</text:span><text:span text:style-name="T925">. RO ir Dalyviai neatsako už turto netekimą arba sužalojimus, turėtas išlaidas (tiesioginiai nuostoliai), taip pat negautas pajamas, kurias būtų gavę, jeigu nebūtų buvę neteisėtų<text:s/></text:span><text:span text:style-name="T926">veiksmų, ir nuostolius, atsiradusius dėl nenugalimos jėgos aplinkybių.</text:span></text:p>
      <text:p text:style-name="P927"><text:span text:style-name="T928">11.5</text:span><text:span text:style-name="T929">. Išskyrus aiškiai apibrėžtus atvejus šiame Reglamente, RO neatsako už Dalyvio patirtus nuostolius ar žalą, atsiradusią dėl RO veiklos ar neveikimo tiek, kiek RO veiklą ar<text:s/></text:span><text:span text:style-name="T930">neveikimą lemia:</text:span></text:p>
      <text:p text:style-name="P931"><text:span text:style-name="T932">11.5.1</text:span><text:span text:style-name="T933">. Priešingos Sandorio šalies reikalavimų pagal šį Reglamentą nevykdymas ar netinkamas vykdymas;</text:span></text:p>
      <text:p text:style-name="P934"><text:span text:style-name="T935">11.5.2</text:span><text:span text:style-name="T936">. RO pasikliovimas Dalyvio komunikavimo šaltiniais;</text:span></text:p>
      <text:p text:style-name="P937"><text:span text:style-name="T938">11.5.3</text:span><text:span text:style-name="T939">. bet kurios kitos šalies ar subjekto, išskyrus RO, veikimas ar</text:span><text:span text:style-name="T940"><text:s/>neveikimas;</text:span></text:p>
      <text:p text:style-name="P941"><text:span text:style-name="T942">11.5.4</text:span><text:span text:style-name="T943">. EPS veikimo sustabdymas ar nutraukimas, išskyrus atvejus, jei tai sukelta RO tyčios ar didelio neatsargumo;</text:span></text:p>
      <text:p text:style-name="P944"><text:span text:style-name="T945">11.5.5</text:span><text:span text:style-name="T946">. RO veiksmai, susiję su teisės aktuose numatytų prievolių vykdymu, įskaitant, bet neapsiribojant vykdomais rinko</text:span><text:span text:style-name="T947">s tyrimais, nustatant didelę įtaką turinčius Dalyvius, pradėtais ikiteisminiais tyrimais dėl teisės aktų pažeidimų, kompetentingų institucijų teikiamais reikalavimais atskleisti informaciją ir t. t.</text:span></text:p>
      <text:p text:style-name="P948"><text:span text:style-name="T949">11.6</text:span><text:span text:style-name="T950">. RO pareikalavus, Dalyvis turi kompensuoti RO<text:s/></text:span><text:span text:style-name="T951">žalą (nuostolius) ar įsipareigojimus, kilusius ar nulemtus Reglamento nuostatų nesilaikymo ar netinkamo laikymosi.</text:span></text:p>
      <text:p text:style-name="P952"><text:span text:style-name="T953">11.7</text:span><text:span text:style-name="T954">. RO pasilieka teisę reikalauti iš Dalyvio atlyginti RO patirtus pagrįstus kaštus, susijusius su Dalyvio prašymais, jo pateiktų Paved</text:span><text:span text:style-name="T955">imų ar sudarytų Sandorių redagavimais, pakeitimais ar pripažinimais negaliojančiais, kai tokius prašymus Dalyvis teikia dažniau nei kartą per savaitę, nesinaudodamas veikiančia EPS, išskyrus atvejus, kai RO veiksmai nulemti klaidingo RO ar EPS veikimo.</text:span></text:p>
      <text:p text:style-name="P956"><text:span text:style-name="T957">1</text:span><text:span text:style-name="T958">1.8</text:span><text:span text:style-name="T959">. RO neprisiima atsakomybės už Dalyvio galimas patirti sąnaudas ar nuostolius dėl EPS gedimo ar dėl Dalyvio kaltės įvykusios klaidos, registruojant ar neregistruojant Sandorį EPS, išskyrus atvejus, jei tai sukelta RO tyčios ar didelio neatsargumo.</text:span></text:p>
      <text:p text:style-name="P960"><text:span text:style-name="T961">1</text:span><text:span text:style-name="T962">1.9</text:span><text:span text:style-name="T963">. RO atsakomybė Dalyviams, patyrusiems nuostolių dėl priešinga Sandorio šalimi esančio Dalyvio bankroto ar nemokumo, ribojama bankrutavusio ar tapusio nemokiu Dalyvio pateiktos Prievolių įvykdymo užtikrinimo priemonės suma.</text:span></text:p>
      <text:p text:style-name="P964"/>
      <text:p text:style-name="P965"><text:span text:style-name="T966">12</text:span><text:span text:style-name="T967">. NENUGALIMOS JĖGO</text:span><text:span text:style-name="T968">S APLINKYBĖS</text:span></text:p>
      <text:p text:style-name="P969"/>
      <text:p text:style-name="P970"><text:span text:style-name="T971">12.1</text:span><text:span text:style-name="T972">. RO ir Dalyviai atleidžiami nuo atsakomybės atsiradus nenugalimos jėgos aplinkybėms, tai yra tokioms aplinkybėms, kurių šalys negalėjo kontroliuoti bei protingai numatyti, užkirsti kelio tų aplinkybių ar jų pasekmių atsiradimui.</text:span></text:p>
      <text:p text:style-name="P973"><text:span text:style-name="T974">12.2</text:span><text:span text:style-name="T975">. RO ar Dalyvis ne vėliau kaip per dvi darbo dienas nuo nenugalimos jėgos aplinkybių atsiradimo dienos praneša kitai šaliai apie nenugalimos jėgos aplinkybių atsiradimą.</text:span></text:p>
      <text:p text:style-name="P976"><text:span text:style-name="T977">12.3</text:span><text:span text:style-name="T978">. Atsiradus nenugalimos jėgos aplinkybėms, turinčioms įtakos RO ar Dalyvio (</text:span><text:span text:style-name="T979">-ių) veiklai, Dalyviai informuoja RO, RO praneša Dalyviams:</text:span></text:p>
      <text:p text:style-name="P980"><text:span text:style-name="T981">12.3.1</text:span><text:span text:style-name="T982">. pateikia neįpareigojantį galimą nenugalimos jėgos aplinkybių įtakos įvertinimą;</text:span></text:p>
      <text:p text:style-name="P983"><text:span text:style-name="T984">12.3.2</text:span><text:span text:style-name="T985">. pagrįstą informaciją dėl nenugalimos jėgos aplinkybių įtakos dydžio bei trukmės.</text:span></text:p>
      <text:p text:style-name="P986"><text:span text:style-name="T987">12.4</text:span><text:span text:style-name="T988">. R</text:span><text:span text:style-name="T989">O pareikalavus, Dalyvis nedelsdamas pateikia RO reikalaujamą informaciją, siekiant nustatyti, ar susiklostė nenugalimos jėgos aplinkybės ir įvertinti jų galimą poveikį Sandoriams.</text:span></text:p>
      <text:p text:style-name="P990"><text:span text:style-name="T991">12.5</text:span><text:span text:style-name="T992">. RO ir Dalyviai stengiasi neleisti atsirasti nenugalimos jėgos<text:s/></text:span><text:span text:style-name="T993">aplinkybių padariniams ar juos apriboti, kad kiek įmanoma greičiau būtų atkurta įprastinė Biržos veikla.</text:span></text:p>
      <text:p text:style-name="P994"/>
      <text:p text:style-name="P995"><text:span text:style-name="T996">13</text:span><text:span text:style-name="T997">. TAIKYTINOS TEISĖS PASIRINKIMAS</text:span></text:p>
      <text:p text:style-name="P998"/>
      <text:p text:style-name="P999"><text:span text:style-name="T1000">13.1</text:span><text:span text:style-name="T1001">. Visai prekybai Biržoje, atsiskaitymams ir susijusiems šalių tarpusavio santykiams pagal šio<text:s/></text:span><text:span text:style-name="T1002">Reglamento nuostatas taikoma Lietuvos Respublikos teisė.</text:span></text:p>
      <text:p text:style-name="P1003"><text:span text:style-name="T1004">13.2</text:span><text:span text:style-name="T1005">. Kiekvienas ginčas, nesutarimas ar reikalavimas, kylantis iš šio Reglamento, ar susijęs su šio Reglamento nuostatomis, jo pažeidimu ar galiojimu, sprendžiamas tarp ginčo šalių, siekiant jį i</text:span><text:span text:style-name="T1006">šspręsti taikiai. Neišsprendus ginčo taikiai per 30 (trisdešimt) kalendorinių dienų, ginčas sprendžiamas Lietuvos Respublikos energetikos įstatymo nustatyta tvarka Valstybinėje kainų ir energetikos kontrolės komisijoje.</text:span></text:p>
      <text:p text:style-name="P1007"/>
      <text:p text:style-name="P1008"><text:span text:style-name="T1009">14</text:span><text:span text:style-name="T1010">. BAIGIAMOSIOS NUOSTATOS</text:span></text:p>
      <text:p text:style-name="P1011"/>
      <text:p text:style-name="P1012"><text:span text:style-name="T1013">1</text:span><text:span text:style-name="T1014">4.1</text:span><text:span text:style-name="T1015">. Reglamento nuostatos yra keičiamos Valstybinės kainų ir energetikos kontrolės komisijos sprendimu teisės aktų nustatyta tvarka.</text:span></text:p>
      <text:p text:style-name="P1016"><text:span text:style-name="T1017">14.2</text:span><text:span text:style-name="T1018">. Apie Reglamento nuostatų pakeitimus RO skelbia viešai, likus ne mažiau nei dviem savaitėm iki pakeitimo įsigali</text:span><text:span text:style-name="T1019">ojimo, nebent Valstybinės kainų ir energetikos kontrolės komisijos sprendimu numatyta ankstesnė Reglamento pakeitimų įsigaliojimo data.</text:span></text:p>
      <text:p text:style-name="P1020"><text:span text:style-name="T1021">14.3</text:span><text:span text:style-name="T1022">. Viešai paskelbus apie Reglamento nuostatų pakeitimus, Dalyviai įgyja teisę nutraukti Prekybos sutartį iki pake</text:span><text:span text:style-name="T1023">itimų įsigaliojimo, informuodami RO ne vėliau kaip likus vienai savaitei iki numatomo Prekybos sutarties nutraukimo termino.</text:span></text:p>
      <text:p text:style-name="P1024"/>
      <text:p text:style-name="P1025"><text:span text:style-name="T1026">II. SPECIALIOJI DALIS</text:span></text:p>
      <text:p text:style-name="P1027"/>
      <text:p text:style-name="P1028"><text:span text:style-name="T1029">PREKYBA BIOKURU</text:span></text:p>
      <text:p text:style-name="P1030"/>
      <text:p text:style-name="P1031"><text:span text:style-name="T1032">1</text:span><text:span text:style-name="T1033">. BENDROSIOS NUOSTATOS</text:span></text:p>
      <text:p text:style-name="P1034"/>
      <text:p text:style-name="P1035"><text:span text:style-name="T1036">1.1</text:span><text:span text:style-name="T1037">. Šis Reglamento priedas – Specialioji dalis „Prek</text:span><text:span text:style-name="T1038">yba biokuru“ yra neatsiejama Reglamento dalis, kuri yra taikoma tiems Dalyviams, kurie ketina prekiauti Biržoje Biokuru ir su RO pasirašo Biržos dalyvio sutartį, skirtą prekiauti Biokuru Biržoje.</text:span></text:p>
      <text:p text:style-name="P1039"/>
      <text:p text:style-name="P1040"><text:span text:style-name="T1041">2</text:span><text:span text:style-name="T1042">. DALYVAVIMO BIRŽOJE SĄLYGOS</text:span></text:p>
      <text:p text:style-name="P1043"/>
      <text:p text:style-name="P1044"><text:span text:style-name="T1045">2.1</text:span><text:span text:style-name="T1046">. Reikalavimai Da</text:span><text:span text:style-name="T1047">lyvio statuso suteikimui</text:span></text:p>
      <text:p text:style-name="P1048"><text:span text:style-name="T1049">2.1.1</text:span><text:span text:style-name="T1050">. Energijos išteklių Biržos Dalyviu gali tapti asmuo, atitinkantis Reglamento Bendrojoje dalyje nustatytus reikalavimus bei pateikęs reikalingus dokumentus.</text:span></text:p>
      <text:p text:style-name="P1051"><text:span text:style-name="T1052">2.1.2</text:span><text:span text:style-name="T1053">. Juridinis asmuo, pageidaujantis tapti Lietuvos energetin</text:span><text:span text:style-name="T1054">ių išteklių biržos Dalyviu ir prekiauti Biokuru, turi būti teisės aktų nustatyta tvarka registruotas ir ūkinę veiklą vykdantis ūkio subjektas. Fizinis asmuo, pageidaujantis tapti Lietuvos energetinių išteklių biržos Dalyviu ir prekiauti Biokuru, turi būti<text:s/></text:span><text:span text:style-name="T1055">Europos Sąjungos valstybės narės pilietis.</text:span></text:p>
      <text:p text:style-name="P1056"/>
      <text:p text:style-name="P1057"><text:span text:style-name="T1058">3</text:span><text:span text:style-name="T1059">. PREKYBA BIRŽOJE</text:span></text:p>
      <text:p text:style-name="P1060"/>
      <text:p text:style-name="P1061"><text:span text:style-name="T1062">3.1</text:span><text:span text:style-name="T1063">. Prekybos Produktai</text:span></text:p>
      <text:p text:style-name="P1064"><text:span text:style-name="T1065">3.1.1</text:span><text:span text:style-name="T1066">. RO nustato ir viešai skelbia Produktų sąrašą, kuriais Dalyviai gali prekiauti Biržoje. Biržoje prekiaujama Biokuru ateities Prekybos laikotarpiams.<text:s/></text:span><text:span text:style-name="T1067">Minimalus Prekybos laikotarpis – kalendorinė savaitė, prasidedanti pirmadienį 00:00 ir pasibaigianti sekmadienį 24:00.</text:span></text:p>
      <text:p text:style-name="P1068"><text:span text:style-name="T1069">3.1.2</text:span><text:span text:style-name="T1070">. Pavedimai Biržoje teikiami nurodant Prekybos laikotarpius Lietuvos laiku.</text:span></text:p>
      <text:p text:style-name="P1071"><text:span text:style-name="T1072">3.1.3</text:span><text:span text:style-name="T1073">. Artimiausias Prekybos laikotarpis, kuriam</text:span><text:span text:style-name="T1074"><text:s/>galima teikti Pavedimus, yra savaitė, prasidedanti antrą pirmadienį po Rezultatų dienos, kurios metu bus vertinami teikiami Pavedimai. Ankstesniems periodams pateikti Pavedimai yra perkeliami į archyvą ir Sandoriai pagal šiuos Pavedimus nesudarinėjami.</text:span></text:p>
      <text:p text:style-name="P1075"/>
      <text:p text:style-name="P1076"><text:span text:style-name="T1077">3.2</text:span><text:span text:style-name="T1078">. Prekybos zonos</text:span></text:p>
      <text:p text:style-name="P1079"><text:span text:style-name="T1080">3.2.1</text:span><text:span text:style-name="T1081">. Biržoje Pavedimai teikiami pagal atskiras Prekybos zonas. Prekybos zona yra RO nustatyto dydžio teritorija, apimanti keletą savivaldybių.</text:span></text:p>
      <text:p text:style-name="P1082"><text:span text:style-name="T1083">3.2.2</text:span><text:span text:style-name="T1084">. RO nustatytos ir patvirtintos šios Prekybos zonos:</text:span></text:p>
      <text:p text:style-name="P1085"><text:span text:style-name="T1086">3.2.2.1</text:span><text:span text:style-name="T1087">. Vilniaus (a</text:span><text:span text:style-name="T1088">pimanti Vilniaus miesto, Vilniaus rajono, Širvintų, Elektrėnų, Trakų ir Šalčininkų rajonų savivaldybes).</text:span></text:p>
      <text:p text:style-name="P1089"><text:span text:style-name="T1090">3.2.2.2</text:span><text:span text:style-name="T1091">. Kauno (apimanti Kauno miesto, Kauno rajono, Kėdainių, Ukmergės, Jonavos, Kaišiadorių, Šakių ir Kazlų Rūdos rajonų savivaldybes).</text:span></text:p>
      <text:p text:style-name="P1092"><text:span text:style-name="T1093">3.2.2.3</text:span><text:span text:style-name="T1094">. Šiaulių (apimanti Šiaulių miesto, Šiaulių rajono, Joniškio, Pakruojo, Radviliškio, Kelmės, Raseinių ir Jurbarko rajonų savivaldybes).</text:span></text:p>
      <text:p text:style-name="P1095"><text:span text:style-name="T1096">3.2.2.4</text:span><text:span text:style-name="T1097">. Panevėžio (apimanti Panevėžio miesto, Panevėžio rajono, Pasvalio, Biržų, Kupiškio ir Anykščių rajonų savi</text:span><text:span text:style-name="T1098">valdybes).</text:span></text:p>
      <text:p text:style-name="P1099"><text:span text:style-name="T1100">3.2.2.5</text:span><text:span text:style-name="T1101">. Alytaus (apimanti Alytaus miesto, Alytaus rajono, Vilkaviškio, Marijampolės, Prienų, Birštono, Kalvarijos, Lazdijų, Varėnos ir Druskininkų rajonų savivaldybes).</text:span></text:p>
      <text:p text:style-name="P1102"><text:span text:style-name="T1103">3.2.2.6</text:span><text:span text:style-name="T1104">. Utenos (apimanti Utenos, Rokiškio, Ignalinos, Zarasų, Visa</text:span><text:span text:style-name="T1105">gino, Švenčionių ir Molėtų rajonų savivaldybes).</text:span></text:p>
      <text:p text:style-name="P1106"><text:span text:style-name="T1107">3.2.2.7</text:span><text:span text:style-name="T1108">. Rietavo (apimanti Mažeikių, Akmenės, Plungės, Telšių, Rietavo, Šilalės, Tauragės, Klaipėdos rajono, Skuodo, Kretingos, Palangos, Šilutės ir Pagėgių rajonų savivaldybes).</text:span></text:p>
      <text:p text:style-name="P1109"><text:span text:style-name="T1110">3.2.2.8</text:span><text:span text:style-name="T1111">. Klaipėdos j</text:span><text:span text:style-name="T1112">ūrų uosto (apimanti Klaipėdos miesto ir Neringos rajono savivaldybes).</text:span></text:p>
      <text:p text:style-name="P1113"><text:span text:style-name="T1114">3.2.3</text:span><text:span text:style-name="T1115">. Teikdami Pavedimą Dalyviai pasirenka Prekybos zoną iš sąraše esančių Prekybos zonų.</text:span></text:p>
      <text:p text:style-name="P1116"/>
      <text:p text:style-name="P1117"><text:span text:style-name="T1118">3.3</text:span><text:span text:style-name="T1119">. Pavedimų teikimas</text:span></text:p>
      <text:p text:style-name="P1120"><text:span text:style-name="T1121">3.3.1</text:span><text:span text:style-name="T1122">. Dalyviai Pavedimų pateikimo dienomis nuo 08:00 va</text:span><text:span text:style-name="T1123">landos iki 15:00 valandos (Rezultatų dieną iki 11:00 valandos) gali teikti Pavedimus pirkti ir Pavedimus parduoti Produktus, pasinaudodami Prekybos infrastruktūra.</text:span></text:p>
      <text:p text:style-name="P1124"><text:span text:style-name="T1125">3.3.2</text:span><text:span text:style-name="T1126">. Išskirtiniais atvejais, jei EPS neveikia ar Dalyvis negali prisijungti prie EPS,<text:s/></text:span><text:span text:style-name="T1127">Dalyviui pageidaujant RO gali savo nuožiūra, vadovaujantis Pavedimų vykdymo kainos ir laiko kriterijais, neregistruojant Pavedimo EPS, sudaryti Sandorį su kitu, Pavedime nurodytas sąlygas atitinkančiu, Dalyvio Pavedimu. Pagal šio punkto nuostatas sudaryti<text:s/></text:span><text:span text:style-name="T1128">Sandoriai registruojami EPS, kai tik atsiranda galimybė tai padaryti.</text:span></text:p>
      <text:p text:style-name="P1129"><text:span text:style-name="T1130">3.3.3</text:span><text:span text:style-name="T1131">. Dalyvio teikiamuose Pavedimuose turi būti nurodyta:</text:span></text:p>
      <text:p text:style-name="P1132"><text:span text:style-name="T1133">3.3.3.1</text:span><text:span text:style-name="T1134">. Dalyvio, teikiančio Pavedimą, pavadinimas;</text:span></text:p>
      <text:p text:style-name="P1135"><text:span text:style-name="T1136">3.3.3.2</text:span><text:span text:style-name="T1137">. Dvišalės biokuro pirkimo</text:span><text:span text:style-name="T1138">–</text:span><text:span text:style-name="T1139">pardavimo sutarties tipas;</text:span></text:p>
      <text:p text:style-name="P1140"><text:span text:style-name="T1141">3.3.3.3</text:span><text:span text:style-name="T1142">. Pavedimo rūšis: Pavedimas pirkti arba Pavedimas parduoti;</text:span></text:p>
      <text:p text:style-name="P1143"><text:span text:style-name="T1144">3.3.3.4</text:span><text:span text:style-name="T1145">. Produkto kiekis, išreikštas tonomis naftos ekvivalento;</text:span></text:p>
      <text:p text:style-name="P1146"><text:span text:style-name="T1147">3.3.3.5</text:span><text:span text:style-name="T1148">. nedalomas minimalus parduodamo Produkto kiekis;</text:span></text:p>
      <text:p text:style-name="P1149"><text:span text:style-name="T1150">3.3.3.6</text:span><text:span text:style-name="T1151">. pageidaujama pirkti ar parduoti Produkto<text:s/></text:span><text:span text:style-name="T1152">kainos riba (ne didesnė kaina, už kurią Dalyvis pageidauja pirkti Produktą, ar ne mažesnė kaina, už kurią Dalyvis pageidauja parduoti Produktą);</text:span></text:p>
      <text:p text:style-name="P1153"><text:span text:style-name="T1154">3.3.3.7</text:span><text:span text:style-name="T1155">. Prekybos zona;</text:span></text:p>
      <text:p text:style-name="P1156"><text:span text:style-name="T1157">3.3.3.8</text:span><text:span text:style-name="T1158">. Produkto transportavimo kaina (kai Pavedimą teikia pardavėjas);</text:span></text:p>
      <text:p text:style-name="P1159"><text:span text:style-name="T1160">3.3.</text:span><text:span text:style-name="T1161">3.9</text:span><text:span text:style-name="T1162">. Produkto pristatymo laikotarpis.</text:span></text:p>
      <text:p text:style-name="P1163"><text:span text:style-name="T1164">3.3.3.10</text:span><text:span text:style-name="T1165">. Jei taikytina ar pageidaujama, bet kuri kita informacija reikalaujama ar leidžiama, vadovaujantis Reglamento nuostatomis ir / ar esamo EPS funkcionalumo.</text:span></text:p>
      <text:p text:style-name="P1166"><text:span text:style-name="T1167">3.3.4</text:span><text:span text:style-name="T1168">. Pateiktas Pavedimas, apimantis visą</text:span><text:span text:style-name="T1169"><text:s/>3.3.3. punkto informaciją, yra galiojantis nuo jo registravimo EPS momento iki tol, kol sudaromas Sandoris visa Pavedimo apimtimi, Pavedimas atšaukiamas jį pateikusio dalyvio ar RO.</text:span></text:p>
      <text:p text:style-name="P1170"><text:span text:style-name="T1171">3.3.5</text:span><text:span text:style-name="T1172">. RO gali nustatyti teikiamų Pavedimų kainų intervalo ribas. Nus</text:span><text:span text:style-name="T1173">tačius teikiamų Pavedimų kainų intervalo ribas, RO, pasinaudodamas Prekybos infrastruktūra, informuoja apie tai Dalyvius. Pavedimų kainų ribų intervalas apima kainas nuo mažiausios iki didžiausios galimos Pavedimo kainos. Pavedimų kainos intervalą RO gali<text:s/></text:span><text:span text:style-name="T1174">keisti apie tai iš anksto informavęs Dalyvius.</text:span></text:p>
      <text:p text:style-name="P1175"><text:span text:style-name="T1176">3.3.6</text:span><text:span text:style-name="T1177">. Kainos intervalo atskiriems Produktams pokytis įsigalioja naujai teikiamiems Pavedimams naujam pavedimų teikimo ciklui. Apie kainos intervalų pokytį RO praneša ne vėliau kaip paskutinės Rezultatų di</text:span><text:span text:style-name="T1178">enos 17 val., viešai informuodamas apie pakeitimus RO interneto svetainėje ir / ar pasinaudodamas Prekybos infrastruktūra. Įsigaliojus naujoms kainų intervalo riboms, Dalyviai privalo pagal jas pakeisti / teikti savo Pavedimus, laikantis pakeistų kainų int</text:span><text:span text:style-name="T1179">ervalo ribų.</text:span></text:p>
      <text:p text:style-name="P1180"><text:span text:style-name="T1181">3.3.7</text:span><text:span text:style-name="T1182">. Pavedimu pageidaujamas pirkti / parduoti Produkto kiekis nurodomas dešimtųjų tikslumu.</text:span></text:p>
      <text:p text:style-name="P1183"><text:span text:style-name="T1184">3.3.8</text:span><text:span text:style-name="T1185">. Pavedimu pageidaujamo pirkti / parduoti Produkto kaina nurodoma šimtųjų tikslumu</text:span><text:span text:style-name="T1186">.</text:span></text:p>
      <text:p text:style-name="P1187"><text:span text:style-name="T1188">3.3.9</text:span><text:span text:style-name="T1189">. RO turi teisę be išankstinio perspėjimo a</text:span><text:span text:style-name="T1190">tmesti teikiamą, atšaukti pateiktą Dalyvio Pavedimą ar netvirtinti Sandorio pagal Dalyvio Pavedimą, jei, RO nuomone, Dalyvio pateiktas Pavedimas ar sudaromas Sandoris prieštarautų Reglamento ar taikomų teisės aktų nuostatoms. RO sprendimas dėl Pavedimo atm</text:span><text:span text:style-name="T1191">etimo, atšaukimo ar Sandorio nesudarymo turi būti motyvuotas. RO nedelsdamas po sprendimo priėmimo apie tai informuoja Dalyvį.</text:span></text:p>
      <text:p text:style-name="P1192"/>
      <text:p text:style-name="P1193"><text:span text:style-name="T1194">3.4</text:span><text:span text:style-name="T1195">. Prievolių įvykdymo užtikrinimo priemonės pateikimas</text:span></text:p>
      <text:p text:style-name="P1196"><text:span text:style-name="T1197">3.4.1</text:span><text:span text:style-name="T1198">. Pavedimai EPS vykdomi ir Sandoriai sudaromi tik tuomet,<text:s/></text:span><text:span text:style-name="T1199">jeigu Dalyvio pateikta Prievolių įvykdymo užtikrinimo priemonė galioja ne trumpiau negu tris savaites po einamosios savaitės Rezultatų dienos.</text:span></text:p>
      <text:p text:style-name="P1200"/>
      <text:p text:style-name="P1201"><text:span text:style-name="T1202">3.5</text:span><text:span text:style-name="T1203">. Sandorių sudarymas</text:span></text:p>
      <text:p text:style-name="P1204"><text:span text:style-name="T1205">3.5.1</text:span><text:span text:style-name="T1206">. Sandoriai Biržoje sudaromi kartą per savaitę – priešpaskutinę savaitės da</text:span><text:span text:style-name="T1207">rbo dieną, bet ne vėliau kaip ketvirtadienį.</text:span></text:p>
      <text:p text:style-name="P1208"><text:span text:style-name="T1209">3.5.2</text:span><text:span text:style-name="T1210">. Sandoris EPS gali būti sudaromas tik tarp Pavedimų, kuriuose yra nustatytas toks pat sutarties tipas, tokia pati Prekybos zona ir atitinka Produkto Pristatymo laikotarpis. Keli Dalyvių pateikti Pavedi</text:span><text:span text:style-name="T1211">mai laikomi atskirais Pavedimais ir pagal vieną jų sudarius Sandorį tam tikram Produkto kiekiui, kituose Pavedimuose pateikti kiekiai nėra koreguojami.</text:span></text:p>
      <text:p text:style-name="P1212"><text:span text:style-name="T1213">3.5.3</text:span><text:span text:style-name="T1214">. Dalyviai negali teikti Pavedimų toje pačioje Prekybos zonoje, tam pačiam Pristatymo laikotarp</text:span><text:span text:style-name="T1215">iui ir tam pačiam Dvišalės biokuro pirkimo–pardavimo sutarties tipui, jei Pasiūlymo pirkti kaina yra didesnė nei Pasiūlymo parduoti kaina.</text:span></text:p>
      <text:p text:style-name="P1216"><text:span text:style-name="T1217">3.5.4</text:span><text:span text:style-name="T1218">. Sandoriai nesudaromi, jeigu Sandorio šalys yra tas pats Dalyvis.</text:span></text:p>
      <text:p text:style-name="P1219"><text:span text:style-name="T1220">3.5.5</text:span><text:span text:style-name="T1221">. Dalyvio Pavedimai yra vykdomi<text:s/></text:span><text:span text:style-name="T1222">(Sandoriai sudaromi) visa apimtimi ar dalimis. Jei EPS sugretinus Pavedimus pirkti ir Pavedimus parduoti Sandoris (-iai) sudarytas (-ti) tik daliai Pavedimo, likusi nerealizuota Pavedimo dalis lieka galioti.</text:span></text:p>
      <text:p text:style-name="P1223"><text:span text:style-name="T1224">3.5.6</text:span><text:span text:style-name="T1225">. Pavedimai parduoti vykdomi atsižvelgi</text:span><text:span text:style-name="T1226">ant į Pavedime nurodytą minimalų<text:s/></text:span><text:soft-page-break/><text:span text:style-name="T1227">nedalomą Produkto kiekį, t. y. Pavedimai parduoti vykdomi tik šio kiekio kartotiniais.</text:span></text:p>
      <text:p text:style-name="P1228"><text:span text:style-name="T1229">3.5.7</text:span><text:span text:style-name="T1230">. RO Dalyviui atsiųsta Dvišalė biokuro pirkimo–pardavimo sutartis, pateikiama Dalyvio Pavedimu sudaryto Sandorio pagrindu, laik</text:span><text:span text:style-name="T1231">oma Sandorio patvirtinimu.</text:span></text:p>
      <text:p text:style-name="P1232"><text:span text:style-name="T1233">3.5.8</text:span><text:span text:style-name="T1234">. Jei Dalyvis Prekybos dieną iki Dvišalės biokuro pirkimo–pardavimo sutarties gavimo termino negavo jos, laikoma, jog atitinkamą Prekybos dieną Sandoris Dalyvio Pavedimu neįvyko.</text:span></text:p>
      <text:p text:style-name="P1235"><text:span text:style-name="T1236">3.5.9</text:span><text:span text:style-name="T1237">. Sudaryto Sandorio kaina yra nu</text:span><text:span text:style-name="T1238">statoma pagal Prekybos dieną pateiktuose Pavedimuose pirkti ir Pavedimuose parduoti nurodytų kainų aritmetinį vidurkį.</text:span></text:p>
      <text:p text:style-name="P1239"/>
      <text:p text:style-name="P1240"><text:span text:style-name="T1241">3.6</text:span><text:span text:style-name="T1242">. Sandorių patvirtinimas</text:span></text:p>
      <text:p text:style-name="P1243"><text:span text:style-name="T1244">3.6.1</text:span><text:span text:style-name="T1245">. Sandoris yra patvirtinamas tuomet, kai RO įvertina pateiktų Pavedimų pagrindu sudaromą Sandor</text:span><text:span text:style-name="T1246">į. Jeigu patvirtinimui reikia papildomos informacijos ar laiko, RO turi teisę savo nuožiūra atidėti Sandorio patvirtinimą ir Dvišalės biokuro pirkimo–pardavimo sutarties pateikimą iki Rezultatų dienos pabaigos.</text:span></text:p>
      <text:p text:style-name="P1247"><text:span text:style-name="T1248">3.6.2</text:span><text:span text:style-name="T1249">. Nustatęs galimą klaidą RO<text:s/></text:span><text:span text:style-name="T1250">pateiktoje Dvišalėje biokuro pirkimo–pardavimo sutartyje, Dalyvis ginčija Sandorį tą pačią Rezultatų dieną iki Sandorio užginčijimo termino pabaigos. RO nustačius klaidą, patikslinta Dvišalė biokuro pirkimo–pardavimo sutartis Dalyviui pateikiama iki Sandor</text:span><text:span text:style-name="T1251">io koregavimo termino pabaigos. Jei Dvišalę biokuro pirkimo–pardavimo sutartį dėl techninio EPS gedimo ar kitų priežasčių RO išsiunčia vėliau nei Sandorio patvirtinimo terminas ir nuo Sandorio patvirtinimo išsiuntimo iki Sandorio apeliacijos termino lieka<text:s/></text:span><text:span text:style-name="T1252">mažiau nei 30 minučių, Dalyviui nuo RO Sandorio patvirtinimo momento išsiuntimo skiriama 30 minučių ginčyti Sandorį, nurodant galimą klaidą. Atitinkamai 30 minučių yra pratęsiamas Sandorio koregavimo terminas (pakeisto Sandorio patvirtinimo ataskaitos pate</text:span><text:span text:style-name="T1253">ikimas).</text:span></text:p>
      <text:p text:style-name="P1254"/>
      <text:p text:style-name="P1255"><text:span text:style-name="T1256">3.7</text:span><text:span text:style-name="T1257">. Dvišalės biokuro pirkimo–pardavimo sutarties pasirašymas</text:span></text:p>
      <text:p text:style-name="P1258"><text:span text:style-name="T1259">3.7.1</text:span><text:span text:style-name="T1260">. Sudarydami Sandorį Dalyviai įsipareigoja pasirašyti Pavedime nurodyto tipo Dvišalę biokuro pirkimo</text:span><text:span text:style-name="T1261">–</text:span><text:span text:style-name="T1262">pardavimo sutartį, kurių tipines sąlygas RO viešai skelbia savo intern</text:span><text:span text:style-name="T1263">eto svetainėje, adresu www.baltpool.lt.</text:span></text:p>
      <text:p text:style-name="P1264"><text:span text:style-name="T1265">3.7.2</text:span><text:span text:style-name="T1266">. Sudarę Sandorį Dalyviai įsipareigoja per penkias darbo dienas po Sandorio sudarymo dienos, bet ne vėliau kaip dvi darbo dienos iki Pristatymo savaitės pradžios, pasirašyti pasirinkto tipo dvišalę sutartį<text:s/></text:span><text:span text:style-name="T1267">su antrąja sandorio šalimi.</text:span></text:p>
      <text:p text:style-name="P1268"><text:span text:style-name="T1269">3.7.3</text:span><text:span text:style-name="T1270">. Dalyviams per nustatytą laikotarpį nepasirašius Dvišalės biokuro pirkimo–pardavimo sutarties, laikoma, kad Dalyviai pažeidžia Reglamento nuostatas. Dalyviams nepasirašius Dvišalės biokuro pirkimo–pardavimo sutarties,<text:s/></text:span><text:span text:style-name="T1271">RO pateikta Prievolių įvykdymo užtikrinimo priemonė, vadovaujantis Reglamento ir taikomų teisės aktų nuostatomis, yra perduodama dėl nepasirašytos sutarties nukentėjusiai šaliai, kuri nustatoma 3.7.4 punkte nustatyta tvarka, sumokant jai kompensaciją, atit</text:span><text:span text:style-name="T1272">inkančią visą Prievolių įvykdymo užtikrinimo priemonės sumą (ši suma šalių susitarimu bus laikoma minimaliais nukentėjusios šalies nuostoliais, kurių pastaroji neprivalo įrodinėti).</text:span></text:p>
      <text:p text:style-name="P1273"><text:span text:style-name="T1274">3.7.4</text:span><text:span text:style-name="T1275">. Teisės aktuose nustatytu terminu Dalyvis (pirkėjas) pasirašo Dv</text:span><text:span text:style-name="T1276">išalę biokuro pirkimo–pardavimo sutartį ir kartu su pasirašytos sutarties perdavimą patvirtinančiais dokumentais (laisvos formos priėmimo–perdavimo aktu, išsiuntimą registruotu laišku paštu ar per siuntų įmones patvirtinančius dokumentus arba kitus dokumen</text:span><text:span text:style-name="T1277">tus, patvirtinančius sutarties pristatymą) perduoda ją Dalyviui (pardavėjui). Dalyvio (pirkėjo) pasirašytos Dvišalės biokuro pirkimo–pardavimo sutarties ir jos perdavimą patvirtinančių dokumentų skenuotas versijas Dalyvis (pirkėjas) iki teisės aktuose nuro</text:span><text:span text:style-name="T1278">dyto termino pabaigos elektroniniu paštu pateikia RO. Jeigu Dalyvis (pirkėjas) iki nurodyto termino pabaigos nepateikia RO Dalyvio (pirkėjo) pasirašytos Dvišalės biokuro pirkimo–pardavimo sutarties ir jos perdavimą Dalyviui (pardavėjui) patvirtinančių doku</text:span><text:span text:style-name="T1279">mentų, Dalyvio (pardavėjo) prašymu RO per 5 darbo dienas nuo prašymo gavimo perduoda Dalyvio (pirkėjo) pateiktą Prievolių įvykdymo užtikrinimo priemonę Dalyviui (pardavėjui). Jei Dalyvis (pirkėjas) nustatytu terminu pateikia Dalyviui<text:s/></text:span><text:soft-page-break/><text:span text:style-name="T1280">(pardavėjui) ir RO pas</text:span><text:span text:style-name="T1281">irašytą Dvišalę biokuro pirkimo–pardavimo sutartį ir pasirašytos sutarties perdavimą Dalyviui (pardavėjui) patvirtinančius dokumentus, o RO teisės aktuose nustatytu terminu RO elektroninio pašto adresu negauna iš Dalyvio (pardavėjo) abiejų Dalyvių pasirašy</text:span><text:span text:style-name="T1282">tos dvišalės sutarties kopijos, Dalyvio (pirkėjo) prašymu, RO per 5 darbo dienas nuo prašymo gavimo perduoda Dalyvio (pardavėjo) pateiktą Prievolių įvykdymo užtikrinimo priemonę Dalyviui (pardavėjui). Dalyvio prašymas perduoti Prievolių įvykdymo užtikrinim</text:span><text:span text:style-name="T1283">o priemonę (išmokėti kompensaciją) turi būti pateiktas RO ne vėliau kaip per 10 darbo dienų nuo Reglamente nustatytos Dvišalės biokuro pirkimo–pardavimo sutarties pasirašymo pabaigos. Apie Prievolių įvykdymo užtikrinimo priemonės perdavimą RO iš anksto raš</text:span><text:span text:style-name="T1284">tu praneša Dalyviui, kurio pateikta Prievolių įvykdymo užtikrinimo priemonė yra panaudojama kompensacijai išmokėti.</text:span></text:p>
      <text:p text:style-name="P1285"><text:span text:style-name="T1286">3.7.5</text:span><text:span text:style-name="T1287">. RO kompensaciją išmoka tik esant 3.7.4 punkte nurodytoms aplinkybėms arba Dalyviui iki Dvišalėje biokuro pirkimo–pardavimo sutart</text:span><text:span text:style-name="T1288">yje nustatyto termino nepateikus šioje sutartyje ir Reglamente nustatytas sąlygas atitinkančios Prievolių įvykdymo užtikrinimo priemonės, skirtos Dalyvio įsipareigojimų pagal Dvišalę biokuro pirkimo–pardavimo sutartį įvykdymui užtikrinti. Prievolių įvykdym</text:span><text:span text:style-name="T1289">o užtikrinimo priemonės perdavimo (kompensacijos išmokėjimo) atveju, RO nėra atsakingas už aplinkybių, dėl kurių nebuvo pasirašyta Dvišalė biokuro pirkimo–pardavimo sutartis ar nepateikta Prievolių įvykdymo užtikrinimo priemonė Dalyvio įsipareigojimų pagal</text:span><text:span text:style-name="T1290"><text:s/>Dvišalę biokuro pirkimo–pardavimo sutartį įvykdymui užtikrinti nustatymą ir įvertinimą, Dalyvių kaltės ar patirtų nuostolių pagrindimą ar kitų 3.7.4 nenurodytų aplinkybių nustatymą, ir šių aplinkybių netikrina.</text:span></text:p>
      <text:p text:style-name="P1291"><text:span text:style-name="T1292">3.7.6</text:span><text:span text:style-name="T1293">. RO turi teisę sustabdyti Prievoli</text:span><text:span text:style-name="T1294">ų įvykdymo užtikrinimo priemonės panaudojimą ir kompensacijos pagal 3.7.4 punktą mokėjimą, jei vienas iš Sandorį sudariusių Dalyvių ar abu Dalyviai pateikia pretenziją RO dėl Prievolių įvykdymo užtikrinimo priemonės panaudojimo ir kompensacijos išmokėjimo.</text:span><text:span text:style-name="T1295"><text:s/>Tokią pretenziją Dalyviai turi pateikti per 1 darbo dieną nuo Reglamente nustatytos Dvišalės biokuro pirkimo–pardavimo sutarties pasirašymo termino pabaigos. RO priima sprendimą dėl Prievolių įvykdymo užtikrinimo priemonės panaudojimo ir kompensacijos išm</text:span><text:span text:style-name="T1296">okėjimo, kai kompetentinga institucija ar patys Dalyviai galutinai išsprendžia Dalyvių ginčą dėl Dvišalės biokuro pirkimo–pardavimo sutarties pasirašymo. RO taip pat gali neperduoti Prievolių įvykdymo užtikrinimo priemonės ir nemokėti 3.7.4 punkte nurodyto</text:span><text:span text:style-name="T1297">s kompensacijos, jei tai pažeistų imperatyvias teisės aktų nuostatas arba (ir) kompetentingos institucijos taikomus draudimus ar apribojimus Prievolių įvykdymo užtikrinimo priemonės ar bet kurio iš Dalyvių atžvilgiu.</text:span></text:p>
      <text:p text:style-name="P1298"/>
      <text:p text:style-name="P1299"><text:span text:style-name="T1300">3.8</text:span><text:span text:style-name="T1301">. EPS gedimas, Prekybos klaid</text:span><text:span text:style-name="T1302">os, Sandorių atšaukimas</text:span></text:p>
      <text:p text:style-name="P1303"><text:span text:style-name="T1304">3.8.1</text:span><text:span text:style-name="T1305">. Jei dėl kompiuterinių sistemų gedimo Dalyviai negali naudotis EPS, Dalyviui pageidaujant, RO, vadovaudamasis Pavedimų kainos ir laiko kriterijais, Dalyvio Ryšio priemonėmis pateiktus Pavedimus išdėsto pagal Prekybos zonas,<text:s/></text:span><text:span text:style-name="T1306">sutarčių tipus bei pristatymo laikotarpius ir sudaro Sandorius. Pagal šio punkto nuostatas sudaryti Sandoriai neatidėliojant registruojami EPS, kai tik atsiranda tokia galimybė.</text:span></text:p>
      <text:p text:style-name="P1307"><text:span text:style-name="T1308">3.8.2</text:span><text:span text:style-name="T1309">. Dalyvis turi teisę kreiptis į RO Ryšio priemonėmis iki Sandorio užg</text:span><text:span text:style-name="T1310">inčijimo termino pabaigos dėl Sandorio atšaukimo. Kreipimosi atšaukti Sandorį pagrindas gali būti galimai klaidingas EPS veikimas ar trečiųjų šalių įsilaužimas į EPS.</text:span></text:p>
      <text:p text:style-name="P1311"><text:span text:style-name="T1312">3.8.3</text:span><text:span text:style-name="T1313">. RO gali pakoreguoti klaidingus Pavedimus ir iš naujo atlikti Sandorių skaičiav</text:span><text:span text:style-name="T1314">imus, apie tai iš anksto pranešęs visiems Dalyviams ir paskelbęs interneto svetainėje www.baltpool.lt. Tokiu atveju Prekybos sesijos, kurios skaičiavimai buvo netikslūs, metu sudaryti Sandoriai yra anuliuojami ir sudaromi nauji Sandoriai. Dvišalių biokuro<text:s/></text:span><text:span text:style-name="T1315">pirkimo–pardavimo sutarčių pasirašymo terminas tokiu atveju perkeliamas viena diena į priekį. RO neatlygina jokių netiesioginių ar tiesioginių nuostolių, kuriuos Dalyviai ar kiti asmenys patyrė dėl 3.8 punkte nurodytų aplinkybių atsiradimo.</text:span></text:p>
      <text:p text:style-name="P1316"/>
      <text:p text:style-name="P1317"><text:span text:style-name="T1318">3.9</text:span><text:span text:style-name="T1319">. Pr</text:span><text:span text:style-name="T1320">ekybos kalendorius</text:span></text:p>
      <text:p text:style-name="P1321"><text:span text:style-name="T1322">3.9.1</text:span><text:span text:style-name="T1323">. Pavedimai į Biržą teikiami RO viešai publikuojamomis Pavedimų pateikimo dienomis, o Sandoriai sudaromi Rezultatų dienomis.</text:span></text:p>
      <text:p text:style-name="P1324"><text:span text:style-name="T1325">3.9.2</text:span><text:span text:style-name="T1326">. Pavedimų pateikimo dienomis yra laikomos darbo dienos Lietuvoje. Rezultatų diena nustatoma kie</text:span><text:span text:style-name="T1327">kvienos kalendorinės savaitės priešpaskutinė darbo diena.</text:span></text:p>
      <text:p text:style-name="P1328"><text:span text:style-name="T1329">3.9.3</text:span><text:span text:style-name="T1330">. Prekyba Biržoje Kotiruojamais produktais vykdoma Prekybos dienomis ne vėliau kaip 6 darbo dienos prieš Produkto fizinio Pristatymo savaitę skaičiuojant nuo Rezultatų dienos.</text:span></text:p>
      <text:p text:style-name="P1331"><text:span text:style-name="T1332">3.9.4</text:span><text:span text:style-name="T1333">. Pa</text:span><text:span text:style-name="T1334">vedimų pateikimo dienos tvarkaraštis:</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08:00</text:span></text:p>
          </table:table-cell>
          <table:table-cell table:style-name="TableCell1342">
            <text:p text:style-name="P1343">Pavedimų pateikimo pradžia<text:s/></text:p>
          </table:table-cell>
        </table:table-row>
        <table:table-row table:style-name="TableRow1344">
          <table:table-cell table:style-name="TableCell1345">
            <text:p text:style-name="P1346"><text:span text:style-name="T1347">10:00</text:span></text:p>
          </table:table-cell>
          <table:table-cell table:style-name="TableCell1348">
            <text:p text:style-name="P1349">Prievolių įvykdymo užtikrinimo priemonės įvertinimo terminas</text:p>
          </table:table-cell>
        </table:table-row>
        <table:table-row table:style-name="TableRow1350">
          <table:table-cell table:style-name="TableCell1351">
            <text:p text:style-name="P1352"><text:span text:style-name="T1353">10:00</text:span></text:p>
          </table:table-cell>
          <table:table-cell table:style-name="TableCell1354">
            <text:p text:style-name="P1355">Prievolių įvykdymo užtikrinimo priemonės papildymo terminas</text:p>
          </table:table-cell>
        </table:table-row>
        <table:table-row table:style-name="TableRow1356">
          <table:table-cell table:style-name="TableCell1357">
            <text:p text:style-name="P1358"><text:span text:style-name="T1359">15:00</text:span></text:p>
          </table:table-cell>
          <table:table-cell table:style-name="TableCell1360">
            <text:p text:style-name="P1361">Pavedimų pateikimo pabaiga</text:p>
          </table:table-cell>
        </table:table-row>
      </table:table>
      <text:p text:style-name="P1362"/>
      <text:p text:style-name="P1363"><text:span text:style-name="T1364">3.9.5</text:span><text:span text:style-name="T1365">.Rezultatų dienos Prekybos tvarkarašti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08:00</text:span></text:p>
          </table:table-cell>
          <table:table-cell table:style-name="TableCell1373">
            <text:p text:style-name="P1374">Prekybos sesijos pradžia</text:p>
          </table:table-cell>
        </table:table-row>
        <table:table-row table:style-name="TableRow1375">
          <table:table-cell table:style-name="TableCell1376">
            <text:p text:style-name="P1377"><text:span text:style-name="T1378">11:00</text:span></text:p>
          </table:table-cell>
          <table:table-cell table:style-name="TableCell1379">
            <text:p text:style-name="P1380">Prekybos sesijos pabaiga</text:p>
          </table:table-cell>
        </table:table-row>
        <table:table-row table:style-name="TableRow1381">
          <table:table-cell table:style-name="TableCell1382">
            <text:p text:style-name="P1383"><text:span text:style-name="T1384">14:30</text:span></text:p>
          </table:table-cell>
          <table:table-cell table:style-name="TableCell1385">
            <text:p text:style-name="P1386">Dvišalės biokuro pirkimo–pardavimo sutarties atsiuntimo (Sandorio patvirtinimo) terminas<text:s/></text:p>
          </table:table-cell>
        </table:table-row>
        <table:table-row table:style-name="TableRow1387">
          <table:table-cell table:style-name="TableCell1388">
            <text:p text:style-name="P1389"><text:span text:style-name="T1390">15:00</text:span></text:p>
          </table:table-cell>
          <table:table-cell table:style-name="TableCell1391">
            <text:p text:style-name="P1392">Sandorio užginčijimo terminas</text:p>
          </table:table-cell>
        </table:table-row>
        <table:table-row table:style-name="TableRow1393">
          <table:table-cell table:style-name="TableCell1394">
            <text:p text:style-name="P1395"><text:span text:style-name="T1396">15:30</text:span></text:p>
          </table:table-cell>
          <table:table-cell table:style-name="TableCell1397">
            <text:p text:style-name="P1398">Sandorio<text:s/>koregavimo terminas</text:p>
          </table:table-cell>
        </table:table-row>
        <table:table-row table:style-name="TableRow1399">
          <table:table-cell table:style-name="TableCell1400">
            <text:p text:style-name="P1401"><text:span text:style-name="T1402">16:00</text:span></text:p>
          </table:table-cell>
          <table:table-cell table:style-name="TableCell1403">
            <text:p text:style-name="P1404">Sesijos produktų kainų paskelbimo terminas</text:p>
          </table:table-cell>
        </table:table-row>
        <table:table-row table:style-name="TableRow1405">
          <table:table-cell table:style-name="TableCell1406">
            <text:p text:style-name="P1407"><text:span text:style-name="T1408">16:30</text:span></text:p>
          </table:table-cell>
          <table:table-cell table:style-name="TableCell1409">
            <text:p text:style-name="P1410">Prekybos dienos pabaiga</text:p>
          </table:table-cell>
        </table:table-row>
      </table:table>
      <text:p text:style-name="P1411"/>
      <text:p text:style-name="P1412"><text:span text:style-name="T1413">3.9.6</text:span><text:span text:style-name="T1414">. Prekybos dienos Atsiskaitymų tvarkaraštis:</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10:00</text:span></text:p>
          </table:table-cell>
          <table:table-cell table:style-name="TableCell1422">
            <text:p text:style-name="P1423">Prievolių įvykdymo užtikrinimo priemonės įvertinimo terminas</text:p>
          </table:table-cell>
        </table:table-row>
        <table:table-row table:style-name="TableRow1424">
          <table:table-cell table:style-name="TableCell1425">
            <text:p text:style-name="P1426"><text:span text:style-name="T1427">11:00</text:span></text:p>
          </table:table-cell>
          <table:table-cell table:style-name="TableCell1428">
            <text:p text:style-name="P1429">Prievolių įvykdymo<text:s/>užtikrinimo priemonės papildymo terminas</text:p>
          </table:table-cell>
        </table:table-row>
        <table:table-row table:style-name="TableRow1430">
          <table:table-cell table:style-name="TableCell1431">
            <text:p text:style-name="P1432"><text:span text:style-name="T1433">12:00</text:span></text:p>
          </table:table-cell>
          <table:table-cell table:style-name="TableCell1434">
            <text:p text:style-name="P1435">Prievolių įvykdymo užtikrinimo priemonės pateikimo terminas (viena darbo diena prieš Pavedimų pateikimo dieną)</text:p>
          </table:table-cell>
        </table:table-row>
        <table:table-row table:style-name="TableRow1436">
          <table:table-cell table:style-name="TableCell1437">
            <text:p text:style-name="P1438"><text:span text:style-name="T1439">12:00</text:span></text:p>
          </table:table-cell>
          <table:table-cell table:style-name="TableCell1440">
            <text:p text:style-name="P1441">Atsiskaitymų apmokėjimo terminas</text:p>
          </table:table-cell>
        </table:table-row>
        <table:table-row table:style-name="TableRow1442">
          <table:table-cell table:style-name="TableCell1443">
            <text:p text:style-name="P1444"><text:span text:style-name="T1445">14:30</text:span></text:p>
          </table:table-cell>
          <table:table-cell table:style-name="TableCell1446">
            <text:p text:style-name="P1447">Atsiskaitymų pranešimo terminas<text:s/></text:p>
          </table:table-cell>
        </table:table-row>
        <table:table-row table:style-name="TableRow1448">
          <table:table-cell table:style-name="TableCell1449">
            <text:p text:style-name="P1450"><text:span text:style-name="T1451">15:00</text:span></text:p>
          </table:table-cell>
          <table:table-cell table:style-name="TableCell1452">
            <text:p text:style-name="P1453">Atsiskaitymų pranešimo apeliacijos terminas</text:p>
          </table:table-cell>
        </table:table-row>
        <table:table-row table:style-name="TableRow1454">
          <table:table-cell table:style-name="TableCell1455">
            <text:p text:style-name="P1456"><text:span text:style-name="T1457">16:00</text:span></text:p>
          </table:table-cell>
          <table:table-cell table:style-name="TableCell1458">
            <text:p text:style-name="P1459">Atsiskaitymų pranešimo koregavimo terminas</text:p>
          </table:table-cell>
        </table:table-row>
      </table:table>
      <text:p text:style-name="P1460"/>
      <text:p text:style-name="P1461"><text:span text:style-name="T1462">4</text:span><text:span text:style-name="T1463">. ATSISKAITYMAI</text:span></text:p>
      <text:p text:style-name="P1464"/>
      <text:p text:style-name="P1465"><text:span text:style-name="T1466">4.1</text:span><text:span text:style-name="T1467">. Atsiskaitymai</text:span></text:p>
      <text:p text:style-name="P1468"><text:span text:style-name="T1469">4.1.1</text:span><text:span text:style-name="T1470">. Pagal RO užregistruotus Dalyvių sudarytus Sandorius yra suformuojama Dalyvių Pavedimuose nurodyto tipo<text:s/></text:span><text:span text:style-name="T1471">Dvišalė biokuro pirkimo–pardavimo sutartis ir nusiunčiama Dalyvių nurodytais kontaktiniais adresais. Dalyviai tarpusavyje pasirašo Dvišalę biokuro pirkimo–pardavimo sutartį ir atsiskaitymus vykdo pagal joje numatytas sąlygas.</text:span></text:p>
      <text:p text:style-name="P1472"><text:span text:style-name="T1473">4.1.2</text:span><text:span text:style-name="T1474">. Sąskaitą Dalyviui u</text:span><text:span text:style-name="T1475">ž Prekybą Biržoje pagal Prekybos įkainius išrašo RO per tris darbo dienas po kalendorinio mėnesio pabaigos, pateikdamas sąskaitą už per kalendorinį mėnesį patvirtintus Sandorius. Dalyviai šias sąskaitas apmoka per 5 (penkias) darbo dienas po<text:s/></text:span><text:soft-page-break/><text:span text:style-name="T1476">jos išrašymo.</text:span></text:p>
      <text:p text:style-name="P1477"/>
      <text:p text:style-name="P1478"><text:span text:style-name="T1479">4.2</text:span><text:span text:style-name="T1480">. Prievolių įvykdymo užtikrinimo priemonės</text:span></text:p>
      <text:p text:style-name="P1481"><text:span text:style-name="T1482">4.2.1</text:span><text:span text:style-name="T1483">. Dalyvis pateikia RO Prievolių įvykdymo užtikrinimo priemonę Dvišalės biokuro pirkimo–pardavimo sutarties pasirašymui ir įvykdymui užtikrinti. Reikalingos Prievolių įvykdymo užtikrinimo priemonės</text:span><text:span text:style-name="T1484"><text:s/>suma apskaičiuojama kaip procentinis dydis nuo Pavedimo vertės bei neišnykusių ar naujai atsiradusių įsipareigojimų Biržoje suma.</text:span></text:p>
      <text:p text:style-name="P1485"><text:span text:style-name="T1486">4.2.2</text:span><text:span text:style-name="T1487">. Siekdamas užtikrinti Prekybos patikimumą RO gali nustatyti papildomą Prievolių įvykdymo užtikrinimo priemonės sumą</text:span><text:span text:style-name="T1488"><text:s/>Dalyviui, jeigu RO tampa žinoma, jog Dalyvio finansiniai rodikliai pablogėjo ir / ar Dalyvis neatsiskaito pagal Dvišalę biokuro pirkimo–pardavimo sutartį arba nepristato laiku Produkto, ir / ar Dalyvio apyvarta Biržoje stipriai išaugo arba sumažėjo, ir / </text:span><text:span text:style-name="T1489">ar RO turi kitos informacijos apie Dalyvį, kuri leidžia RO abejoti Dalyvio patikimumu.</text:span></text:p>
      <text:p text:style-name="P1490"><text:span text:style-name="T1491">4.2.3</text:span><text:span text:style-name="T1492">. Prievolių įvykdymo užtikrinimo priemonės suma nustatoma vadovaujantis šiomis nuostatomis:</text:span></text:p>
      <text:p text:style-name="P1493"><text:span text:style-name="T1494">4.2.3.1</text:span><text:span text:style-name="T1495">. Dalyvio Prievolių įvykdymo užtikrinimo priemonės suma Dal</text:span><text:span text:style-name="T1496">yvio įsipareigojimams sudaryti Dvišalę biokuro pirkimo–pardavimo sutartį užtikrinti yra lygi sumai 5 proc. nuo teikiamo Pavedimo vertės. Dalyvio prievolių užtikrinimo priemonės suma didinama Dalyvio įsipareigojimais RO pagal RO taikomus prekybos įkainius.</text:span></text:p>
      <text:p text:style-name="P1497"><text:span text:style-name="T1498">4.2.3.2</text:span><text:span text:style-name="T1499">. Dalyvio Prievolių įvykdymo užtikrinimo priemonės suma Dvišalės biokuro pirkimo–pardavimo sutarties įvykdymui užtikrinti yra nurodoma tipinėse Dvišalės biokuro pirkimo–pardavimo sutartyse ir yra lygi 10 proc. nuo Sandorio vertės (pasirinkus I t</text:span><text:span text:style-name="T1500">ipo sutartį). Pasirinkus I tipo sutartį, dalyviai Prievolių įvykdymo užtikrinimą pateikia vienas kitam ir atsiskaitymus vykdo tarpusavyje.</text:span></text:p>
      <text:p text:style-name="P1501"><text:span text:style-name="T1502">4.2.4</text:span><text:span text:style-name="T1503">. Banko garantijos, pateikiamos kaip Prievolių įvykdymo užtikrinimo priemonės, galiojimo terminą Dalyvis p</text:span><text:span text:style-name="T1504">ratęsia likus ne mažiau kaip 1 (vienam) mėnesiui iki banko garantijos galiojimo termino pabaigos. Minimalus banko garantijos galiojimo terminas – 3 (trys) mėnesiai.</text:span></text:p>
      <text:p text:style-name="P1505"><text:span text:style-name="T1506">4.2.5</text:span><text:span text:style-name="T1507">. RO kitą dieną po Pavedimų pateikimo dienos ir Prekybos dienos, numatytos Prekybo</text:span><text:span text:style-name="T1508">s kalendoriuje, perskaičiuoja Prievolių įvykdymo užtikrinimo priemonės sumą, atsižvelgdamas į paskutinę Pavedimų pateikimo dieną pateiktus Dalyvio Pavedimus bei kitą dieną po Prekybos sesijos, atsižvelgdamas į sudarytų Sandorių rezultatus.</text:span></text:p>
      <text:p text:style-name="P1509"><text:span text:style-name="T1510">4.2.6</text:span><text:span text:style-name="T1511">. Papil</text:span><text:span text:style-name="T1512">domą Prievolių įvykdymo užtikrinimo priemonę, RO reikalavimu, Dalyvis privalo pateikti iki Prekybos kalendoriuje numatyto Prievolių įvykdymo užtikrinimo priemonės pateikimo termino pabaigos, t. y. likus ne mažiau kaip 1 (vienai) darbo dienai iki Pavedimų p</text:span><text:span text:style-name="T1513">ateikimo dienos.</text:span></text:p>
      <text:p text:style-name="P1514"><text:span text:style-name="T1515">4.2.7</text:span><text:span text:style-name="T1516">. Įvertinus Dalyvio pateiktos Prievolių įvykdymo užtikrinimo priemonės sumą, laikoma, jog Dalyvio pateikta Prievolių įvykdymo užtikrinimo priemonė yra pakankama Prekybos sesijos metu kylantiems įsipareigojimams padengti, jei<text:s/></text:span><text:span text:style-name="T1517">Dalyvio pateiktos Prievolių įvykdymo užtikrinimo priemonės suma lygi ar viršija reikalaujamą Prievolių įvykdymo užtikrinimo priemonės vertę, RO nustatytą vadovaujantis 4.2 skyriaus nuostatomis.</text:span></text:p>
      <text:p text:style-name="P1518"><text:span text:style-name="T1519">4.2.8</text:span><text:span text:style-name="T1520">. Jei Dalyvio pateiktos Prievolių įvykdymo užtikrinim</text:span><text:span text:style-name="T1521">o priemonės sumos nepakanka Prekybos sesijos metu vykdomos Prekybos įsipareigojimams užtikrinti, Dalyvis apie tai informuojamas ir gali pateikti papildomą Prievolių įvykdymo užtikrinimo priemonės sumą iki Prievolių įvykdymo užtikrinimo priemonės papildymo<text:s/></text:span><text:span text:style-name="T1522">termino, numatyto Prekybos kalendoriuje, pabaigos.</text:span></text:p>
      <text:p text:style-name="P1523"><text:span text:style-name="T1524">4.2.9</text:span><text:span text:style-name="T1525">. Dalyviui nevykdant savo įsipareigojimų, RO turi teisę sustabdyti arba nutraukti, arba apriboti Dalyvio Prekybą Biržoje iki sumos, atitinkančios Dalyvio pateiktos Prievolių įvykdymo užtikrinimo p</text:span><text:span text:style-name="T1526">riemonės sumą, arba panaudoti Prievolių įvykdymo užtikrinimo priemonę Atsiskaitymams ir nutraukti Dalyvio Prekybą Biržoje.</text:span></text:p>
      <text:p text:style-name="P1527"><text:span text:style-name="T1528">4.2.10</text:span><text:span text:style-name="T1529">. Jei RO perskaičiuota Prievolių įvykdymo užtikrinimo priemonės suma yra mažesnė nei iki tol Dalyvio pateiktos Prievolių įv</text:span><text:span text:style-name="T1530">ykdymo užtikrinimo priemonės suma<text:s/></text:span><text:soft-page-break/><text:span text:style-name="T1531">daugiau nei 20 proc., RO, Dalyviui paprašius, gali mažinti Prievolių įvykdymo užtikrinimo priemonės sumą iki ne mažesnės nei apskaičiuota Prievolių įvykdymo užtikrinimo priemonės vertė, bet ne dažniau kaip 1 (vieną) kartą<text:s/></text:span><text:span text:style-name="T1532">per 1 (vieną) mėnesį.</text:span></text:p>
      <text:p text:style-name="P1533"/>
      <text:p text:style-name="P1534"><text:span text:style-name="T1535">5</text:span><text:span text:style-name="T1536">. ĮSIPAREIGOJIMŲ NEVYKDYMAS IR REIKALAVIMŲ NESILAIKYMAS</text:span></text:p>
      <text:p text:style-name="P1537"/>
      <text:p text:style-name="P1538"><text:span text:style-name="T1539">5.1</text:span><text:span text:style-name="T1540">. Įsipareigojimų nevykdymas</text:span></text:p>
      <text:p text:style-name="P1541"><text:span text:style-name="T1542">5.1.1</text:span><text:span text:style-name="T1543">. Jei kuri iš Sandorio šalių nesilaiko įsipareigojimų, RO Dvišalės biokuro pirkimo–pardavimo sutarties sudarymo riziką prisiima</text:span><text:span text:style-name="T1544"><text:s/>šios sutarties sudarymui užtikrinti Dalyvių pateiktos Prievolių įvykdymo užtikrinimo priemonės sumos apimtimi.</text:span></text:p>
      <text:p text:style-name="P1545"><text:span text:style-name="T1546">5.1.2</text:span><text:span text:style-name="T1547">. Tuo atveju, jei Dalyvis laiku neatsiskaito su RO, Dalyvis moka RO delspinigius, lygius 0,05 proc. nuo neapmokėtos sumos už kiekvieną<text:s/></text:span><text:span text:style-name="T1548">mokėjimo vėlavimo dieną.</text:span></text:p>
      <text:p text:style-name="P1549"><text:span text:style-name="T1550">5.1.3</text:span><text:span text:style-name="T1551">. Jei Dalyvis vėluoja apmokėti jam pateiktas sąskaitas ilgiau nei 10 darbo dienų, RO panaudoja Prievolių įvykdymo užtikrinimo priemonę Dalyvio įsiskolinimui padengti.</text:span></text:p>
      <text:p text:style-name="P1552"><text:span text:style-name="T1553">5.1.4</text:span><text:span text:style-name="T1554">. Jei Dalyvis pakartotinai ilgiau nei 10 kalen</text:span><text:span text:style-name="T1555">dorinių dienų vėluoja apmokėti RO pateiktas sąskaitas arba dėl nuo jo paties priklausančių aplinkybių nepasirašo Dvišalės biokuro pirkimo–pardavimo sutarties, jis yra įtraukiamas į viešai RO interneto svetainėje skelbiamą potencialiai nepatikimų Dalyvių są</text:span><text:span text:style-name="T1556">rašą ir Prievolių įvykdymo užtikrinimo priemonės suma, pateikiamos Dvišalės biokuro pirkimo–pardavimo sutarties sudarymo užtikrinimo tikslais, būsimiems Pavedimams jam padidinama 10 proc. nuo Sandorio vertės.</text:span></text:p>
      <text:p text:style-name="P1557"><text:span text:style-name="T1558">5.1.5</text:span><text:span text:style-name="T1559">. Su potencialiai nepatikimų Dalyvių s</text:span><text:span text:style-name="T1560">ąraše esančiu Dalyviu RO turi teisę vienašališkai nutraukti Biržos dalyvio sutartį ir nesudaryti naujos sutarties ne trumpiau nei pusę metų po sutarties nutraukimo dienos.</text:span></text:p>
      <text:p text:style-name="P1561"/>
      <text:p text:style-name="P1562"><text:span text:style-name="T1563">6</text:span><text:span text:style-name="T1564">. INFORMACIJOS TEIKIMAS</text:span></text:p>
      <text:p text:style-name="P1565"/>
      <text:p text:style-name="P1566"><text:span text:style-name="T1567">6.1</text:span><text:span text:style-name="T1568">. Biržos duomenų ir kitos informacijos teiki</text:span><text:span text:style-name="T1569">mas</text:span></text:p>
      <text:p text:style-name="P1570"><text:span text:style-name="T1571">6.1.1</text:span><text:span text:style-name="T1572">. Dalyvis nedelsdamas turi pranešti RO raštu apie bet kokį įvykį iš žemiau pateikto sąrašo:</text:span></text:p>
      <text:p text:style-name="P1573"><text:span text:style-name="T1574">6.1.1.1</text:span><text:span text:style-name="T1575">. Informaciją apie pasirašytos Dvišalės biokuro pirkimo–pardavimo sutarties nevykdymą. Tokiu atveju abi šios sutarties šalys praneša apie sutart</text:span><text:span text:style-name="T1576">ies nevykdymą ir pateikia paaiškinimus, kodėl sutartis nėra vykdoma visa apimtimi.</text:span></text:p>
      <text:p text:style-name="P1577"><text:span text:style-name="T1578">6.1.1.2</text:span><text:span text:style-name="T1579">. Apie Dvišalės biokuro pirkimo–pardavimo sutarties bet kokius pakeitimus. Tokiu atveju abu Dalyviai atsiunčia pasirašytą sutarties pakeitimo kopiją.</text:span></text:p>
      <text:p text:style-name="P1580"><text:span text:style-name="T1581">__</text:span><text:span text:style-name="T1582">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5-06-02T17:45:00Z</meta:creation-date>
    <dc:date>2015-06-02T17:45:00Z</dc:date>
    <meta:template xlink:href="Normal" xlink:type="simple"/>
    <meta:editing-cycles>2</meta:editing-cycles>
    <meta:editing-duration>PT0S</meta:editing-duration>
    <meta:document-statistic meta:page-count="20" meta:paragraph-count="437" meta:word-count="8093" meta:character-count="65200" meta:row-count="1692" meta:non-whitespace-character-count="57544"/>
  </office:meta>
</office:document-meta>
</file>