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font-style="italic" style:font-style-asian="italic" style:font-style-complex="italic"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font-weight="bold" style:font-weight-asian="bold" style:font-weight-complex="bold"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PROJEKTUI, FINANSUOJAMAM PAGAL<text:s/><text:line-break/>2007–2013 m. SANGLAUDOS SKATINIMO VEIKSMŲ PROGRAMOS 1 PRIORITETO “VIETINĖ IR URBANISTINĖ PLĖTRA, KULTŪROS PAVELDO IR GAMTOS IŠSAUGOJIMAS BEI PRITAIKYMAS TURIZMO PLĖTRAI” VP3-1.4-AM-06-R PRIEMONĘ „PRAEITYJE UŽTERŠTŲ TERITORIJŲ TVARKYMAS“</text:p>
      <text:p text:style-name="P9"/>
      <text:p text:style-name="P10">2012 m. balandžio 20 d. Nr. D1-324</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u, 2006 m. gruodžio 15 d. Komisijos reglamentu (EB) Nr. 1998/2006 dėl EB sutarties 87 ir 88 straipsnių taikymo<text:s/></text:span><text:span text:style-name="T22">de minimis</text:span><text:span text:style-name="T23"><text:s/>pagalbai (OL 2006 L 379, p. 5), VP3-1.4-AM-06-R</text:span><text:span text:style-name="T24"><text:s/></text:span><text:span text:style-name="T25">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6">136-5352</text:span></text:a><text:span text:style-name="T27">; 2010, Nr.<text:s/></text:span><text:a xlink:href="https://www.e-tar.lt/portal/lt/legalAct/TAR.52D16944DB29" office:target-frame-name="_blank" xlink:show="new"><text:span text:style-name="T28">39-1882</text:span></text:a><text:span text:style-name="T29">), 84 ir 85 punktais ir atsižvelgdamas į Aplinkos ministerijos Aplinkos projektų valdymo agentūros 2012 m. kovo 16 d. projektų tinkamumo finansuoti vertinimo ataskaitą Nr. 22,</text:span></text:p>
      <text:p text:style-name="P30"><text:span text:style-name="T31">s k i r i u finansavimą iš Aplinkos taršos mažinimo ir prevencijos programos (programos kodas 01 31) regionų projektų planavimo būdu pateiktam Marijampolės savivaldybės administracijos projektui „Naftos produktais užterštos teritorijos, esančios Gamyklų g. 8, Marijampolėje, išvalymas“ (paraiškos kodas Nr. VP3-1.4-AM-06-R-41-003) iki 529 360,00 Lt (penkių šimtų dvidešimt devynių tūkstančių trijų šimtų šešiasdešimties litų).</text:span></text:p>
      <text:p text:style-name="P32"/>
      <text:p text:style-name="P33"/>
      <text:p text:style-name="P34"/>
      <text:p text:style-name="P35"><text:span text:style-name="T36">Aplinkos ministras</text:span><text:span text:style-name="T3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38:00Z</meta:creation-date>
    <dc:date>2016-03-02T07:38:00Z</dc:date>
    <meta:template xlink:href="Normal" xlink:type="simple"/>
    <meta:editing-cycles>2</meta:editing-cycles>
    <meta:editing-duration>PT0S</meta:editing-duration>
    <meta:document-statistic meta:page-count="1" meta:paragraph-count="19" meta:word-count="281" meta:character-count="2374" meta:row-count="70" meta:non-whitespace-character-count="2112"/>
  </office:meta>
</office:document-meta>
</file>