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VALSTYBINIO KOMERCINIO BANKO PAGRINDINIO KAPITALO</text:p>
      <text:p text:style-name="P15"/>
      <text:p text:style-name="P16">1993 m. birželio 15 d. Nr. 427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Leisti Lietuvos va</text:span><text:span text:style-name="T25">lstybiniam komerciniam bankui Lietuvos banko jam pervestas lėšas (300 mln. talonų) įskaityti į banko pagrindinį kapitalą.</text:span></text:p>
      <text:p text:style-name="P26"><text:span text:style-name="T27">2</text:span><text:span text:style-name="T28">. Nustatyti, kad nurodytosios lėšos sudaro valstybei priklausančią pagrindinio kapitalo dalį.</text:span></text:p>
      <text:p text:style-name="P29"/>
      <text:p text:style-name="Normal"/>
      <text:p text:style-name="P30">MINISTRAS PIRMININKAS<text:tab/>ADOLFAS ŠLEŽEVIČIUS</text:p>
      <text:p text:style-name="P31"/>
      <text:p text:style-name="P32">FINANSŲ MINISTRAS<text:tab/>EDUARDAS VILKELIS</text:p>
      <text:p text:style-name="P33">______________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1:18:00Z</meta:creation-date>
    <dc:date>2015-10-08T01:18:00Z</dc:date>
    <meta:template xlink:href="Normal" xlink:type="simple"/>
    <meta:editing-cycles>2</meta:editing-cycles>
    <meta:editing-duration>PT0S</meta:editing-duration>
    <meta:document-statistic meta:page-count="1" meta:paragraph-count="13" meta:word-count="73" meta:character-count="537" meta:row-count="36" meta:non-whitespace-character-count="477"/>
  </office:meta>
</office:document-meta>
</file>