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KVIETIMO UŽSIENIEČIUI LAIKINAI ATVYKTI Į LIETUVOS RESPUBLIKĄ TAISYKLIŲ, PATVIRTINTŲ VIDAUS REIKALŲ MINISTERIJOS 1997 09 26 ĮSAKYMU NR. 470 DALINIO PAKEITIMO IR PAPILDYMO</text:p>
      <text:p text:style-name="P12"/>
      <text:p text:style-name="P13">1999 m. lapkričio 25 d. Nr. 644</text:p>
      <text:p text:style-name="P14">Vilnius</text:p>
      <text:p text:style-name="P15"/>
      <text:p text:style-name="P16"><text:span text:style-name="T17">ĮSAKAU:</text:span></text:p>
      <text:p text:style-name="P18"><text:span text:style-name="T19">1</text:span><text:span text:style-name="T20">. Iš dalies pakeisti Kvietimo užsieniečiui laikinai atvykti į Lietuvos Respubliką taisyklių, patvirtintų Lietuvos Respublikos vidaus reikalų ministerijos 1997 m. rugsėjo 26 d. įsakymu Nr. 470 (Žin., 1997, Nr.<text:s/></text:span><text:a xlink:href="https://www.e-tar.lt/portal/lt/legalAct/TAR.6BE9129BBE4B" office:target-frame-name="_blank" xlink:show="new"><text:span text:style-name="T21">99-2516</text:span></text:a><text:span text:style-name="T22">), 3 punktą ir jį išdėstyti taip:</text:span></text:p>
      <text:p text:style-name="P23"><text:span text:style-name="T24">„</text:span><text:span text:style-name="T25">3</text:span><text:span text:style-name="T26">. Kvietimas pagal pateiktą prašymą patvirtinamas Lietuvos Respublikos fiziniams asmenims, sulaukusiems 18 metų (Lietuvos Respublikos piliečiams ar užsieniečiams, gyvenantiems Lietuvos Respublikoje ir turintiems leidimą laikinai apsigyventi arba nuolat gyventi Lietuvos Respublikoje), arba Lietuvos Respublikos juridiniams asmenims (įstatymų nustatyta tvarka įregistruotiems Lietuvos Respublikoje).</text:span></text:p>
      <text:p text:style-name="P27">Užsienietis, turintis leidimą laikinai apsigyventi Lietuvos Respublikoje, gali įforminti migracijos tarnyboje, kurios aptarnaujamoje teritorijoje laikinai gyvena, kvietimą laikinai atvykti į Lietuvos Respubliką sutuoktiniui, savo vaikams iki 18 metų, jeigu vaikai nėra sudarę santuokos, pateikdamas dokumentus, patvirtinančius santuokos ar giminystės ryšį. Užsienietis įsipareigoja kviečiamus asmenis aprūpinti gyvenamuoju plotu, juos išlaikyti buvimo Lietuvos Respublikoje laikotarpiu bei prireikus padengti jų gydymo ir išsiuntimo iš Lietuvos Respublikos išlaidas.</text:p>
      <text:p text:style-name="P28"><text:span text:style-name="T29">Kvietimas laikinai atvykti į Lietuvos Respubliką įforminamas, jeigu užsieniečio leidimas laikinai apsigyventi Lietuvos Respublikoje galioja ne trumpiau kaip 3 mėnesius.“<text:s/></text:span></text:p>
      <text:p text:style-name="P30"><text:span text:style-name="T31">2</text:span><text:span text:style-name="T32">. Laikinai, iki užsieniečio leidime laikinai apsigyventi Lietuvos Respublikoje bus įrašytas asmens kodas, kvietimo blanke, grafoje „Asmens kodas“, įrašų nedaryti.</text:span></text:p>
      <text:p text:style-name="P33"/>
      <text:p text:style-name="P34"/>
      <text:p text:style-name="P35"/>
      <text:p text:style-name="P36">VIDAUS REIKALŲ MINISTRAS<text:tab/>ČESLOVAS KAZIMIERAS BLAŽYS</text:p>
      <text:p text:style-name="P37"/>
      <text:p text:style-name="P38">SUDERINTA</text:p>
      <text:p text:style-name="P39">Lietuvos Respublikos</text:p>
      <text:p text:style-name="P40">užsienio reikalų ministras</text:p>
      <text:p text:style-name="P41">A. Saudargas</text:p>
      <text:p text:style-name="P42"><text:span text:style-name="T43">1999 m. lapkričio 26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7T12:49:00Z</meta:creation-date>
    <dc:date>2017-08-17T12:49:00Z</dc:date>
    <meta:template xlink:href="Normal.dotm" xlink:type="simple"/>
    <meta:editing-cycles>2</meta:editing-cycles>
    <meta:editing-duration>PT0S</meta:editing-duration>
    <meta:document-statistic meta:page-count="1" meta:paragraph-count="22" meta:word-count="275" meta:character-count="2075" meta:row-count="67" meta:non-whitespace-character-count="1822"/>
  </office:meta>
</office:document-meta>
</file>