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color="#000000" style:font-size-complex="11p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text:span text:style-name="T12">DĖL ŽEMĖS ŪKIO MINISTRO 2005 M. SAUSIO 11 D. ĮSAKYMO NR. 3D-17 „DĖL PARAIŠKŲ PAGAL LIETUVOS 2004</text:span><text:span text:style-name="T13">–</text:span><text:span text:style-name="T14">2006 METŲ BENDROJO PROGRAMAVIMO DOKUMENTO KAIMO PLĖTROS IR ŽUVININKYSTĖS PRIORITETO PRIEMONES SURINKIMO 2005 METAIS GRAFIKO PATVIRTINIMO“ PAKEITIMO</text:span></text:p>
      <text:p text:style-name="P15"/>
      <text:p text:style-name="P16">2005 m. rugpjūčio 5 d. Nr. 3D-391</text:p>
      <text:p text:style-name="P17">Vilnius</text:p>
      <text:p text:style-name="P18"/>
      <text:p text:style-name="P19"><text:span text:style-name="T20">Pakeičiu</text:span><text:span text:style-name="T21"><text:s/>Paraiškų pagal Lietuvos 2004–2006 metų bendrojo programavimo dokumento Kaimo plėtros ir žuvininkystės prioriteto priemones surinkimo 2005 metais grafiką, patvirtintą Lietuvos Respublikos žemės ūkio ministro 2005 m. sausio 11 d. įsakymu Nr. 3D-17 „Dėl Paraiškų pagal Lietuvos 2004–2006 metų bendrojo programavimo dokumento Kaimo plėtros ir žuvininkystės prioriteto priemones surinkimo 2005 metais grafiko patvirtinimo“ (Žin., 2005, Nr.<text:s/></text:span><text:a xlink:href="https://www.e-tar.lt/portal/lt/legalAct/TAR.3155FB03A7B4" office:target-frame-name="_blank" xlink:show="new"><text:span text:style-name="T22">7-208</text:span></text:a><text:span text:style-name="T23">, Nr.<text:s/></text:span><text:a xlink:href="https://www.e-tar.lt/portal/lt/legalAct/TAR.43BF0A551AA4" office:target-frame-name="_blank" xlink:show="new"><text:span text:style-name="T24">83-3076</text:span></text:a><text:span text:style-name="T25">), ir įrašau dešimtosios eilutės ketvirtojoje skiltyje vietoje skaičių ir žodžių „2005 m. rugsėjo 1d.–rugsėjo 30 d.“ skaičius ir žodžius „2005 m. spalio 3 d.–lapkričio 3 d.“.</text:span></text:p>
      <text:p text:style-name="P26"/>
      <text:p text:style-name="P27"/>
      <text:p text:style-name="P28"><text:span text:style-name="T29">ŽEMĖS ŪKIO MINISTRĖ</text:span><text:span text:style-name="T30"><text:tab/>KAZIMIRA DANUTĖ PRUNSKIENĖ</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3T13:24:00Z</meta:creation-date>
    <dc:date>2016-11-23T13:24:00Z</dc:date>
    <meta:template xlink:href="Normal.dotm" xlink:type="simple"/>
    <meta:editing-cycles>2</meta:editing-cycles>
    <meta:editing-duration>PT0S</meta:editing-duration>
    <meta:document-statistic meta:page-count="1" meta:paragraph-count="7" meta:word-count="161" meta:character-count="1205" meta:row-count="16" meta:non-whitespace-character-count="1051"/>
  </office:meta>
</office:document-meta>
</file>