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KULTŪROS MINISTRO PASKYRIMO</text:p>
      <text:p text:style-name="P12"/>
      <text:p text:style-name="P13">1994 m. birželio 9 d. Nr. 322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tu<text:s/></text:span><text:span text:style-name="T19">ir atsižvelgdamas į Lietuvos Respublikos Ministro Pirmininko Adolfo Šleževičiaus teikimą,<text:s/></text:span><text:span text:style-name="T20">skiriu<text:s/></text:span><text:span text:style-name="T21">Dainių TRINKŪNĄ Lietuvos Respublikos kultūros ministru, atleidus jį iš Lietuvos Respublikos kultūros ir švietimo ministro pareigų.</text:span></text:p>
      <text:p text:style-name="P22"><text:span text:style-name="T23">2</text:span><text:span text:style-name="T24">. Šis dekretas įsigalio</text:span><text:span text:style-name="T25">ja nuo jo pasirašymo dienos.</text:span></text:p>
      <text:p text:style-name="P26"/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50:00Z</meta:creation-date>
    <dc:date>2015-06-12T19:50:00Z</dc:date>
    <meta:template xlink:href="Normal" xlink:type="simple"/>
    <meta:editing-cycles>2</meta:editing-cycles>
    <meta:editing-duration>PT0S</meta:editing-duration>
    <meta:document-statistic meta:page-count="1" meta:paragraph-count="10" meta:word-count="76" meta:character-count="565" meta:row-count="27" meta:non-whitespace-character-count="499"/>
  </office:meta>
</office:document-meta>
</file>