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style="italic" style:font-style-asian="italic" style:font-style-complex="italic" fo:color="#000000" style:font-size-complex="11pt"/>
    </style:style>
    <style:style style:name="T41" style:parent-style-name="DefaultParagraphFont" style:family="text">
      <style:text-properties fo:color="#000000" style:text-position="super 62.5%"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text-position="super 62.5%"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text-position="super 62.5%"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2.5%"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style="italic" style:font-style-asian="italic" style:font-style-complex="italic"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text-position="super 62.5%"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text-position="super 62.5%"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2.5%"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text-position="super 62.5%"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2.5%"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text-position="super 62.5%"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P98"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0" style:parent-style-name="DefaultParagraphFont" style:family="text">
      <style:text-properties fo:color="#000000" style:font-size-complex="8pt"/>
    </style:style>
    <style:style style:name="T101" style:parent-style-name="DefaultParagraphFont" style:family="text">
      <style:text-properties fo:color="#000000" style:font-size-complex="8pt"/>
    </style:style>
    <style:style style:name="P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 style:parent-style-name="DefaultParagraphFont" style:family="text">
      <style:text-properties fo:color="#000000" style:font-size-complex="8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MUITINĖS DEPARTAMENTO DIREKTORIAUS 2004 M. KOVO 25 D. ĮSAKYMO NR. 1B-259 „DĖL KAI KURIŲ GARANTIJŲ FORMŲ PATVIRTINIMO“ PAKEITIMO</text:p>
      <text:p text:style-name="P12"/>
      <text:p text:style-name="P13">2005 m. gruodžio 6 d. Nr. 1B-789</text:p>
      <text:p text:style-name="P14">Vilnius</text:p>
      <text:p text:style-name="P15"/>
      <text:p text:style-name="P16"><text:span text:style-name="T17">1</text:span><text:span text:style-name="T18">.<text:s/></text:span><text:span text:style-name="T19">Pakeičiu</text:span><text:span text:style-name="T20"><text:s/>Muitinės departamento direktoriaus 2004 m. kovo 25 d. įsakymą Nr. 1B-259 „Dėl kai kurių garantijų formų patvirtinimo“ (Žin., 2004, Nr.<text:s/></text:span><text:a xlink:href="https://www.e-tar.lt/portal/lt/legalAct/TAR.1B898828A68B" office:target-frame-name="_blank" xlink:show="new"><text:span text:style-name="T21">49-1622</text:span></text:a><text:span text:style-name="T22">):</text:span></text:p>
      <text:p text:style-name="P23"><text:span text:style-name="T24">1.1</text:span><text:span text:style-name="T25">. išdėstau nurodytuoju įsakymu patvirtintos Bendrosios garantijos, naudojamos atliekant Bendrijos arba bendrąją tranzito procedūrą, formos 1 punktą taip:</text:span></text:p>
      <text:p text:style-name="P26"><text:span text:style-name="T27">„</text:span><text:span text:style-name="T28">1</text:span><text:span text:style-name="T29">.<text:s/></text:span><text:span text:style-name="T30">/įrašomas nesutrumpintas garanto pavadinimas/</text:span><text:span text:style-name="T31"><text:s/>(toliau –<text:s/></text:span><text:span text:style-name="T32">/garantui apibrėžti vartojama santrumpa/</text:span><text:span text:style-name="T33">), turintis buveinę<text:s/></text:span><text:span text:style-name="T34">/įrašomas tikslus buveinės adresas/</text:span><text:span text:style-name="T35">, prisiimdamas solidarinę atsakomybę, garantijos įstaigoje<text:s/></text:span><text:span text:style-name="T36">/įrašomas nesutrumpintas garantijos įstaigos pavadinimas/</text:span><text:span text:style-name="T37"><text:s/>maksimalia<text:s/></text:span><text:span text:style-name="T38">/įrašomas garantijos dydis skaitmenimis, skliaustuose garantijos dydis žodžiais, valiutos pavadinimas/</text:span><text:span text:style-name="T39"><text:s/>suma, sudarančia<text:s/></text:span><text:span text:style-name="T40">/įrašomas vienas iš dydžių: 100, 50 arba 30/</text:span><text:span text:style-name="T41">1)</text:span><text:span text:style-name="T42"><text:s/>procentų referencinio dydžio,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text:span text:style-name="T43">2)</text:span><text:span text:style-name="T44">, Norvegijos Karalystei</text:span><text:span text:style-name="T45">2)</text:span><text:span text:style-name="T46">,</text:span><text:span text:style-name="T47"><text:s/></text:span><text:span text:style-name="T48">Rumunijai</text:span><text:span text:style-name="T49">2)</text:span><text:span text:style-name="T50">,</text:span><text:span text:style-name="T51"><text:s/>Šveicarijos Konfederacijai</text:span><text:span text:style-name="T52">2)</text:span><text:span text:style-name="T53">, Andoros Kunigaikštystei</text:span><text:span text:style-name="T54">3)</text:span><text:span text:style-name="T55"><text:s/>ir San Marino Respublikai</text:span><text:span text:style-name="T56">3)</text:span><text:span text:style-name="T57"><text:s/>už bet kurias pagrindines ir kitas mokestines prievoles sudarančias pinigų sumas, taip pat nenumatytas ir kitas išlaidas (išskyrus pinigines baudas), tenkančias vykdytojui<text:s/></text:span><text:span text:style-name="T58">/įrašoma juridinio asmens statuso neturinčio vykdytojo pavardė, vardas (vardai) ir tikslus adresas arba juridinio asmens statusą turinčio vykdytojo nesutrumpintas pavadinimas ir tikslus adresas/</text:span><text:span text:style-name="T59">, kuris atsako arba turės atsakyti šiame dokumente nurodytosioms valstybėms už skolas, kurias sudaro muitai ir kiti mokesčiai, taikomi prekėms, pateiktoms Bendrijos arba bendrosioms tranzito procedūroms.“;</text:span></text:p>
      <text:p text:style-name="P60"><text:span text:style-name="T61">1.2</text:span><text:span text:style-name="T62">. išdėstau nurodytuoju įsakymu patvirtintos Vienkartinės garantijos, naudojamos atliekant Bendrijos arba bendrąją tranzito procedūrą, formos 1 punktą taip:</text:span></text:p>
      <text:p text:style-name="P63"><text:span text:style-name="T64">„</text:span><text:span text:style-name="T65">1</text:span><text:span text:style-name="T66">.<text:s/></text:span><text:span text:style-name="T67">/įrašomas nesutrumpintas garanto pavadinimas/</text:span><text:span text:style-name="T68"><text:s/>(toliau –<text:s/></text:span><text:span text:style-name="T69">/garantui apibrėžti vartojama santrumpa/</text:span><text:span text:style-name="T70">), turintis buveinę<text:s/></text:span><text:span text:style-name="T71">/įrašomas tikslus buveinės adresas/</text:span><text:span text:style-name="T72">, prisiimdamas solidarinę atsakomybę, garantijos įstaigoje<text:s/></text:span><text:span text:style-name="T73">/įrašomas nesutrumpintas garantijos įstaigos pavadinimas/</text:span><text:span text:style-name="T74"><text:s/>maksimalia<text:s/></text:span><text:span text:style-name="T75">/įrašomas garantijos dydis skaitmenimis, skliaustuose garantijos dydis žodžiais, valiutos pavadinimas/</text:span><text:span text:style-name="T76"><text:s/>suma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text:span text:style-name="T77">1)</text:span><text:span text:style-name="T78">, Norvegijos Karalystei</text:span><text:span text:style-name="T79">1)</text:span><text:span text:style-name="T80">, Rumunijai</text:span><text:span text:style-name="T81">1)</text:span><text:span text:style-name="T82">,</text:span><text:span text:style-name="T83"><text:s/>Šveicarijos Konfederacijai</text:span><text:span text:style-name="T84">1)</text:span><text:span text:style-name="T85">, Andoros Kunigaikštystei</text:span><text:span text:style-name="T86">2)</text:span><text:span text:style-name="T87"><text:s/>ir San Marino Respublikai</text:span><text:span text:style-name="T88">2)</text:span><text:span text:style-name="T89"><text:s/>už bet kurias pagrindines ir kitas mokestines prievoles sudarančias pinigų sumas, taip pat nenumatytas ir kitas išlaidas (išskyrus pinigines<text:s/></text:span><text:soft-page-break/><text:span text:style-name="T90">baudas), tenkančias vykdytojui<text:s/></text:span><text:span text:style-name="T91">/įrašoma juridinio asmens statuso neturinčio vykdytojo pavardė, vardas (vardai) ir tikslus adresas arba juridinio asmens statusą turinčio vykdytojo nesutrumpintas pavadinimas ir tikslus adresas/</text:span><text:span text:style-name="T92">, kuris atsako arba turės atsakyti šiame dokumente nurodytosioms valstybėms už skolas, kurias sudaro muitai ir kiti mokesčiai, taikomi šiame dokumente nurodytoms prekėms, kurios pateiktos Bendrijos arba bendrajai tranzito procedūrai ir gabenamos iš išvykimo įstaigos</text:span><text:span text:style-name="T93"><text:tab/></text:span></text:p>
      <text:p text:style-name="P94">(nesutrumpintas pavadinimas)</text:p>
      <text:p text:style-name="P95"><text:span text:style-name="T96">į paskirties įstaigą</text:span><text:span text:style-name="T97"><text:tab/>............................................</text:span></text:p>
      <text:p text:style-name="P98"><text:tab/>(nesutrumpintas pavadinimas)</text:p>
      <text:p text:style-name="P99"><text:span text:style-name="T100">Prekių aprašymas:</text:span><text:span text:style-name="T101"><text:tab/>.............................................</text:span></text:p>
      <text:p text:style-name="P102"><text:span text:style-name="T103"><text:tab/>......................................................................“;</text:span></text:p>
      <text:p text:style-name="P104"><text:span text:style-name="T105">1.3</text:span><text:span text:style-name="T106">. išdėstau nurodytuoju įsakymu patvirtintos Vienkartinės lakštų formos garantijos, naudojamos atliekant Bendrijos arba bendrąją tranzito procedūrą, formos 1 punktą taip:</text:span></text:p>
      <text:p text:style-name="P107"><text:span text:style-name="T108">„</text:span><text:span text:style-name="T109">1</text:span><text:span text:style-name="T110">.<text:s/></text:span><text:span text:style-name="T111">/įrašomas nesutrumpintas garanto pavadinimas/</text:span><text:span text:style-name="T112"><text:s/>(toliau –<text:s/></text:span><text:span text:style-name="T113">/garantui apibrėžti vartojama santrumpa/)</text:span><text:span text:style-name="T114">, turintis buveinę<text:s/></text:span><text:span text:style-name="T115">/įrašomas tikslus buveinės adresas/</text:span><text:span text:style-name="T116">, prisiimdamas solidarinę atsakomybę, garantijos įstaigoje<text:s/></text:span><text:span text:style-name="T117">/įrašomas nesutrumpintas garantijos įstaigos pavadinimas/</text:span><text:span text:style-name="T118"><text:s/>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 Norvegijos Karalystei, Rumunijai</text:span><text:span text:style-name="T119">,</text:span><text:span text:style-name="T120"><text:s/>Šveicarijos Konfederacij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pan></text:p>
      <text:p text:style-name="P121"><text:span text:style-name="T122">2</text:span><text:span text:style-name="T123">. Šis įsakymas įsigalioja nuo 2006 m. sausio 1 d.</text:span></text:p>
      <text:p text:style-name="P124"/>
      <text:p text:style-name="P125"/>
      <text:p text:style-name="P126"/>
      <text:p text:style-name="P127"><text:span text:style-name="T128">GENERALINIS DIREKTORIUS</text:span><text:span text:style-name="T129"><text:tab/>RIMUTIS KLEVEČKA</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 User</dc:creator>
    <meta:creation-date>2016-03-29T19:51:00Z</meta:creation-date>
    <dc:date>2016-03-29T19:51:00Z</dc:date>
    <meta:template xlink:href="Normal" xlink:type="simple"/>
    <meta:editing-cycles>2</meta:editing-cycles>
    <meta:editing-duration>PT0S</meta:editing-duration>
    <meta:document-statistic meta:page-count="2" meta:paragraph-count="48" meta:word-count="821" meta:character-count="6622" meta:row-count="188" meta:non-whitespace-character-count="5849"/>
  </office:meta>
</office:document-meta>
</file>