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ALSTYBINIO SOCIALINIO DRAUDIMO FONDO BIUDŽETO 2009 METŲ RODIKLIŲ PATVIRTINIMO ĮSTATYMO 3 STRAIPSNIO BEI 1 IR 2 PRIEDĖLIŲ PAKEITIMO ĮSTATYMO PROJEKTO IR </text:span><text:span text:style-name="T17">SU JUO SUSIJUSIŲ ĮSTATYMŲ PROJEKTŲ PATEIKIMO LIETUVOS RESPUBLIKOS SEIMUI</text:span></text:p>
      <text:p text:style-name="Normal"/>
      <text:p text:style-name="P18">2009 m. balandžio 6 d. Nr. 237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valstybinio socialinio draudimo fondo biudžeto 2009 metų rodiklių patvirtinimo įstatymo 3 straipsnio bei 1 ir 2 priedėlių pakeitimo įstatymo, Lietuvos Respublikos ligos ir motinystės socialinio draudimo įstatymo 3, 5, 9, 10, 11, 12, 13, 14, 21<text:span text:style-name="T25">1</text:span><text:s/>ir 24 straipsnių pakeitimo įstatymo, Lietuvos Respublikos pensijų sistemos<text:s/>reformos įstatymo 4 straipsnio pakeitimo įstatymo, Lietuvos Respublikos valstybinių socialinio draudimo pensijų įstatymo 17 straipsnio pakeitimo įstatymo projektams ir pateikti juos Lietuvos Respublikos Seimui.<text:s/></text:p>
      <text:p text:style-name="P26">Prašyti Lietuvos Respublikos Seimą svarstyti<text:s/>šiuos įstatymų projektus ypatingos skubos tvarka.</text:p>
      <text:p text:style-name="P27">2. Įgalioti socialinės apsaugos ir darbo ministrą Rimantą Dagį, o jam negalint dalyvauti – socialinės apsaugos ir darbo viceministrą Klaudijų Stanionį atstovauti Lietuvos Respublikos Vyriausybei, svarstant nurodytuosius įstatymų projektus Lietuvos Respublikos Seime.</text:p>
      <text:p text:style-name="P28"/>
      <text:p text:style-name="P29"/>
      <text:p text:style-name="P30">MINISTRAS PIRMININKAS<text:tab/>ANDRIUS KUBILIUS</text:p>
      <text:p text:style-name="Normal"/>
      <text:p text:style-name="P31">SOCIALINĖS APSAUGOS IR DARBO MINISTRAS<text:tab/>RIMANTAS DAGY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16:09:00Z</meta:creation-date>
    <dc:date>2015-08-31T16:09:00Z</dc:date>
    <meta:print-date>2009-04-07T07:1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9" meta:character-count="1423" meta:row-count="44" meta:non-whitespace-character-count="1257"/>
  </office:meta>
</office:document-meta>
</file>