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0 M. BIRŽELIO 30 D. ĮSAKYMO NR. 210 „DĖL KOMBINUOTŲJŲ PAŠARŲ PRIVALOMŲJŲ KOKYBĖS REIKALAVIMŲ TECHNINIO REGLAMENTO“ PRIPAŽINIMO NETEKUSIU GALIOS</text:p>
      <text:p text:style-name="P12"/>
      <text:p text:style-name="P13">2004 m. balandžio 30 d. Nr. 3D-267</text:p>
      <text:p text:style-name="P14">Vilnius</text:p>
      <text:p text:style-name="P15"/>
      <text:p text:style-name="P16"><text:span text:style-name="T17">Pripažįstu</text:span><text:span text:style-name="T18"><text:s/>netekusiu galios Lietuvos Respublikos žemės ūkio ministro 2000 m. birželio 30 d. įsakymą Nr. 210 „Dėl Kombinuotųjų pašarų privalomųjų kokybės reikalavimų techninio reglamento“ (Žin., 2000, Nr</text:span><text:span text:style-name="T19">.<text:s/></text:span><text:a xlink:href="https://www.e-tar.lt/portal/lt/legalAct/TAR.8F393E1D41CC" office:target-frame-name="_blank" xlink:show="new"><text:span text:style-name="T20">60-1788</text:span></text:a><text:span text:style-name="T21">).</text:span></text:p>
      <text:p text:style-name="P22"/>
      <text:p text:style-name="P23"/>
      <text:p text:style-name="P24"><text:span text:style-name="T25">ŽEMĖS ŪKIO MINISTRAS</text:span><text:span text:style-name="T26"><text:tab/>JERONIMAS KRAUJELIS</text:span></text:p>
      <text:p text:style-name="P27"><text:span text:style-name="T28">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32:00Z</meta:creation-date>
    <dc:date>2015-09-05T01:32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24" meta:row-count="28" meta:non-whitespace-character-count="543"/>
  </office:meta>
</office:document-meta>
</file>