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Ų VERSTIS MAŽMENINE PREKYBA TABAKO GAMINIAIS PANAIKINIMO</text:p>
      <text:p text:style-name="P12"/>
      <text:p text:style-name="P13">1999 m. balandžio 15 d. Nr. 109</text:p>
      <text:p text:style-name="P14">Vilnius</text:p>
      <text:p text:style-name="P15"/>
      <text:p text:style-name="P16"><text:span text:style-name="T17">Vadova</text:span><text:span text:style-name="T18">udamasis Lietuvos Respublikos Vyriausybės 1998 10 02 nutarimu Nr. 1181 patvirtintų „Tabako gaminių mažmeninės prekybos licencijavimo taisyklių“ 26.3 ir 28.5 punktais,</text:span></text:p>
      <text:p text:style-name="P19"><text:span text:style-name="T20">ĮSAKAU:</text:span></text:p>
      <text:p text:style-name="P21"><text:span text:style-name="T22">1</text:span><text:span text:style-name="T23">. Už atsiskaitymų su Lietuvos Respublikos valstybės biudžetu uždelsimą nuo</text:span><text:span text:style-name="T24"><text:s/>1999 m. gegužės 21 d. panaikinti licencijas verstis mažmenine prekyba tabako gaminiais:</text:span></text:p>
      <text:p text:style-name="P25"><text:span text:style-name="T26">1.1</text:span><text:span text:style-name="T27">. UAB „Plungės pienas“ (įmonės kodas 6982621, Birutės g. 49a, Plungė) licenciją Nr. 150, išduotą įmonei 1998 12 24 (parduotuvė Birutės g. 49a, Plungė);</text:span></text:p>
      <text:p text:style-name="P28"><text:span text:style-name="T29">1.2</text:span><text:span text:style-name="T30">. K</text:span><text:span text:style-name="T31">. Papievio komercinio tarpininkavimo įmonei (įmonės kodas 6993352, Žemaitės g. 4-13, Rietavas, Plungės r.) licenciją Nr. 44, išduotą įmonei 1998 12 18 (kioskas Plungės g. 7, Rietavas, Plungė).</text:span></text:p>
      <text:p text:style-name="P32"/>
      <text:p text:style-name="P33"/>
      <text:p text:style-name="P34"><text:span text:style-name="T35">DIREKTORIUS</text:span><text:span text:style-name="T36"><text:tab/>Č. BALSY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35:00Z</meta:creation-date>
    <dc:date>2015-09-15T02:35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961" meta:row-count="41" meta:non-whitespace-character-count="837"/>
  </office:meta>
</office:document-meta>
</file>