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 style:font-size-complex="11pt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2006 M. INTRASTATO RIBŲ NUSTATYMO</text:p>
      <text:p text:style-name="P11"/>
      <text:p text:style-name="P12">2005 m. spalio 29 d. Nr. DĮ-232</text:p>
      <text:p text:style-name="P13">Vilnius</text:p>
      <text:p text:style-name="P14"/>
      <text:p text:style-name="P15"><text:span text:style-name="T16">Įgyvendindamas 2004 m. kovo 31 d. Europos Parlamento ir Tarybos reglamentą 2004/638/EB dėl prekybos prekėmis tarp valstybių narių Bendrijos statistinių duomenų, panaikinantį Tarybos reglamentą (EEB) Nr. 3330/91, ir Lietuvos Respublikos Vyriausybės 2002 m.<text:s/></text:span><text:span text:style-name="T17">liepos 10 d. nutarimo Nr. 1086 „Dėl užsienio prekybos ir pridėtinės vertės mokesčio duomenų rinkimo tvarkos“ (Žin., 2002, Nr.<text:s/></text:span><text:a xlink:href="https://www.e-tar.lt/portal/lt/legalAct/TAR.348F5FAC3116" office:target-frame-name="_blank" xlink:show="new"><text:span text:style-name="T18">72-3034</text:span></text:a><text:span text:style-name="T19">; 2003, Nr. 81(1)-3695) 2.2 punktą bei siekd</text:span><text:span text:style-name="T20">amas mažinti PVM mokėtojams statistinės atskaitomybės naštą,</text:span></text:p>
      <text:p text:style-name="P21"><text:span text:style-name="T22">nustata</text:span><text:span text:style-name="T23">u, kad:</text:span></text:p>
      <text:p text:style-name="P24"><text:span text:style-name="T25">1</text:span><text:span text:style-name="T26">. Nuo 2006 m. sausio 1 d. iki 2006 m. gruodžio 31 d. Intrastato įvežimo ataskaitos teikimo riba, t. y. praeitais kalendoriniais metais įvežtų iš Europos Sąjungos šalių preki</text:span><text:span text:style-name="T27">ų vertė, yra 110 tūkst. litų.</text:span></text:p>
      <text:p text:style-name="P28"><text:span text:style-name="T29">2</text:span><text:span text:style-name="T30">. Nuo 2006 m. sausio 1 d. iki 2006 m. gruodžio 31 d. Intrastato išvežimo ataskaitos teikimo riba, t. y. praeitais kalendoriniais metais išvežtų į Europos Sąjungos šalis prekių vertė, yra 200 tūkst. litų.</text:span></text:p>
      <text:p text:style-name="P31"><text:span text:style-name="T32">3</text:span><text:span text:style-name="T33">. Nuo 2006 m</text:span><text:span text:style-name="T34">. sausio 1 d. iki 2006 m. gruodžio 31 d. įvežimo statistinės vertės teikimo riba, t. y. praeitais kalendoriniais metais įvežtų iš Europos Sąjungos šalių prekių vertė, yra 6 mln. litų.</text:span></text:p>
      <text:p text:style-name="P35"><text:span text:style-name="T36">4</text:span><text:span text:style-name="T37">. Nuo 2006 m. sausio 1 d. iki 2006 m. gruodžio 31 d. išvežimo stati</text:span><text:span text:style-name="T38">stinės vertės teikimo riba, t. y. praeitais kalendoriniais metais išvežtų į Europos Sąjungos šalis prekių vertė, yra 20 mln. litų.</text:span></text:p>
      <text:p text:style-name="P39"><text:span text:style-name="T40">5</text:span><text:span text:style-name="T41">. Šio įsakymo 1 ir (arba) 2 punktuose nustatytų Intrastato įvežimo ir (arba) išvežimo ataskaitų teikimo ribų neviršiję P</text:span><text:span text:style-name="T42">VM mokėtojais įsiregistravę asmenys atleidžiami nuo prievolės teikti Intrastato įvežimo ir (arba) Intrastato išvežimo ataskaitas, patvirtintas Statistikos departamento prie Lietuvos Respublikos Vyriausybės generalinio direktoriaus ir Muitinės departamento<text:s/></text:span><text:span text:style-name="T43">prie Lietuvos Respublikos finansų ministerijos direktoriaus 2003 m. gruodžio 10 d. įsakymo Nr. DĮ-218/1B-1057 „Dėl Duomenų apie Lietuvos Respublikos prekybą su Europos Sąjungos valstybėmis ataskaitos pildymo taisyklių ir Intrastato ataskaitos formų patvirt</text:span><text:span text:style-name="T44">inimo“ (Žin., 2003, Nr.<text:s/></text:span><text:a xlink:href="https://www.e-tar.lt/portal/lt/legalAct/TAR.B1F4392FA545" office:target-frame-name="_blank" xlink:show="new"><text:span text:style-name="T45">117-5380</text:span></text:a><text:span text:style-name="T46">) 2 ir 3 punktais.</text:span></text:p>
      <text:p text:style-name="P47"><text:span text:style-name="T48">6</text:span><text:span text:style-name="T49">. PVM mokėtojais įsiregistravę asmenys, kurių 2006 m. įvežimo ir (arba) išvežimo suminė vertė nuo metų pradžios viršijo š</text:span><text:span text:style-name="T50">io įsakymo 1 ir 2 punktuose nustatytas Intrastato įvežimo ir (arba) išvežimo ataskaitų teikimo ribas, pradedant mėnesiu, kurį riba buvo viršyta, iki kalendorinių metų pabaigos teikia šio įsakymo 5 punkte nurodytą (-as) ataskaitą (-as).</text:span></text:p>
      <text:p text:style-name="P51"><text:span text:style-name="T52">7</text:span><text:span text:style-name="T53">. PVM mokėtojai</text:span><text:span text:style-name="T54">s įsiregistravę asmenys, neviršiję šio įsakymo 3 ir (arba) 4 punktuose nustatytų įvežimo ir (arba) išvežimo statistinės vertės teikimo ribų, gali nepildyti šio įsakymo 5 punkte nurodytos (-ų) ataskaitos (-ų) 13 langelio („Statistinė vertė, Lt“).</text:span></text:p>
      <text:p text:style-name="P55"/>
      <text:p text:style-name="P56"/>
      <text:p text:style-name="P57"><text:span text:style-name="T58">GENERALINIS DIREKTORIUS</text:span><text:span text:style-name="T59"><text:tab/>ALGIRDAS ŠEMETA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41:00Z</meta:creation-date>
    <dc:date>2015-06-17T17:41:00Z</dc:date>
    <meta:template xlink:href="Normal" xlink:type="simple"/>
    <meta:editing-cycles>2</meta:editing-cycles>
    <meta:editing-duration>PT0S</meta:editing-duration>
    <meta:document-statistic meta:page-count="1" meta:paragraph-count="19" meta:word-count="441" meta:character-count="3035" meta:row-count="76" meta:non-whitespace-character-count="2613"/>
  </office:meta>
</office:document-meta>
</file>