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margin-right="-0.0125in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margin-right="-0.0125in" fo:text-indent="0.4923in"/>
    </style:style>
    <style:style style:name="P31" style:parent-style-name="Normal" style:family="paragraph">
      <style:paragraph-properties fo:widows="0" fo:orphans="0" fo:text-align="justify" fo:margin-right="-0.0125in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margin-right="0.0118in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right="-0.0125in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5319in" style:use-optimal-column-width="false"/>
    </style:style>
    <style:style style:name="TableColumn45" style:family="table-column">
      <style:table-column-properties style:column-width="0.2506in" style:use-optimal-column-width="false"/>
    </style:style>
    <style:style style:name="TableColumn46" style:family="table-column">
      <style:table-column-properties style:column-width="2.9111in" style:use-optimal-column-width="false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125in" fo:text-indent="0.4923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fo:margin-right="0.012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0.0125in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0.0125in"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 fo:margin-right="0.012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125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right="0.0125in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margin-right="0.012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0.0125in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0.0125in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margin-right="0.012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0.0125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0.0125in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fo:margin-right="0.012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0.0125in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0.0125in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fo:margin-right="0.012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0.0125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right="0.0125in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right="0.012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0.0125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right="0.0125in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right="0.012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right="0.0125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right="0.0125in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right="0.012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right="0.0125in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right="0.0125in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right="0.012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right="0.0125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0.0125in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right="0.012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right="0.0125in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right="0.0125in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right="0.0125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right="0.0125in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right="0.0125in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right="0.012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right="0.0125in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right="0.0125in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right="0.012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right="0.0125in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right="0.0125in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right="0.0125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right="0.0125in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right="0.0125in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right="0.012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right="0.0125in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right="0.0125in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right="0.0125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right="0.0125in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right="0.0125in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right="0.0125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right="0.0125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right="0.0125in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right="0.0125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right="0.0125in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margin-right="0.0125in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right="0.012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right="0.0125in"/>
      <style:text-properties fo:color="#000000"/>
    </style:style>
    <style:style style:name="P195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P196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margin-right="0.0493in" fo:text-indent="0.4923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1 m. kovo 10 d. Nr. IX-204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Seimo nutarimo „Dėl Lietuvos Respublikos Seimo seniūnų sueig</text:span><text:span text:style-name="T36">os sudarymo“ 1 straipsnį – vietoj Gintaro ŠILEIKIO įrašyti Valdemarą TOMAŠEVSKĮ – Jungtinės Centro sąjungos, Moderniųjų krikščionių demokratų sąjungos ir Lietuvos lenkų rinkimų akcijos frakcijos seniūną – ir šį straipsnį išdėstyti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Seimo seniūnų sueigą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rtūras PAULAUSKA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eimo Pirmininkas;<text:s/></text:p>
          </table:table-cell>
        </table:table-row>
        <table:table-row table:style-name="TableRow55">
          <table:table-cell table:style-name="TableCell56">
            <text:p text:style-name="P57">Česlovas JURŠĖ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Seimo Pirmininko pavaduotojas;</text:p>
          </table:table-cell>
        </table:table-row>
        <table:table-row table:style-name="TableRow62">
          <table:table-cell table:style-name="TableCell63">
            <text:p text:style-name="P64">Ramūnas KARBAUSK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eimo Pirmininko pavaduotojas;</text:p>
          </table:table-cell>
        </table:table-row>
        <table:table-row table:style-name="TableRow69">
          <table:table-cell table:style-name="TableCell70">
            <text:p text:style-name="P71">Artūras SKARDŽ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eimo Pirmininko pavaduotojas;</text:p>
          </table:table-cell>
        </table:table-row>
        <table:table-row table:style-name="TableRow76">
          <table:table-cell table:style-name="TableCell77">
            <text:p text:style-name="P78">Gintaras<text:s/>STEPONA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eimo Pirmininko pavaduotojas;</text:p>
          </table:table-cell>
        </table:table-row>
        <table:table-row table:style-name="TableRow83">
          <table:table-cell table:style-name="TableCell84">
            <text:p text:style-name="P85">Vytenis Povilas ANDRIUKAIT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opozicijos lyderis;</text:p>
          </table:table-cell>
        </table:table-row>
        <table:table-row table:style-name="TableRow90">
          <table:table-cell table:style-name="TableCell91">
            <text:p text:style-name="P92">Zigmantas BALČY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ocialdemokratinės koalicijos (LDDP-LSDP-LRS) frakcijos narys;</text:p>
          </table:table-cell>
        </table:table-row>
        <table:table-row table:style-name="TableRow97">
          <table:table-cell table:style-name="TableCell98">
            <text:p text:style-name="P99">Sergejus DMITRIJEV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ocialdemokratinės koalicijos (LDDP-LSDP-LRS) frakcijos seniūno pavaduotojas;</text:p>
          </table:table-cell>
        </table:table-row>
        <table:table-row table:style-name="TableRow104">
          <table:table-cell table:style-name="TableCell105">
            <text:p text:style-name="P106">Petras GRAŽULI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mišrios Seimo narių grupės narys;</text:p>
          </table:table-cell>
        </table:table-row>
        <table:table-row table:style-name="TableRow111">
          <table:table-cell table:style-name="TableCell112">
            <text:p text:style-name="P113">Gediminas JAKAVONI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Naujosios sąjungos (socialliberalų) frakcijos seniūnas;</text:p>
          </table:table-cell>
        </table:table-row>
        <table:table-row table:style-name="TableRow118">
          <table:table-cell table:style-name="TableCell119">
            <text:p text:style-name="P120">Andrius KUBIL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Tėvynės sąjungos – konservatorių frakcijos seniūnas;</text:p>
          </table:table-cell>
        </table:table-row>
        <table:table-row table:style-name="TableRow125">
          <table:table-cell table:style-name="TableCell126">
            <text:p text:style-name="P127">Dalia<text:s/>KUTRAITĖ-GIEDRAITIEN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beralų frakcijos seniūnė;</text:p>
          </table:table-cell>
        </table:table-row>
        <table:table-row table:style-name="TableRow132">
          <table:table-cell table:style-name="TableCell133">
            <text:p text:style-name="P134">Eligijus MASIUL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beralų frakcijos seniūno pavaduotojas;</text:p>
          </table:table-cell>
        </table:table-row>
        <table:table-row table:style-name="TableRow139">
          <table:table-cell table:style-name="TableCell140">
            <text:p text:style-name="P141">Dangutė MIKUTIEN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Naujosios sąjungos (socialliberalų) frakcijos seniūno pavaduotoja;</text:p>
          </table:table-cell>
        </table:table-row>
        <table:table-row table:style-name="TableRow146">
          <table:table-cell table:style-name="TableCell147">
            <text:p text:style-name="P148">Kazimira Danutė PRUNSKIEN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Valstiečių ir Naujosios<text:s/>demokratijos partijų frakcijos seniūnė;</text:p>
          </table:table-cell>
        </table:table-row>
        <table:table-row table:style-name="TableRow153">
          <table:table-cell table:style-name="TableCell154">
            <text:p text:style-name="P155">Giedrė PURVANECK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Socialdemokratinės koalicijos (LDDP-LSDP-LRS) frakcijos narė;</text:p>
          </table:table-cell>
        </table:table-row>
        <table:table-row table:style-name="TableRow160">
          <table:table-cell table:style-name="TableCell161">
            <text:p text:style-name="P162">Klemensas RIMŠELI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beralų frakcijos seniūno pavaduotojas;</text:p>
          </table:table-cell>
        </table:table-row>
        <table:table-row table:style-name="TableRow167">
          <table:table-cell table:style-name="TableCell168">
            <text:p text:style-name="P169">Irena ŠIAULIEN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Socialdemokratinės koalicijos (LDDP-LSDP-LRS)<text:s/>frakcijos narė;</text:p>
          </table:table-cell>
        </table:table-row>
        <table:table-row table:style-name="TableRow174">
          <table:table-cell table:style-name="TableCell175">
            <text:p text:style-name="P176">Valdemar TOMAŠEVSKI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Jungtinės Centro sąjungos, Moderniųjų krikščionių demokratų sąjungos ir Lietuvos lenkų rinkimų akcijos frakcijos seniūnas;</text:p>
          </table:table-cell>
        </table:table-row>
        <text:soft-page-break/>
        <table:table-row table:style-name="TableRow181">
          <table:table-cell table:style-name="TableCell182">
            <text:p text:style-name="P183">Rimas VALČIUKA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Naujosios sąjungos (socialliberalų) frakcijos seniūno pavaduotojas;</text:p>
          </table:table-cell>
        </table:table-row>
        <table:table-row table:style-name="TableRow188">
          <table:table-cell table:style-name="TableCell189">
            <text:p text:style-name="P190">Birutė<text:s/>VĖSAIT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Socialdemokratinės koalicijos (LDDP-LSDP-LRS) frakcijos narė.“</text:p>
          </table:table-cell>
        </table:table-row>
      </table:table>
      <text:p text:style-name="P195"/>
      <text:p text:style-name="P196"><text:span text:style-name="T197">2</text:span><text:span text:style-name="T198"><text:s/>straipsnis.</text:span></text:p>
      <text:p text:style-name="P199"><text:span text:style-name="T200">Nutarimas įsigalioja nuo priėmimo.</text:span></text:p>
      <text:p text:style-name="P201"/>
      <text:p text:style-name="P202"/>
      <text:p text:style-name="P203"><text:span text:style-name="T204">LIETUVOS RESPUBLIKOS<text:s/></text:span></text:p>
      <text:p text:style-name="P205">SEIMO PIRMININKAS<text:tab/>ARTŪRAS PAULAUSKAS</text:p>
      <text:p text:style-name="P206">______________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06:00Z</meta:creation-date>
    <dc:date>2015-06-20T00:06:00Z</dc:date>
    <meta:template xlink:href="Normal" xlink:type="simple"/>
    <meta:editing-cycles>2</meta:editing-cycles>
    <meta:editing-duration>PT0S</meta:editing-duration>
    <meta:document-statistic meta:page-count="2" meta:paragraph-count="70" meta:word-count="268" meta:character-count="2391" meta:row-count="146" meta:non-whitespace-character-count="2193"/>
  </office:meta>
</office:document-meta>
</file>