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-asian="MS Mincho" fo:font-weight="bold" style:font-weight-asian="bold" fo:color="#000000" style:language-asian="lt" style:country-asian="LT"/>
    </style:style>
    <style:style style:name="T8" style:parent-style-name="DefaultParagraphFont" style:family="text">
      <style:text-properties style:font-name-asian="MS Mincho" fo:font-weight="bold" style:font-weight-asian="bold" fo:color="#000000"/>
    </style:style>
    <style:style style:name="P9" style:parent-style-name="Normal" style:family="paragraph">
      <style:paragraph-properties fo:text-align="center"/>
      <style:text-properties style:font-name-asian="MS Mincho" fo:color="#000000"/>
    </style:style>
    <style:style style:name="P10" style:parent-style-name="Normal" style:family="paragraph">
      <style:paragraph-properties fo:text-align="center"/>
      <style:text-properties style:font-name-asian="MS Mincho" fo:font-weight="bold" style:font-weight-asian="bold" fo:color="#000000"/>
    </style:style>
    <style:style style:name="P11" style:parent-style-name="Normal" style:family="paragraph">
      <style:paragraph-properties fo:text-align="center"/>
      <style:text-properties style:font-name-asian="MS Mincho" fo:font-weight="bold" style:font-weight-asian="bold" fo:color="#000000"/>
    </style:style>
    <style:style style:name="P12" style:parent-style-name="Normal" style:family="paragraph">
      <style:paragraph-properties fo:text-align="center"/>
      <style:text-properties style:font-name-asian="MS Mincho" fo:color="#000000"/>
    </style:style>
    <style:style style:name="P13" style:parent-style-name="Normal" style:family="paragraph">
      <style:paragraph-properties fo:text-align="center"/>
      <style:text-properties style:font-name-asian="MS Mincho" fo:color="#000000"/>
    </style:style>
    <style:style style:name="P14" style:parent-style-name="Normal" style:family="paragraph">
      <style:paragraph-properties fo:text-align="center"/>
      <style:text-properties style:font-name-asian="MS Mincho" fo:color="#000000"/>
    </style:style>
    <style:style style:name="P15" style:parent-style-name="Normal" style:family="paragraph">
      <style:paragraph-properties fo:text-align="justify"/>
      <style:text-properties style:font-name-asian="MS Mincho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-asian="MS Mincho" fo:color="#000000"/>
    </style:style>
    <style:style style:name="T18" style:parent-style-name="DefaultParagraphFont" style:family="text">
      <style:text-properties style:font-name-asian="MS Mincho" fo:color="#000000" fo:letter-spacing="0.0416in"/>
    </style:style>
    <style:style style:name="T19" style:parent-style-name="DefaultParagraphFont" style:family="text">
      <style:text-properties style:font-name-asian="MS Mincho" fo:color="#000000"/>
    </style:style>
    <style:style style:name="T20" style:parent-style-name="DefaultParagraphFont" style:family="text">
      <style:text-properties style:font-name-asian="MS Mincho" fo:color="#000000" fo:letter-spacing="0.0416in"/>
    </style:style>
    <style:style style:name="T21" style:parent-style-name="DefaultParagraphFont" style:family="text">
      <style:text-properties style:font-name-asian="MS Mincho"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MS Mincho" fo:color="#000000"/>
    </style:style>
    <style:style style:name="T24" style:parent-style-name="DefaultParagraphFont" style:family="text">
      <style:text-properties style:font-name-asian="MS Mincho" fo:color="#000000"/>
    </style:style>
    <style:style style:name="T25" style:parent-style-name="DefaultParagraphFont" style:family="text">
      <style:text-properties style:font-name-asian="MS Mincho" fo:color="#000000"/>
    </style:style>
    <style:style style:name="T26" style:parent-style-name="DefaultParagraphFont" style:family="text">
      <style:text-properties style:font-name-asian="MS Mincho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MS Mincho" fo:color="#000000"/>
    </style:style>
    <style:style style:name="T29" style:parent-style-name="DefaultParagraphFont" style:family="text">
      <style:text-properties style:font-name-asian="MS Mincho" fo:color="#000000"/>
    </style:style>
    <style:style style:name="T30" style:parent-style-name="DefaultParagraphFont" style:family="text">
      <style:text-properties style:font-name-asian="MS Mincho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MS Mincho" fo:color="#000000"/>
    </style:style>
    <style:style style:name="T33" style:parent-style-name="DefaultParagraphFont" style:family="text">
      <style:text-properties style:font-name-asian="MS Mincho" fo:color="#000000"/>
    </style:style>
    <style:style style:name="T34" style:parent-style-name="DefaultParagraphFont" style:family="text">
      <style:text-properties style:font-name-asian="MS Mincho" fo:color="#000000"/>
    </style:style>
    <style:style style:name="T35" style:parent-style-name="DefaultParagraphFont" style:family="text">
      <style:text-properties style:font-name-asian="MS Mincho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MS Mincho" fo:color="#000000"/>
    </style:style>
    <style:style style:name="T38" style:parent-style-name="DefaultParagraphFont" style:family="text">
      <style:text-properties style:font-name-asian="MS Mincho" fo:color="#000000"/>
    </style:style>
    <style:style style:name="T39" style:parent-style-name="DefaultParagraphFont" style:family="text">
      <style:text-properties style:font-name-asian="MS Mincho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MS Mincho" fo:color="#000000"/>
    </style:style>
    <style:style style:name="T42" style:parent-style-name="DefaultParagraphFont" style:family="text">
      <style:text-properties style:font-name-asian="MS Mincho" fo:color="#000000"/>
    </style:style>
    <style:style style:name="T43" style:parent-style-name="DefaultParagraphFont" style:family="text">
      <style:text-properties style:font-name-asian="MS Mincho" fo:color="#000000"/>
    </style:style>
    <style:style style:name="T44" style:parent-style-name="DefaultParagraphFont" style:family="text">
      <style:text-properties style:font-name-asian="MS Mincho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MS Mincho" fo:color="#000000"/>
    </style:style>
    <style:style style:name="T47" style:parent-style-name="DefaultParagraphFont" style:family="text">
      <style:text-properties style:font-name-asian="MS Mincho" fo:color="#000000"/>
    </style:style>
    <style:style style:name="T48" style:parent-style-name="DefaultParagraphFont" style:family="text">
      <style:text-properties style:font-name-asian="MS Mincho" fo:color="#000000" style:text-position="super 62.5%"/>
    </style:style>
    <style:style style:name="T49" style:parent-style-name="DefaultParagraphFont" style:family="text">
      <style:text-properties style:font-name-asian="MS Mincho" fo:color="#000000"/>
    </style:style>
    <style:style style:name="T50" style:parent-style-name="DefaultParagraphFont" style:family="text">
      <style:text-properties style:font-name-asian="MS Mincho" fo:color="#000000" style:text-position="super 62.5%"/>
    </style:style>
    <style:style style:name="T51" style:parent-style-name="DefaultParagraphFont" style:family="text">
      <style:text-properties style:font-name-asian="MS Mincho" fo:color="#000000"/>
    </style:style>
    <style:style style:name="T52" style:parent-style-name="DefaultParagraphFont" style:family="text">
      <style:text-properties style:font-name-asian="MS Mincho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MS Mincho" fo:color="#000000"/>
    </style:style>
    <style:style style:name="T55" style:parent-style-name="DefaultParagraphFont" style:family="text">
      <style:text-properties style:font-name-asian="MS Mincho" fo:color="#000000"/>
    </style:style>
    <style:style style:name="T56" style:parent-style-name="DefaultParagraphFont" style:family="text">
      <style:text-properties style:font-name-asian="MS Mincho" fo:color="#000000"/>
    </style:style>
    <style:style style:name="T57" style:parent-style-name="DefaultParagraphFont" style:family="text">
      <style:text-properties style:font-name-asian="MS Mincho"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name-asian="MS Mincho" fo:color="#000000"/>
    </style:style>
    <style:style style:name="T60" style:parent-style-name="DefaultParagraphFont" style:family="text">
      <style:text-properties style:font-name-asian="MS Mincho" fo:color="#000000"/>
    </style:style>
    <style:style style:name="T61" style:parent-style-name="DefaultParagraphFont" style:family="text">
      <style:text-properties style:font-name-asian="MS Mincho" fo:color="#000000" style:text-position="super 62.5%"/>
    </style:style>
    <style:style style:name="T62" style:parent-style-name="DefaultParagraphFont" style:family="text">
      <style:text-properties style:font-name-asian="MS Mincho" fo:color="#000000"/>
    </style:style>
    <style:style style:name="T63" style:parent-style-name="DefaultParagraphFont" style:family="text">
      <style:text-properties style:font-name-asian="MS Mincho"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-asian="MS Mincho" fo:color="#000000"/>
    </style:style>
    <style:style style:name="T66" style:parent-style-name="DefaultParagraphFont" style:family="text">
      <style:text-properties style:font-name-asian="MS Mincho" fo:color="#000000"/>
    </style:style>
    <style:style style:name="T67" style:parent-style-name="DefaultParagraphFont" style:family="text">
      <style:text-properties style:font-name-asian="MS Mincho"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MS Mincho" fo:color="#000000"/>
    </style:style>
    <style:style style:name="T70" style:parent-style-name="DefaultParagraphFont" style:family="text">
      <style:text-properties style:font-name-asian="MS Mincho" fo:color="#000000"/>
    </style:style>
    <style:style style:name="T71" style:parent-style-name="DefaultParagraphFont" style:family="text">
      <style:text-properties style:font-name-asian="MS Mincho" fo:color="#000000"/>
    </style:style>
    <style:style style:name="T72" style:parent-style-name="DefaultParagraphFont" style:family="text">
      <style:text-properties style:font-name-asian="MS Mincho" fo:color="#000000" style:text-position="super 62.5%"/>
    </style:style>
    <style:style style:name="T73" style:parent-style-name="DefaultParagraphFont" style:family="text">
      <style:text-properties style:font-name-asian="MS Mincho"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MS Mincho" fo:color="#000000"/>
    </style:style>
    <style:style style:name="T76" style:parent-style-name="DefaultParagraphFont" style:family="text">
      <style:text-properties style:font-name-asian="MS Mincho" fo:color="#000000"/>
    </style:style>
    <style:style style:name="T77" style:parent-style-name="DefaultParagraphFont" style:family="text">
      <style:text-properties style:font-name-asian="MS Mincho" fo:color="#000000"/>
    </style:style>
    <style:style style:name="T78" style:parent-style-name="DefaultParagraphFont" style:family="text">
      <style:text-properties style:font-name-asian="MS Mincho" fo:color="#000000" style:text-position="super 62.5%"/>
    </style:style>
    <style:style style:name="T79" style:parent-style-name="DefaultParagraphFont" style:family="text">
      <style:text-properties style:font-name-asian="MS Mincho" fo:color="#000000"/>
    </style:style>
    <style:style style:name="T80" style:parent-style-name="DefaultParagraphFont" style:family="text">
      <style:text-properties style:font-name-asian="MS Mincho"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MS Mincho" fo:color="#000000"/>
    </style:style>
    <style:style style:name="T83" style:parent-style-name="DefaultParagraphFont" style:family="text">
      <style:text-properties style:font-name-asian="MS Mincho" fo:color="#000000"/>
    </style:style>
    <style:style style:name="T84" style:parent-style-name="DefaultParagraphFont" style:family="text">
      <style:text-properties style:font-name-asian="MS Mincho"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asian="MS Mincho" fo:color="#000000"/>
    </style:style>
    <style:style style:name="T87" style:parent-style-name="DefaultParagraphFont" style:family="text">
      <style:text-properties style:font-name-asian="MS Mincho" fo:color="#000000"/>
    </style:style>
    <style:style style:name="T88" style:parent-style-name="DefaultParagraphFont" style:family="text">
      <style:text-properties style:font-name-asian="MS Mincho" fo:color="#000000"/>
    </style:style>
    <style:style style:name="T89" style:parent-style-name="DefaultParagraphFont" style:family="text">
      <style:text-properties style:font-name-asian="MS Mincho" fo:color="#000000" style:text-position="super 62.5%"/>
    </style:style>
    <style:style style:name="T90" style:parent-style-name="DefaultParagraphFont" style:family="text">
      <style:text-properties style:font-name-asian="MS Mincho"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MS Mincho" fo:color="#000000"/>
    </style:style>
    <style:style style:name="T93" style:parent-style-name="DefaultParagraphFont" style:family="text">
      <style:text-properties style:font-name-asian="MS Mincho" fo:color="#000000"/>
    </style:style>
    <style:style style:name="T94" style:parent-style-name="DefaultParagraphFont" style:family="text">
      <style:text-properties style:font-name-asian="MS Mincho"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asian="MS Mincho" fo:color="#000000"/>
    </style:style>
    <style:style style:name="T97" style:parent-style-name="DefaultParagraphFont" style:family="text">
      <style:text-properties style:font-name-asian="MS Mincho" fo:color="#000000"/>
    </style:style>
    <style:style style:name="T98" style:parent-style-name="DefaultParagraphFont" style:family="text">
      <style:text-properties style:font-name-asian="MS Mincho"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MS Mincho" fo:color="#000000"/>
    </style:style>
    <style:style style:name="T101" style:parent-style-name="DefaultParagraphFont" style:family="text">
      <style:text-properties style:font-name-asian="MS Mincho" fo:color="#000000"/>
    </style:style>
    <style:style style:name="T102" style:parent-style-name="DefaultParagraphFont" style:family="text">
      <style:text-properties style:font-name-asian="MS Mincho" fo:color="#000000"/>
    </style:style>
    <style:style style:name="T103" style:parent-style-name="DefaultParagraphFont" style:family="text">
      <style:text-properties style:font-name-asian="MS Mincho" fo:color="#000000" style:text-position="super 62.5%"/>
    </style:style>
    <style:style style:name="T104" style:parent-style-name="DefaultParagraphFont" style:family="text">
      <style:text-properties style:font-name-asian="MS Mincho"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MS Mincho" fo:color="#000000"/>
    </style:style>
    <style:style style:name="T107" style:parent-style-name="DefaultParagraphFont" style:family="text">
      <style:text-properties style:font-name-asian="MS Mincho" fo:color="#000000"/>
    </style:style>
    <style:style style:name="T108" style:parent-style-name="DefaultParagraphFont" style:family="text">
      <style:text-properties style:font-name-asian="MS Mincho" fo:color="#000000"/>
    </style:style>
    <style:style style:name="T109" style:parent-style-name="DefaultParagraphFont" style:family="text">
      <style:text-properties style:font-name-asian="MS Mincho"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name-asian="MS Mincho" fo:color="#000000"/>
    </style:style>
    <style:style style:name="T112" style:parent-style-name="DefaultParagraphFont" style:family="text">
      <style:text-properties style:font-name-asian="MS Mincho" fo:color="#000000"/>
    </style:style>
    <style:style style:name="T113" style:parent-style-name="DefaultParagraphFont" style:family="text">
      <style:text-properties style:font-name-asian="MS Mincho" fo:color="#000000" style:text-position="super 62.5%"/>
    </style:style>
    <style:style style:name="T114" style:parent-style-name="DefaultParagraphFont" style:family="text">
      <style:text-properties style:font-name-asian="MS Mincho" fo:color="#000000"/>
    </style:style>
    <style:style style:name="T115" style:parent-style-name="DefaultParagraphFont" style:family="text">
      <style:text-properties style:font-name-asian="MS Mincho"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name-asian="MS Mincho" fo:color="#000000"/>
    </style:style>
    <style:style style:name="T118" style:parent-style-name="DefaultParagraphFont" style:family="text">
      <style:text-properties style:font-name-asian="MS Mincho" fo:color="#000000"/>
    </style:style>
    <style:style style:name="T119" style:parent-style-name="DefaultParagraphFont" style:family="text">
      <style:text-properties style:font-name-asian="MS Mincho" fo:color="#000000"/>
    </style:style>
    <style:style style:name="T120" style:parent-style-name="DefaultParagraphFont" style:family="text">
      <style:text-properties style:font-name-asian="MS Mincho" fo:color="#000000" style:text-position="super 62.5%"/>
    </style:style>
    <style:style style:name="T121" style:parent-style-name="DefaultParagraphFont" style:family="text">
      <style:text-properties style:font-name-asian="MS Mincho" fo:color="#000000"/>
    </style:style>
    <style:style style:name="T122" style:parent-style-name="DefaultParagraphFont" style:family="text">
      <style:text-properties style:font-name-asian="MS Mincho"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name-asian="MS Mincho" fo:color="#000000"/>
    </style:style>
    <style:style style:name="T125" style:parent-style-name="DefaultParagraphFont" style:family="text">
      <style:text-properties style:font-name-asian="MS Mincho" fo:color="#000000"/>
    </style:style>
    <style:style style:name="T126" style:parent-style-name="DefaultParagraphFont" style:family="text">
      <style:text-properties style:font-name-asian="MS Mincho" fo:color="#000000"/>
    </style:style>
    <style:style style:name="T127" style:parent-style-name="DefaultParagraphFont" style:family="text">
      <style:text-properties style:font-name-asian="MS Mincho"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name-asian="MS Mincho" fo:color="#000000"/>
    </style:style>
    <style:style style:name="T130" style:parent-style-name="DefaultParagraphFont" style:family="text">
      <style:text-properties style:font-name-asian="MS Mincho" fo:color="#000000"/>
    </style:style>
    <style:style style:name="T131" style:parent-style-name="DefaultParagraphFont" style:family="text">
      <style:text-properties style:font-name-asian="MS Mincho"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name-asian="MS Mincho" fo:color="#000000"/>
    </style:style>
    <style:style style:name="T134" style:parent-style-name="DefaultParagraphFont" style:family="text">
      <style:text-properties style:font-name-asian="MS Mincho" fo:color="#000000"/>
    </style:style>
    <style:style style:name="T135" style:parent-style-name="DefaultParagraphFont" style:family="text">
      <style:text-properties style:font-name-asian="MS Mincho" fo:color="#000000"/>
    </style:style>
    <style:style style:name="T136" style:parent-style-name="DefaultParagraphFont" style:family="text">
      <style:text-properties style:font-name-asian="MS Mincho"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name-asian="MS Mincho" fo:color="#000000"/>
    </style:style>
    <style:style style:name="T139" style:parent-style-name="DefaultParagraphFont" style:family="text">
      <style:text-properties style:font-name-asian="MS Mincho" fo:color="#000000"/>
    </style:style>
    <style:style style:name="T140" style:parent-style-name="DefaultParagraphFont" style:family="text">
      <style:text-properties style:font-name-asian="MS Mincho" fo:color="#000000" style:text-position="super 62.5%"/>
    </style:style>
    <style:style style:name="T141" style:parent-style-name="DefaultParagraphFont" style:family="text">
      <style:text-properties style:font-name-asian="MS Mincho" fo:color="#000000"/>
    </style:style>
    <style:style style:name="T142" style:parent-style-name="DefaultParagraphFont" style:family="text">
      <style:text-properties style:font-name-asian="MS Mincho"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name-asian="MS Mincho" fo:color="#000000"/>
    </style:style>
    <style:style style:name="T145" style:parent-style-name="DefaultParagraphFont" style:family="text">
      <style:text-properties style:font-name-asian="MS Mincho" fo:color="#000000"/>
    </style:style>
    <style:style style:name="T146" style:parent-style-name="DefaultParagraphFont" style:family="text">
      <style:text-properties style:font-name-asian="MS Mincho" fo:color="#000000"/>
    </style:style>
    <style:style style:name="T147" style:parent-style-name="DefaultParagraphFont" style:family="text">
      <style:text-properties style:font-name-asian="MS Mincho" fo:color="#000000"/>
    </style:style>
    <style:style style:name="P148" style:parent-style-name="Normal" style:family="paragraph">
      <style:paragraph-properties fo:text-align="justify" fo:text-indent="0.4923in"/>
      <style:text-properties style:font-name-asian="MS Mincho" fo:color="#000000"/>
    </style:style>
    <style:style style:name="P14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text-transform="uppercase"/>
    </style:style>
    <style:style style:name="P153" style:parent-style-name="Normal" style:family="paragraph">
      <style:paragraph-properties fo:text-align="center"/>
      <style:text-properties fo:color="#000000"/>
    </style:style>
    <style:style style:name="P15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MALONĖS SUTEIKIMO</text:p>
      <text:p text:style-name="P12"/>
      <text:p text:style-name="P13">2002 m. liepos 30 d. Nr. 1857</text:p>
      <text:p text:style-name="P14">Vilnius</text:p>
      <text:p text:style-name="P15"/>
      <text:p text:style-name="P16"><text:span text:style-name="T17">Vadovaudamasis Lietuvos Respublikos Konstitucijos 84 straipsnio 23 punktu<text:s/></text:span><text:span text:style-name="T18">teikiu</text:span><text:span text:style-name="T19"><text:s/></text:span><text:span text:style-name="T20">malon</text:span><text:span text:style-name="T21">ę:</text:span></text:p>
      <text:p text:style-name="P22"><text:span text:style-name="T23">1</text:span><text:span text:style-name="T24">. ALABURDAI Gin</text:span><text:span text:style-name="T25">tautui, gimusiam 1974 m., Marijampolės rajono apylinkės teismo 2000 m. lapkričio 13 d. nuosprendžiu pagal Lietuvos Respublikos BK 272 straipsnio 2 dalį, pritaikius 45 straipsnį, nuteistam laisvės atėmimu trejiems metams su penkių šimtų litų vertės turto ko</text:span><text:span text:style-name="T26">nfiskavimu, – nuo likusios laisvės atėmimo bausmės atleisti.</text:span></text:p>
      <text:p text:style-name="P27"><text:span text:style-name="T28">2</text:span><text:span text:style-name="T29">. ALEKNIENEI Vladislavai, gimusiai 1942 m., Trakų rajono apylinkės teismo 2001 m. gegužės 4 d. nuosprendžiu pagal Lietuvos Respublikos BK 324 straipsnio 1 ir 2 dalis nuteistai laisvės atėmim</text:span><text:span text:style-name="T30">u vieneriems metams šešiems mėnesiams su dviejų šimtų litų vertės turto konfiskavimu, pritaikius Lietuvos Respublikos 2000 m. balandžio 11 d. įstatymą „Dėl amnestijos“, nuo laisvės atėmimo bausmės atleistai, – nuo turto konfiskavimo atleisti.</text:span></text:p>
      <text:p text:style-name="P31"><text:span text:style-name="T32">3</text:span><text:span text:style-name="T33">. AMBOTU</text:span><text:span text:style-name="T34">I Vytautui, gimusiam 1959 m., Radviliškio rajono apylinkės teismo 2001 m. liepos 20 d. nuosprendžiu pagal Lietuvos Respublikos BK 125 straipsnio 2 dalį, pridėjus bausmę pagal ankstesnį teismo nuosprendį, nuteistam laisvės atėmimu vieneriems metams devyniem</text:span><text:span text:style-name="T35">s mėnesiams, – nuo likusios bausmės atleisti.</text:span></text:p>
      <text:p text:style-name="P36"><text:span text:style-name="T37">4</text:span><text:span text:style-name="T38">. BALASEVIČIENEI Birutei, gim. 1962 m., Lazdijų rajono apylinkės teismo 2001 m. birželio 11 d. nuosprendžiu pagal Lietuvos Respublikos BK 310 straipsnio 1 dalį nuteistai laisvės atėmimu trims mėnesiams ir<text:s/></text:span><text:span text:style-name="T39">vieno tūkstančio dviejų šimtų penkiasdešimties litų bauda su penkių šimtų litų vertės turto konfiskavimu, laisvės atėmimo bausmės vykdymą atidedant vieneriems metams, – nuo tolesnio baudos mokėjimo atleisti.</text:span></text:p>
      <text:p text:style-name="P40"><text:span text:style-name="T41">5</text:span><text:span text:style-name="T42">. BUŠMAI Valdui, gimusiam 1961 m., Klaipėdo</text:span><text:span text:style-name="T43">s apygardos teismo 2000 m. kovo 29 d. nuosprendžiu pagal Lietuvos Respublikos BK 285 straipsnio 1 dalį ir 289 straipsnio 1 dalį nubaustam dvidešimt penkių tūkstančių litų bauda su atėmimu teisės dirbti LR VRM sistemoje trejus metus, – baudą sumažinti iki p</text:span><text:span text:style-name="T44">enkių tūkstančių litų.</text:span></text:p>
      <text:p text:style-name="P45"><text:span text:style-name="T46">6</text:span><text:span text:style-name="T47">. CUKANOVUI Jurijui, gimusiam 1962 m., Vilniaus miesto 2 apylinkės teismo 2001 m. balandžio 6 d. nuosprendžiu pagal Lietuvos Respublikos BK 232</text:span><text:span text:style-name="T48">2</text:span><text:span text:style-name="T49"><text:s/>straipsnio 2 dalį ir 232</text:span><text:span text:style-name="T50">1</text:span><text:span text:style-name="T51"><text:s/>straipsnio 5 dalį nuteistam laisvės atėmimu aštuoneriems<text:s/></text:span><text:span text:style-name="T52">metams du 1/4 dalies turto konfiskavimu, – laisvės atėmimo bausmę sumažinti iki ketverių metų.</text:span></text:p>
      <text:p text:style-name="P53"><text:span text:style-name="T54">7</text:span><text:span text:style-name="T55">. DIRMANTUI Romaldui, gimusiam 1949 m., Jonavos rajono apylinkės teismo 2000 m. gruodžio 20 d. nuosprendžiu pagal Lietuvos Respublikos BK 310 straipsnio 3<text:s/></text:span><text:span text:style-name="T56">dalį nubaustam laisvės atėmimu keturiems mėnesiams ir vieno tūkstančio dviejų šimtų penkiasdešimties litų bauda su vieno šimto litų vertės turto konfiskavimu, laisvės atėmimo bausmės vykdymą atidedant vieneriems metams, – nuo tolesnio baudos mokėjimo atlei</text:span><text:span text:style-name="T57">sti.</text:span></text:p>
      <text:p text:style-name="P58"><text:span text:style-name="T59">8</text:span><text:span text:style-name="T60">. ENDZIELAIČIUI Žydrūnui, gimusiam 1976 m., Šilutės rajono apylinkės teismo 2001 m. gruodžio 19 d. nuosprendžiu pagal Lietuvos Respublikos BK 246</text:span><text:span text:style-name="T61">1</text:span><text:span text:style-name="T62"><text:s/>straipsnio 2 dalį, subendrinus bausmę su ankstesniu teismo nuosprendžiu paskirta bausme, nubaustam<text:s/></text:span><text:span text:style-name="T63">dvylikos tūkstančių penkių šimtų litų bauda su atėmimu teisės vairuoti transporto priemones ketverius metus, – nuo baudos mokėjimo atleisti.</text:span></text:p>
      <text:p text:style-name="P64"><text:span text:style-name="T65">9</text:span><text:span text:style-name="T66">. FRANKAUSKUI Virginijui, gimusiam 1960 m., Kauno apygardos teismo 1999 m. sausio 26 d. nuosprendžiu pagal Lie</text:span><text:span text:style-name="T67">tuvos Respublikos BK 272 straipsnio 3 dalį nuteistam laisvės atėmimu šešeriems metams su 1/4 dalies turto konfiskavimu, – nuo likusios laisvės atėmimo bausmės atleisti.</text:span></text:p>
      <text:p text:style-name="P68"><text:span text:style-name="T69">10</text:span><text:span text:style-name="T70">. GETAUTIENEI Daliai, gimusiai 1956 m., Kėdainių rajono apylinkės teismo 2001 m.<text:s/></text:span><text:span text:style-name="T71">gegužės 28 d. nuosprendžiu pagal Lietuvos Respublikos BK 321</text:span><text:span text:style-name="T72">1</text:span><text:span text:style-name="T73"><text:s/>straipsnį nubaustai septynių tūkstančių penkių šimtų litų bauda su atėmimu teisės dirbti vadybininke turto-finansų apskaitos darbą trejus metus, – nuo baudos mokėjimo atleisti.</text:span></text:p>
      <text:p text:style-name="P74"><text:span text:style-name="T75">11</text:span><text:span text:style-name="T76">. GRIGALIŪN</text:span><text:span text:style-name="T77">UI Algirdui, gimusiam 1979 m., Pasvalio rajono apylinkės teismo 2001 m. gegužės 9 d. nuosprendžiu pagal Lietuvos Respublikos BK 246</text:span><text:span text:style-name="T78">1</text:span><text:span text:style-name="T79"><text:s/>straipsnio 1 dalį nubaustam dvylikos tūkstančių penkių šimtų litų bauda su atėmimu teisės vairuoti transporto priemones tre</text:span><text:span text:style-name="T80">jus metus, – nuo baudos mokėjimo atleisti.</text:span></text:p>
      <text:p text:style-name="P81"><text:span text:style-name="T82">12</text:span><text:span text:style-name="T83">. GRUODŽIUI Juozui, gimusiam 1978 m., Prienų rajono apylinkės teismo 1999 m. kovo 10 d. nuosprendžiu pagal Lietuvos Respublikos BK 271 straipsnio 2 dalį nuteistam laisvės atėmimu dvejiems metams šešiems mėne</text:span><text:span text:style-name="T84">siams su 1/4 dalies turto konfiskavimu, laisvės atėmimo bausmės vykdymą atidedant vieneriems metams, – nuo turto konfiskavimo atleisti.</text:span></text:p>
      <text:p text:style-name="P85"><text:span text:style-name="T86">13</text:span><text:span text:style-name="T87">. JACKEVIČ Alikui, gimusiam 1961 m., Šalčininkų rajono apylinkės teismo 2002 m. vasario 8 d. nuosprendžiu pagal Li</text:span><text:span text:style-name="T88">etuvos Respublikos BK 246</text:span><text:span text:style-name="T89">1</text:span><text:span text:style-name="T90"><text:s/>straipsnio 2 dalį nubaustam penkių tūkstančių litų bauda su atėmimu teisės vairuoti transporto priemones ketverius metus, – nuo baudos mokėjimo atleisti ir atėmimą teisės vairuoti transporto priemones sumažinti iki dvejų metų.</text:span></text:p>
      <text:p text:style-name="P91"><text:span text:style-name="T92">14</text:span><text:span text:style-name="T93">. JAROSLAVSKIUI Františekui, gimusiam 1964 m., Trakų rajono apylinkės teismo 1996 m. lapkričio 28 d. nuosprendžiu pagal Lietuvos Respublikos BK 271 straipsnio 2 dalį nubaustam laisvės atėmimu dvejiems metams su 1/4 dalies turto konfiskavimu, laisvės at</text:span><text:span text:style-name="T94">ėmimo bausmės vykdymą atidedant dvejiems metams, – nuo turto konfiskavimo atleisti.</text:span></text:p>
      <text:p text:style-name="P95"><text:span text:style-name="T96">15</text:span><text:span text:style-name="T97">. JURGILUI Mindaugui, gimusiam 1980 m., Radviliškio rajono apylinkės teismo 2001 m. gegužės 16 d. nuosprendžiu pagal Lietuvos Respublikos BK 271 straipsnio 2 dalį, pr</text:span><text:span text:style-name="T98">idėjus bausmę pagal ankstesnį teismo nuosprendį, nuteistam laisvės atėmimu dvejiems metams šešiems mėnesiams su dviejų šimtų litų vertės turto konfiskavimu, – laisvės atėmimo bausmę sumažinti iki vienerių metų šešių mėnesių.</text:span></text:p>
      <text:p text:style-name="P99"><text:span text:style-name="T100">16</text:span><text:span text:style-name="T101">. LEIPUI Alvydui, gimusia</text:span><text:span text:style-name="T102">m 1971 m., Utenos rajono apylinkės teismo 1994 m. rugsėjo 9 d. nuosprendžiu pagal Lietuvos Respublikos BK 162</text:span><text:span text:style-name="T103">6</text:span><text:span text:style-name="T104"><text:s/>straipsnio 2 dalį ir 166 straipsnį nubaustam dvidešimt penkių tūkstančių litų bauda, – nuo tolesnio baudos mokėjimo atleisti.</text:span></text:p>
      <text:p text:style-name="P105"><text:span text:style-name="T106">17</text:span><text:span text:style-name="T107">.<text:s/></text:span><text:span text:style-name="T108">LIŪDŽIUVIENEI Gitanai, gimusiai 1965 m., Kauno miesto apylinkės teismo 1999 m. rugpjūčio 26 d. nuosprendžiu pagal Lietuvos Respublikos BK 310 straipsnio 6 dalį, pritaikius 45 straipsnį, nubaustai trylikos tūkstančių litų bauda su trijų tūkstančių litų vert</text:span><text:span text:style-name="T109">ės turto konfiskavimu, – baudą sumažinti iki dviejų tūkstančių litų.</text:span></text:p>
      <text:p text:style-name="P110"><text:span text:style-name="T111">18</text:span><text:span text:style-name="T112">. LUKOŠIUI Zigmui, gimusiam 1964 m., Šilalės rajono apylinkės teismo 2001 m. liepos 10 d. nuosprendžiu pagal Lietuvos Respublikos BK 246</text:span><text:span text:style-name="T113">1</text:span><text:span text:style-name="T114"><text:s/>straipsnio 1 dalį nuteistam pataisos darbai</text:span><text:span text:style-name="T115">s darbovietėje trims mėnesiams išskaičiuojant iš uždarbio į valstybės pajamas 10 procentų ir atėmimu teisės vairuoti transporto priemones trejus metus, – nuo atėmimo teisės vairuoti transporto priemones atleisti.</text:span></text:p>
      <text:p text:style-name="P116"><text:span text:style-name="T117">19</text:span><text:span text:style-name="T118">. MAURICUI Juozui, gimusiam 1963 m.,<text:s/></text:span><text:span text:style-name="T119">Šilutės rajono apylinkės teismo 2001 m. kovo 23 d. nuosprendžiu pagal Lietuvos Respublikos BK 246</text:span><text:span text:style-name="T120">1</text:span><text:span text:style-name="T121"><text:s/>straipsnio 1 dalį nubaustam dvylikos tūkstančių penkių šimtų litų bauda su atėmimu teisės vairuti transporto priemones ketverius metus, – nuo baudos mokėjimo</text:span><text:span text:style-name="T122"><text:s/>atleisti ir atėmimą teisės vairuoti transporto priemones sumažinti iki dvejų metų.</text:span></text:p>
      <text:p text:style-name="P123"><text:span text:style-name="T124">20</text:span><text:span text:style-name="T125">. PALDAUSKUI Vaidui, gimusiam 1967 m., Klaipėdos miesto apylinkės teismo 2000 m. kovo 1 d. nuosprendžiu pagal Lietuvos Respublikos BK 310 straipsnio 6 dalį ir 284 str</text:span><text:span text:style-name="T126">aipsnio 1 dalį, pritaikius 45 straipsnį, nubaustam pataisos darbais darbovietėje dvejiems metams, išskaičiuojant iš uždarbio į valstybės pajamas 15 procentų ir vieno tūkstančio aštuonių šimtų septyniasdešimt penkių litų bauda su vieno tūkstančio litų vertė</text:span><text:span text:style-name="T127">s turto konfiskavimu, Šilutės rajono apylinkės teismo 2002 m. vasario 4 d. nutartimi likusieji neatlikti pataisos darbai pakeisti į vieno tūkstančio litų baudą, – nuo vieno tūkstančio litų baudos atleisti.</text:span></text:p>
      <text:p text:style-name="P128"><text:span text:style-name="T129">21</text:span><text:span text:style-name="T130">. PALEVIČ Ryšardui, gimusiam 1942 m., Vilnia</text:span><text:span text:style-name="T131">us rajono apylinkės teismo 2001 m. spalio 4 d. nuosprendžiu pagal Lietuvos Respublikos BK 111 straipsnio 1 dalį nuteistam laisvės atėmimu dvejiems metams, – nuo likusios bausmės atleisti.</text:span></text:p>
      <text:p text:style-name="P132"><text:span text:style-name="T133">22</text:span><text:span text:style-name="T134">. PLEČKAIČIUI Mariui, gimusiam 1982 m., Marijampolės rajono<text:s/></text:span><text:span text:style-name="T135">apylinkės teismo 2001 m. spalio 26 d. nuosprendžiu pagal Lietuvos Respublikos BK 271 straipsnio 2 dalį, pridėjus bausmę pagal ankstesnį teismo nuosprendį, nuteistam laisvės atėmimu trejiems metams vienam mėnesiui su 1/8 dalies turto konfiskavimu,- nuo liku</text:span><text:span text:style-name="T136">sios laisvės atėmimo bausmės atleisti.</text:span></text:p>
      <text:p text:style-name="P137"><text:span text:style-name="T138">23</text:span><text:span text:style-name="T139">. SERGEJEVAI Galinai, gimusiai 1958 m., Vilniaus miesto 1 apylinkės teismo 2001 m. spalio 8 d. nuosprendžiu pagal Lietuvos Respublikos BK 310 straipsnio 3 dalį ir 201</text:span><text:span text:style-name="T140">1</text:span><text:span text:style-name="T141"><text:s/>straipsnį nuteistai laisvės atėmimu dvejiem</text:span><text:span text:style-name="T142">s metams ir šešių šimtų dvidešimt penkių litų bauda su 1/5 dalies turto konfiskavimu, laisvės atėmimo bausmės vykdymą atidedant trejiems metams, – nuo turto konfiskavimo atleisti.</text:span></text:p>
      <text:p text:style-name="P143"><text:span text:style-name="T144">24</text:span><text:span text:style-name="T145">. VASILIAUSKUI Kaziui, gimusiam 1939 m., Kauno miesto apylinkės teismo</text:span><text:span text:style-name="T146"><text:s/>2001 m. liepos 4 d. nuosprendžiu pagal Lietuvos Respublikos BK 282 straipsnio 1 dalį nubaustam trisdešimt penkių tūkstančių litų bauda su 1/3 dalies turto konfiskavimu ir atėmimu teisės dirbti pedagoginį darbą trejus metus, – nuo turto konfiskavimo atleis</text:span><text:span text:style-name="T147">ti ir baudą sumažinti iki penkiolikos tūkstančių litų.</text:span></text:p>
      <text:p text:style-name="P148"/>
      <text:p text:style-name="P149"/>
      <text:p text:style-name="P150"><text:span text:style-name="T151">RESPUBLIKOS PREZIDENTAS</text:span><text:span text:style-name="T152"><text:tab/>VALDAS ADAMKUS</text:span></text:p>
      <text:p text:style-name="P153">______________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6:58:00Z</meta:creation-date>
    <dc:date>2015-07-01T16:58:00Z</dc:date>
    <meta:template xlink:href="Normal" xlink:type="simple"/>
    <meta:editing-cycles>2</meta:editing-cycles>
    <meta:editing-duration>PT0S</meta:editing-duration>
    <meta:document-statistic meta:page-count="3" meta:paragraph-count="37" meta:word-count="1250" meta:character-count="8993" meta:row-count="176" meta:non-whitespace-character-count="7780"/>
  </office:meta>
</office:document-meta>
</file>