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3 M. LIEPOS 1 D. NUTARIMO NR. 16 DALINIO PAKEITIMO</text:p>
      <text:p text:style-name="P8"/>
      <text:p text:style-name="P9">1995 m. birželio 1 d. Nr. 45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čiant Lietuvos banko valdybos 1993 m. liepos 1 d. nutarimą Nr. 16:</text:span></text:p>
      <text:p text:style-name="P19"><text:span text:style-name="T20">1</text:span><text:span text:style-name="T21">. Išdėstyti pirmą punktą taip:</text:span></text:p>
      <text:p text:style-name="P22"/>
      <text:p text:style-name="P23"><text:span text:style-name="T24">„Nustatyti, kad Lietuvos komerciniai bankai privalo turėti pagrindinį kapitalą:</text:span></text:p>
      <text:p text:style-name="P25">- 1,9 mln. ECU (litų ekvivalentu) – 1995 m. liepos 1 d.;</text:p>
      <text:p text:style-name="P26">- 3,8 mln. ECU (litų ekvivalentu) – 1997 m. sausio 1 d.;</text:p>
      <text:p text:style-name="P27"><text:span text:style-name="T28">- 5,0 mln. ECU (litų ekvivalentu) – 1998 m. sausio 1 d.“.</text:span></text:p>
      <text:p text:style-name="P29"><text:span text:style-name="T30">2</text:span><text:span text:style-name="T31">. Įrašyti 3 punkte vietoj žodžių „akcinio (pagrindinio)“ žodį „pagrindinio“.</text:span></text:p>
      <text:p text:style-name="P32"/>
      <text:p text:style-name="P33"/>
      <text:p text:style-name="P34"/>
      <text:p text:style-name="P35"><text:span text:style-name="T36">VALDYBOS PIRMININKAS</text:span><text:span text:style-name="T37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4T13:19:00Z</meta:creation-date>
    <dc:date>2017-07-24T13:19:00Z</dc: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99" meta:row-count="17" meta:non-whitespace-character-count="618"/>
  </office:meta>
</office:document-meta>
</file>