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BIOETIKOS KOMITETO PIRMININKO</text:span></text:p>
      <text:p text:style-name="P6"><text:span text:style-name="T7">ĮSAKYMAS</text:span></text:p>
      <text:p text:style-name="P8"/>
      <text:p text:style-name="P9">DĖL LIETUVOS BIOETIKOS KOMITETO PIRMININKO 2008 M. SPALIO 14 D. ĮSAKYMO Nr. V-9 „DĖL LIETUVOS BIOETIKOS KOMITETO PRITARIMO ATLIKTI KLINIKINĮ VAISTINIO PREPARATO TYRIMĄ LIUDIJIMO IŠDAVIMO TVARKOS APRAŠO PATVIRTINIMO“ PRIPAŽINIMO NETEKUSIU GALIOS</text:p>
      <text:p text:style-name="P10"/>
      <text:p text:style-name="P11">2010 m. rugsėjo 13 d. Nr. V-12</text:p>
      <text:p text:style-name="P12">Vilnius</text:p>
      <text:p text:style-name="P13"/>
      <text:p text:style-name="P14"><text:span text:style-name="T15">Pripažįstu</text:span><text:span text:style-name="T16"><text:s/>netekusiu galios Lietuvos bioetikos komiteto pirmininko 2008 m. spalio 14 d. įsakymą Nr. V-9 „Dėl Lietuvos bioetikos komiteto prita</text:span><text:span text:style-name="T17">rimo atlikti klinikinį vaistinio preparato tyrimą liudijimo išdavimo tvarkos aprašo patvirtinimo“ (Žin., 2008, Nr.<text:s/></text:span><text:a xlink:href="https://www.e-tar.lt/portal/lt/legalAct/TAR.86D1C27D450A" office:target-frame-name="_blank" xlink:show="new"><text:span text:style-name="T18">121-4634</text:span></text:a><text:span text:style-name="T19">).</text:span></text:p>
      <text:p text:style-name="P20"/>
      <text:p text:style-name="P21"/>
      <text:p text:style-name="P22"><text:span text:style-name="T23">Pirmininkas</text:span><text:span text:style-name="T24"><text:tab/>Eugenijus Gefenas</text:span></text:p>
      <text:p text:style-name="P25"/>
      <text:p text:style-name="P26"><text:span text:style-name="T27">______________</text:span><text:span text:style-name="T28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IOETIKOS KOMITETO PIRMININKO</dc:title>
    <meta:initial-creator>Sandra</meta:initial-creator>
    <dc:creator>Adlib User</dc:creator>
    <meta:creation-date>2015-07-06T23:48:00Z</meta:creation-date>
    <dc:date>2015-07-06T23:48:00Z</dc: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732" meta:row-count="32" meta:non-whitespace-character-count="649"/>
  </office:meta>
</office:document-meta>
</file>