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break-before="page"/>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TableColumn151" style:family="table-column">
      <style:table-column-properties style:column-width="5.4125in" style:use-optimal-column-width="false"/>
    </style:style>
    <style:style style:name="TableColumn152" style:family="table-column">
      <style:table-column-properties style:column-width="0.8861in" style:use-optimal-column-width="false"/>
    </style:style>
    <style:style style:name="Table150" style:family="table">
      <style:table-properties style:width="6.2986in" fo:margin-left="0in" table:align="left"/>
    </style:style>
    <style:style style:name="TableRow153" style:family="table-row">
      <style:table-row-properties style:min-row-height="0.0416in" style:use-optimal-row-height="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LIEPOS 22 D. ĮSAKYMO Nr. 391 „DĖL ŽALOS, PADARYTOS AUGALŲ NACIONALINIAMS GENETINIAMS IŠTEKLIAMS bei JŲ AUGAVIETĖMS, APSKAIČIAVIMO TVARKOS PATVIRTINIMO“ pakeitimo</text:p>
      <text:p text:style-name="P6"/>
      <text:p text:style-name="P7">2013 m. vasario 28 d. Nr. D1-163</text:p>
      <text:p text:style-name="P8">Vilnius</text:p>
      <text:p text:style-name="P9"/>
      <text:p text:style-name="P10"><text:span text:style-name="T11">1</text:span><text:span text:style-name="T12">. P a k e i č i u Lietuvos Respublikos aplinkos ministro 2003 m. liepos 22 d. įsakymą Nr. 391 „Dėl žalos, padarytos augalų nacionaliniams genetiniams ištekliams bei jų augavietėms, apskaičiavimo tvarkos patvirtinimo“ (Žin., 2003, Nr.<text:s/></text:span><text:a xlink:href="https://www.e-tar.lt/portal/lt/legalAct/TAR.CE5D8E7054B4" office:target-frame-name="_blank" xlink:show="new"><text:span text:style-name="T13">79-3615</text:span></text:a><text:span text:style-name="T14">) ir išdėstau 2 punktą taip:</text:span></text:p>
      <text:p text:style-name="P15"><text:span text:style-name="T16">„</text:span><text:span text:style-name="T17">2</text:span><text:span text:style-name="T18">. Žalos, padarytos augalų nacionaliniams genetiniams ištekliams bei jų augavietėms, apskaičiavimo tvarka, patvirtinta šiuo įsakymu, taikoma augalų nacionaliniams genetiniams ištekliams, įtrauktiems į Augalų nacionalinių genetinių išteklių sąrašus, patvirtintus Lietuvos Respublikos aplinkos ministro 2009 m. gruodžio 31 d. įsakymu Nr. D1-861 „Dėl Augalų nacionalinių genetinių išteklių sąrašų patvirtinimo“ (Žin., 2010, Nr.<text:s/></text:span><text:a xlink:href="https://www.e-tar.lt/portal/lt/legalAct/TAR.AAF6299E727A" office:target-frame-name="_blank" xlink:show="new"><text:span text:style-name="T19">4-164</text:span></text:a><text:span text:style-name="T20">), ir į Augalų nacionalinių genetinių išteklių centrinę duomenų bazę.“</text:span></text:p>
      <text:p text:style-name="P21"><text:span text:style-name="T22">2</text:span><text:span text:style-name="T23">. I š d ė s t a u nurodytuoju įsakymu patvirtintą Žalos, padarytos augalų nacionaliniams genetiniams ištekliams bei jų augavietėms, apskaičiavimo tvarką nauja redakcija (pridedama).</text:span></text:p>
      <text:p text:style-name="P24"/>
      <text:p text:style-name="P25"/>
      <text:p text:style-name="P26"><text:span text:style-name="T27">Aplinkos ministras</text:span><text:span text:style-name="T28"><text:tab/>Valentinas Mazuronis</text:span></text:p>
      <text:p text:style-name="P29"/>
      <text:p text:style-name="Normal"/>
      <text:p text:style-name="P30"/>
      <text:p text:style-name="P31"/>
      <text:soft-page-break/>
      <text:p text:style-name="P32">PATVIRTINTA</text:p>
      <text:p text:style-name="P33">Lietuvos Respublikos aplinkos ministro<text:s/></text:p>
      <text:p text:style-name="P34">2013 m. vasario 28 d. įsakymu Nr. D1-163</text:p>
      <text:p text:style-name="P35"/>
      <text:p text:style-name="P36"><text:span text:style-name="T37">Žalos, padarytos augalų nacionaliniams genetiniams ištekliams bei jų augavietėms, apskaičiavimo tvark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agal Žalos, padarytos augalų nacionaliniams genetiniams ištekliams bei jų augavietėms, apskaičiavimo tvarką (toliau – tvarka) apskaičiuojama žala, padaryta augalų nacionaliniams genetiniams ištekliams bei jų augavietėms už:</text:span></text:p>
      <text:p text:style-name="P47"><text:span text:style-name="T48">1.1</text:span><text:span text:style-name="T49">. medžių sunaikinimą ar sužalojimą, pažeidžiantį jų gyvybines funkcijas, ir kitokį sužalojimą, žalą skaičiuojant už kiekvieno sunaikinto ar sužaloto medžio kamieno skersmens (ties šaknies kakleliu) centimetrą;</text:span></text:p>
      <text:p text:style-name="P50"><text:span text:style-name="T51">1.2</text:span><text:span text:style-name="T52">. žemės ūkio (lauko)</text:span><text:span text:style-name="T53">,</text:span><text:span text:style-name="T54"><text:s/>sodo ir daržo augalų sunaikinimą, žalą skaičiuojant už sunaikintus augalus plote (m</text:span><text:span text:style-name="T55">2</text:span><text:span text:style-name="T56">);</text:span></text:p>
      <text:p text:style-name="P57"><text:span text:style-name="T58">1.3</text:span><text:span text:style-name="T59">. dekoratyvinių augalų sunaikinimą, žalą skaičiuojant už kiekvieną sunaikintą augalo vienetą;</text:span></text:p>
      <text:p text:style-name="P60"><text:span text:style-name="T61">1.4</text:span><text:span text:style-name="T62">. vaistinių ir aromatinių augalų sunaikinimą, žalą skaičiuojant už sunaikintus augalus plote (m</text:span><text:span text:style-name="T63">2</text:span><text:span text:style-name="T64">).</text:span></text:p>
      <text:p text:style-name="P65"><text:span text:style-name="T66">2</text:span><text:span text:style-name="T67">. Žala nelaikomas kompetentingų mokslo ir studijų institucijų pagal teisės aktus augalų nacionaliniams genetiniams ištekliams taikomų priežiūros priemonių, tokių kaip genėjimas, retinimas, augalų reprodukcinių dalių rinkimas ir kitų priemonių, poveikis.</text:span></text:p>
      <text:p text:style-name="P68"><text:span text:style-name="T69">3</text:span><text:span text:style-name="T70">. Šioje tvarkoje vartojamos sąvokos suprantamos taip, kaip jos apibrėžtos Lietuvos Respublikos augalų nacionalinių genetinių išteklių įstatyme (Žin., 2001, Nr.<text:s/></text:span><text:a xlink:href="https://www.e-tar.lt/portal/lt/legalAct/TAR.55D93E8A9C77" office:target-frame-name="_blank" xlink:show="new"><text:span text:style-name="T71">90-3144</text:span></text:a><text:span text:style-name="T72">) ir Lietuvos Respublikos želdynų įstatyme (Žin., 2007, Nr.<text:s/></text:span><text:a xlink:href="https://www.e-tar.lt/portal/lt/legalAct/TAR.BA283DF0FB41" office:target-frame-name="_blank" xlink:show="new"><text:span text:style-name="T73">80-3215</text:span></text:a><text:span text:style-name="T74">).</text:span></text:p>
      <text:p text:style-name="P75"><text:span text:style-name="T76">4</text:span><text:span text:style-name="T77">. Fiziniai ir juridiniai asmenys, padarę žalą augalų nacionaliniams genetiniams ištekliams bei jų augavietėms, privalo ją atlyginti arba, jeigu yra galimybė, savo lėšomis atkurti augalų nacionalinius genetinius išteklius.</text:span></text:p>
      <text:p text:style-name="P78"/>
      <text:p text:style-name="P79"><text:span text:style-name="T80">II</text:span><text:span text:style-name="T81">.<text:s/></text:span><text:span text:style-name="T82">APSKAIČIAVIMO TVARKA</text:span></text:p>
      <text:p text:style-name="P83"/>
      <text:p text:style-name="P84"><text:span text:style-name="T85">5</text:span><text:span text:style-name="T86">. Fizinių ir juridinių asmenų padaryta žala augalų nacionaliniams genetiniams ištekliams apskaičiuojama pagal šios tvarkos priede nurodytus žalos, padarytos augalų nacionaliniams genetiniams ištekliams bei jų augavietėms, dydžius.</text:span></text:p>
      <text:p text:style-name="P87"><text:span text:style-name="T88">6</text:span><text:span text:style-name="T89">.</text:span><text:span text:style-name="T90"><text:s/></text:span><text:span text:style-name="T91">Apskaičiuojant žalą, padarytą augalams, esantiems</text:span><text:span text:style-name="T92"><text:s/></text:span><text:span text:style-name="T93">augalų nacionalinių genetinių išteklių lauko kolekcijose, žalos dydis didinamas 5 kartus.</text:span></text:p>
      <text:p text:style-name="P94"><text:span text:style-name="T95">7</text:span><text:span text:style-name="T96">. Jei žala padaryta ne tik augalų nacionaliniams genetiniams ištekliams, bet ir jų augavietėms, žalos dydis apskaičiuojamas dauginant iš koeficiento:</text:span></text:p>
      <text:p text:style-name="P97"><text:span text:style-name="T98">7.1</text:span><text:span text:style-name="T99">. pažeidus natūralią dirvožemio sanklodą – 1,3;</text:span></text:p>
      <text:p text:style-name="P100"><text:span text:style-name="T101">7.2</text:span><text:span text:style-name="T102">. pakeitus dirvožemio hidrologinį režimą – 1,4;</text:span></text:p>
      <text:p text:style-name="P103"><text:span text:style-name="T104">7.3</text:span><text:span text:style-name="T105">. išdeginus dirvožemio organinę dangą, užteršus dirvą augalams nuodingomis medžiagomis, pramoniniais ir buitiniais teršalais bei atliekomis – 1,5.</text:span></text:p>
      <text:p text:style-name="P106"><text:span text:style-name="T107">8</text:span><text:span text:style-name="T108">. Jei tarp augalų nacionalinių genetinių išteklių, kuriems padaryta žala, yra sunaikintų puskrūmių ir / arba krūmų, prie apskaičiuoto žalos dydžio pridedama po 200 Lt už krūmą ir 50 Lt už puskrūmį.</text:span></text:p>
      <text:p text:style-name="P109"><text:span text:style-name="T110">9</text:span><text:span text:style-name="T111">. Jei žemės ūkio (lauko), sodo ir daržo, dekoratyviniams arba vaistiniams ir aromatiniams augalams padaryta žala pasireiškia tik vieną vegetacinį laikotarpį, o augavietėms žala nepadaryta, apskaičiuota žala dauginama iš koeficiento 0,5.</text:span></text:p>
      <text:p text:style-name="P112"><text:span text:style-name="T113">10</text:span><text:span text:style-name="T114">. Jei žala padaryta visam plotui, kuriame auga augalų nacionaliniams genetiniams ištekliams priskiriami augalai, ji apskaičiuojama dauginant iš koeficiento 1,2.</text:span></text:p>
      <text:p text:style-name="P115"><text:span text:style-name="T116">11</text:span><text:span text:style-name="T117">. Jei žalai padarytai augalų nacionaliniams genetiniams ištekliams ar jų augavietėms taikomas daugiau nei vienas 7–10 punktuose numatytas koeficientas, apskaičiuota žala dauginama iš visų pritaikytų koeficientų.</text:span></text:p>
      <text:p text:style-name="P118"><text:span text:style-name="T119">12</text:span><text:span text:style-name="T120">. Medžiams, kurie Augalų nacionalinių genetinių išteklių sąrašuose, patvirtintuose Lietuvos Respublikos aplinkos ministro 2009 m. gruodžio 31 d. įsakymu Nr. D1-861 (Žin., 2010, Nr.<text:s/></text:span><text:a xlink:href="https://www.e-tar.lt/portal/lt/legalAct/TAR.AAF6299E727A" office:target-frame-name="_blank" xlink:show="new"><text:span text:style-name="T121">4-164</text:span></text:a><text:span text:style-name="T122">), priskiriami miško, sodo ir daržo, dekoratyviniams, vaistiniams ir aromatiniams augalams, medžių grupėms ir pavieniams medžiams, padaryta žala skaičiuojama pagal šios tvarkos priede patvirtintų Žalos, padarytos augalų nacionaliniams genetiniams ištekliams bei jų augavietėms, dydžių 1 punktą.</text:span></text:p>
      <text:p text:style-name="P123"><text:span text:style-name="T124">13</text:span><text:span text:style-name="T125">. Medžiams, augantiems miško sėkliniuose medynuose ir miško augalų genetiniuose draustiniuose, kurie yra įrašyti į Augalų nacionalinių genetinių išteklių sąrašus, patvirtintus Lietuvos Respublikos aplinkos ministro 2009 m. gruodžio 31 d. įsakymu Nr. D1-861 (Žin., 2010, Nr.<text:s/></text:span><text:a xlink:href="https://www.e-tar.lt/portal/lt/legalAct/TAR.AAF6299E727A" office:target-frame-name="_blank" xlink:show="new"><text:span text:style-name="T126">4-164</text:span></text:a><text:span text:style-name="T127">), padaryta žala apskaičiuojama vadovaujantis Lietuvos Respublikos Vyriausybės 2002 m. balandžio 12 d. nutarimu Nr. 521 „Dėl fizinių ir juridinių asmenų neteisėta veika miškuose padarytos žalos aplinkai atlyginimo tvarkos bei fizinių ir juridinių asmenų neteisėta veika padarytos žalos miško valdytojų, savininkų ir naudotojų miškui, turtui ar interesams atlyginimo dydžių patvirtinimo“ (Žin., 2002, Nr.<text:s/></text:span><text:a xlink:href="https://www.e-tar.lt/portal/lt/legalAct/TAR.6AF07682BC9E" office:target-frame-name="_blank" xlink:show="new"><text:span text:style-name="T128">40-1501</text:span></text:a><text:span text:style-name="T129">), ją dauginant iš koeficiento 1,5.</text:span></text:p>
      <text:p text:style-name="P130"/>
      <text:p text:style-name="P131"><text:span text:style-name="T132">III</text:span><text:span text:style-name="T133">.<text:s/></text:span><text:span text:style-name="T134">BAIGIAMOSIOS NUOSTATOS</text:span></text:p>
      <text:p text:style-name="P135"/>
      <text:p text:style-name="P136"><text:span text:style-name="T137">14</text:span><text:span text:style-name="T138">. Ieškinius dėl fizinių ir juridinių asmenų neteisėta veika padarytos augalų nacionaliniams genetiniams ištekliams ir jų augavietėms žalos ir nuostolių atlyginimo įstatymų nustatyta tvarka pateikia įstatymų įgaliotos institucijos, fiziniai ir juridiniai asmenys, kurių turtui ar interesams padaryta žala.</text:span></text:p>
      <text:p text:style-name="P139"/>
      <text:p text:style-name="P140"><text:span text:style-name="T141">_________________</text:span></text:p>
      <text:p text:style-name="Normal"/>
      <text:p text:style-name="P142"/>
      <text:p text:style-name="P143"/>
      <text:p text:style-name="P144">Žalos, padarytos augalų nacionaliniams genetiniams ištekliams bei jų augavietėms, apskaičiavimo tvarkos<text:s/></text:p>
      <text:p text:style-name="P145">priedas</text:p>
      <text:p text:style-name="P146"/>
      <text:p text:style-name="P147"><text:span text:style-name="T148">Žalos, padarytos augalų nacionaliniams genetiniams ištekliams ir jų augavietėms, dydžiai</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Žala, padaryta augalų nacionaliniams genetiniams ištekliams ir jų augavietėms</text:span></text:p>
          </table:table-cell>
          <table:table-cell table:style-name="TableCell157">
            <text:p text:style-name="P158"><text:span text:style-name="T159">Žalos dydžiai, Lt</text:span></text:p>
          </table:table-cell>
        </table:table-row>
        <table:table-row table:style-name="TableRow160">
          <table:table-cell table:style-name="TableCell161">
            <text:p text:style-name="P162">1. Medžių sunaikinimas ar sužalojimas pažeidžiant jų gyvybines funkcijas<text:s/></text:p>
          </table:table-cell>
          <table:table-cell table:style-name="TableCell163">
            <text:p text:style-name="P164">50 Lt/cm</text:p>
          </table:table-cell>
        </table:table-row>
        <table:table-row table:style-name="TableRow165">
          <table:table-cell table:style-name="TableCell166">
            <text:p text:style-name="P167">2. Medžių sužalojimas nepažeidžiant jų gyvybinių funkcijų</text:p>
          </table:table-cell>
          <table:table-cell table:style-name="TableCell168">
            <text:p text:style-name="P169">25 Lt/cm</text:p>
          </table:table-cell>
        </table:table-row>
        <table:table-row table:style-name="TableRow170">
          <table:table-cell table:style-name="TableCell171">
            <text:p text:style-name="P172"><text:span text:style-name="T173">3. Žemės ūkio (lauko), sodo ir daržo</text:span><text:span text:style-name="T174"><text:s/></text:span><text:span text:style-name="T175">augalų sunaikinimas plote</text:span></text:p>
          </table:table-cell>
          <table:table-cell table:style-name="TableCell176">
            <text:p text:style-name="P177"><text:span text:style-name="T178">30 Lt/m</text:span><text:span text:style-name="T179">2</text:span></text:p>
          </table:table-cell>
        </table:table-row>
        <table:table-row table:style-name="TableRow180">
          <table:table-cell table:style-name="TableCell181">
            <text:p text:style-name="P182">4. Dekoratyvinių augalų sunaikinimas</text:p>
          </table:table-cell>
          <table:table-cell table:style-name="TableCell183">
            <text:p text:style-name="P184">10 Lt/vnt.</text:p>
          </table:table-cell>
        </table:table-row>
        <table:table-row table:style-name="TableRow185">
          <table:table-cell table:style-name="TableCell186">
            <text:p text:style-name="P187">5. Vaistinių ir aromatinių augalų sunaikinimas plote</text:p>
          </table:table-cell>
          <table:table-cell table:style-name="TableCell188">
            <text:p text:style-name="P189"><text:span text:style-name="T190">15 Lt/m</text:span><text:span text:style-name="T191">2</text:span></text:p>
          </table:table-cell>
        </table:table-row>
      </table:table>
      <text:p text:style-name="P192"/>
      <text:p text:style-name="P193"><text:span text:style-name="T194">___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13:55:00Z</meta:creation-date>
    <dc:date>2016-03-16T13:55:00Z</dc:date>
    <meta:template xlink:href="Normal" xlink:type="simple"/>
    <meta:editing-cycles>2</meta:editing-cycles>
    <meta:editing-duration>PT0S</meta:editing-duration>
    <meta:document-statistic meta:page-count="3" meta:paragraph-count="68" meta:word-count="970" meta:character-count="7513" meta:row-count="227" meta:non-whitespace-character-count="6611"/>
  </office:meta>
</office:document-meta>
</file>