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break-before="page" style:snap-to-layout-grid="false" fo:text-indent="3.54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indent="3.54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P135" style:parent-style-name="Normal" style:family="paragraph">
      <style:paragraph-properties style:snap-to-layout-grid="false"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8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KOMISIJOS LIETUVOS DALYVAVIMUI EUROPOS SĄJUNGOS 6-OJOJE IR KITOSE BENDROSIOSE PROGRAMOSE KOORDINUOTI NUOSTATŲ PATVIRTINIMO</text:p>
      <text:p text:style-name="P15"/>
      <text:p text:style-name="P16">2003 m. rugpjūčio 12 d. Nr. ISAK-1130</text:p>
      <text:p text:style-name="P17">Vilnius</text:p>
      <text:p text:style-name="P18"/>
      <text:p text:style-name="P19"><text:span text:style-name="T20">Tvirtinu Komisijos Lietuvos dalyvavimui Europos sąjungos 6-ojoje ir kitose bendrosiose programose koordinuoti nuostatus (pridedama).</text:span></text:p>
      <text:p text:style-name="P21"/>
      <text:p text:style-name="P22"/>
      <text:p text:style-name="P23"><text:span text:style-name="T24">ŠVIETIMO IR MOKSLO MINISTRAS</text:span><text:span text:style-name="T25"><text:tab/>ALGIRDAS MONKEVIČIUS</text:span></text:p>
      <text:p text:style-name="P26"><text:span text:style-name="T27">______________</text:span></text:p>
      <text:soft-page-break/>
      <text:p text:style-name="P28"><text:span text:style-name="T29">PATVIRTINTA</text:span></text:p>
      <text:p text:style-name="P30"><text:span text:style-name="T31">švietimo ir moks</text:span><text:span text:style-name="T32">lo ministro</text:span></text:p>
      <text:p text:style-name="P33">2003 m. rugpjūčio 12 d. įsakymu</text:p>
      <text:p text:style-name="P34"><text:span text:style-name="T35">Nr. ISAK-1130</text:span></text:p>
      <text:p text:style-name="P36"/>
      <text:p text:style-name="P37"><text:span text:style-name="T38">KOMISIJOS LIETUVOS DALYVAVIMUI EUROPOS SĄJUNGOS 6-OJOJE IR KITOSE BENDROSIOSE PROGRAMOSE KOORDINUOTI NUOSTATAI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Šie nuostatai reglamentuoja komisijos Lietuvos<text:s/></text:span><text:span text:style-name="T48">dalyvavimui ES 6-ojoje ir kitose bendrosiose programose koordinuoti (toliau – komisija) kompetenciją ir darbo tvarką.</text:span></text:p>
      <text:p text:style-name="P49"><text:span text:style-name="T50">2</text:span><text:span text:style-name="T51">. Komisija yra švietimo ir mokslo ministro įsakymu sudarytas kolegialus patariamasis organas, analizuojantis ir vertinantis mokslinių</text:span><text:span text:style-name="T52"><text:s/>tyrimų ir technologijų plėtros (toliau – MTTP) politikos problemas, siekiant Lietuvai sėkmingai integruotis į Europos mokslinių tyrimų erdvę (toliau – EMTE).</text:span></text:p>
      <text:p text:style-name="P53"><text:span text:style-name="T54">3</text:span><text:span text:style-name="T55">. Komisija teikia švietimo ir mokslo ministrui siūlymus dėl MTTP politikos ir jos įgyvendini</text:span><text:span text:style-name="T56">mo priemonių, Lietuvos dalyvavimą ES 6-ojoje ir kitose bendrosiose programose (toliau – BP) ir jos paprogramėse skatinančių priemonių bei kitais aktualiais programos įgyvendinimo ir EMTE kūrimo klausimais.</text:span></text:p>
      <text:p text:style-name="P57"><text:span text:style-name="T58">4</text:span><text:span text:style-name="T59">. Komisija vadovaujasi Lietuvos Respublikos į</text:span><text:span text:style-name="T60">statymais, kitais teisės aktais ir šiais nuostatais.</text:span></text:p>
      <text:p text:style-name="P61"/>
      <text:p text:style-name="P62"><text:span text:style-name="T63">II</text:span><text:span text:style-name="T64">.<text:s/></text:span><text:span text:style-name="T65">KOMISIJOS SUDARYMAS</text:span></text:p>
      <text:p text:style-name="P66"/>
      <text:p text:style-name="P67"><text:span text:style-name="T68">5</text:span><text:span text:style-name="T69">. Švietimo ir mokslo ministras įsakymu sudaro komisiją, keičia jos sudėtį bei paskiria komisijos pirmininką, jo pavaduotoją bei komisijos atsakingąją (-ąjį) sekretorę</text:span><text:span text:style-name="T70"><text:s/>(-ių).</text:span></text:p>
      <text:p text:style-name="P71"><text:span text:style-name="T72">6</text:span><text:span text:style-name="T73">. Komisija sudaroma iš Lietuvos atstovų ar ekspertų BP paprogramių komitetuose, Švietimo ir mokslo ministerijos (toliau – ŠMM) ir jos reguliavimo sričiai priskirtų institucijų darbuotojų, mokslininkų.</text:span></text:p>
      <text:p text:style-name="P74"/>
      <text:p text:style-name="P75"><text:span text:style-name="T76">III</text:span><text:span text:style-name="T77">.<text:s/></text:span><text:span text:style-name="T78">KOMISIJOS FUNKCIJOS IR TEISĖS</text:span></text:p>
      <text:p text:style-name="P79"/>
      <text:p text:style-name="P80"><text:span text:style-name="T81">7</text:span><text:span text:style-name="T82">. Komisijos funkcijos yra šios:</text:span></text:p>
      <text:p text:style-name="P83"><text:span text:style-name="T84">7.1</text:span><text:span text:style-name="T85">. analizuoti ir vertinti ES ir Lietuvos mokslinių tyrimų, technologijų plėtros ir inovacijų politiką bei jos įgyvendinimo priemones ir, atsižvelgiant į ES integracinius procesus bei krašto poreikius, teikti švieti</text:span><text:span text:style-name="T86">mo ir mokslo ministrui siūlymus ir išvadas dėl MTTP politikos strateginių krypčių ir priemonių, dėl esamų ar rengiamų ES ir Lietuvos teisės aktų poveikio šalies MTTP bei dėl efektyvesnio Lietuvos dalyvavimo BP;</text:span></text:p>
      <text:p text:style-name="P87"><text:span text:style-name="T88">7.2</text:span><text:span text:style-name="T89">. analizuoti Lietuvos dalyvavimo<text:s/></text:span><text:span text:style-name="T90">ankstesnėse BP rezultatus, pasiruošimo dalyvauti BP eigą, dalyvavimą vykdomoje BP ir jos paprogramėse, šį dalyvavimą skatinančias priemones bei Lietuvos dalyvavimą vykdomoje BP skatinančių struktūrų veiklą, siekiant analizės rezultatus panaudoti Lietuvos m</text:span><text:span text:style-name="T91">okslo ir studijų institucijų dalyvavimui BP pagerinti bei šį dalyvavimą skatinančių struktūrų darbo efektyvumui didinti;</text:span></text:p>
      <text:p text:style-name="P92"><text:span text:style-name="T93">7.3</text:span><text:span text:style-name="T94">. nagrinėti Tarptautinių mokslo ir technologijų plėtros programų agentūros (toliau – agentūra), ŠMM padalinio, atsakingo už BP į</text:span><text:span text:style-name="T95">gyvendinimą Lietuvoje (toliau – ŠMM padalinio), mokslo ir studijų institucijų bei kitų dalyvavimą BP administruojančių struktūrų veiklą ir prireikus teikti švietimo ir mokslo ministrui siūlymus dėl šios veiklos pagerinimo, vykdant Lietuvos dalyvavimo BP pa</text:span><text:span text:style-name="T96">grindines gaires;</text:span></text:p>
      <text:p text:style-name="P97"><text:span text:style-name="T98">7.4</text:span><text:span text:style-name="T99">. kartą per metus, o prireikus ir dažniau, išklausyti agentūros ir ŠMM padalinio BP veiklos ataskaitą ir teikti siūlymus bei išvadas švietimo ir mokslo ministrui;</text:span></text:p>
      <text:p text:style-name="P100"><text:span text:style-name="T101">7.5</text:span><text:span text:style-name="T102">. nustatyti Lietuvos atstovų ir ekspertų atstovavimo BP papro</text:span><text:span text:style-name="T103">gramių komitetuose bendrąsias veiklos nuostatas;</text:span></text:p>
      <text:p text:style-name="P104"><text:span text:style-name="T105">7.6</text:span><text:span text:style-name="T106">. nustatyti Lietuvos atstovų ir ekspertų BP paprogramių komitetuose ataskaitų apie dalyvavimą komitetų posėdžiuose formas ir pateikimo agentūrai terminus;</text:span></text:p>
      <text:p text:style-name="P107"><text:span text:style-name="T108">7.7</text:span><text:span text:style-name="T109">. išklausyti komisijos posėdžių metu a</text:span><text:span text:style-name="T110">gentūros pateikiamus Lietuvos dalyvavimo BP ir jos paprogramėse duomenis bei Lietuvos atstovų ir ekspertų ataskaitose pateiktų siūlymų apibendrinimus.</text:span></text:p>
      <text:p text:style-name="P111"><text:span text:style-name="T112">8</text:span><text:span text:style-name="T113">. Komisija turi teisę:</text:span></text:p>
      <text:p text:style-name="P114"><text:span text:style-name="T115">8.1</text:span><text:span text:style-name="T116">. pasitelkti reikiamus specialistus (ekspertus);</text:span></text:p>
      <text:p text:style-name="P117"><text:span text:style-name="T118">8.2</text:span><text:span text:style-name="T119">. gauti iš ŠMM</text:span><text:span text:style-name="T120">, mokslo ir studijų institucijų, agentūros reikalingą informaciją, susijusią su komisijos veikla;</text:span></text:p>
      <text:p text:style-name="P121"><text:span text:style-name="T122">8.3</text:span><text:span text:style-name="T123">. kviesti į komisijos posėdžius valstybės institucijų bei įstaigų atstovus ir išklausyti jų informaciją;</text:span></text:p>
      <text:p text:style-name="P124"><text:span text:style-name="T125">8.4</text:span><text:span text:style-name="T126">. pagal savo kompetenciją teikti švieti</text:span><text:span text:style-name="T127">mo ir mokslo ministrui siūlymus, rekomendacijas bei teisės aktų pakeitimų projektus;</text:span></text:p>
      <text:p text:style-name="P128"><text:span text:style-name="T129">8.5</text:span><text:span text:style-name="T130">. supažindinti institucijų ar įstaigų vadovus, jiems paprašius, su komisijos posėdžių protokolais;</text:span></text:p>
      <text:p text:style-name="P131"><text:span text:style-name="T132">8.6</text:span><text:span text:style-name="T133">. teikti informaciją visuomenei apie komisijos veiklą.</text:span></text:p>
      <text:p text:style-name="P134"/>
      <text:p text:style-name="P135"><text:span text:style-name="T136">IV</text:span><text:span text:style-name="T137">.<text:s/></text:span><text:span text:style-name="T138">KOMISIJOS DARBO ORGANIZAVIMAS</text:span></text:p>
      <text:p text:style-name="P139"/>
      <text:p text:style-name="P140"><text:span text:style-name="T141">9</text:span><text:span text:style-name="T142">. Komisijos darbo forma yra posėdžiai, kuriems vadovauja komisijos pirmininkas, o jam nesant – jo pavaduotojas. Komisijos posėdžiai rengiami ne rečiau kaip kartą per ketvirtį.</text:span></text:p>
      <text:p text:style-name="P143"><text:span text:style-name="T144">10</text:span><text:span text:style-name="T145">. Komisijos posėdžiai gali<text:s/></text:span><text:span text:style-name="T146">būti ir išvažiuojamieji. Komisija gali rengti bendrus posėdžius su verslo ar visuomeninėmis organizacijomis, organizuoti seminarus.</text:span></text:p>
      <text:p text:style-name="P147"><text:span text:style-name="T148">11</text:span><text:span text:style-name="T149">. Komisijos pirmininkas vadovauja komisijos veiklai ir jai atstovauja. Komisijos pirmininkui išvykus, komisijai atstov</text:span><text:span text:style-name="T150">auja komisijos pirmininko pavaduotojas ar, jam nesant, kitas pirmininko įgaliotas komisijos narys.</text:span></text:p>
      <text:p text:style-name="P151"><text:span text:style-name="T152">12</text:span><text:span text:style-name="T153">. Komisijos darbą organizuoja komisijos atsakingoji (-asis) sekretorė (-ius), kuri (-is) protokoluoja komisijos posėdžius, kaupia komisijos veiklai rei</text:span><text:span text:style-name="T154">kalingą informaciją ir, esant reikalui bei sutikus komisijos pirmininkui (pavaduotojui), platina komisijos posėdžių medžiagą bei komisijos sprendimus. Susirašinėjimas su komisijos nariais vyksta elektroniniu paštu.</text:span></text:p>
      <text:p text:style-name="P155"><text:span text:style-name="T156">13</text:span><text:span text:style-name="T157">. Komisijos posėdžio datą, vietą ir</text:span><text:span text:style-name="T158"><text:s/>numatomą darbotvarkę nustato komisijos pirmininkas. Komisijos posėdžio darbotvarkės projektą ir posėdžio medžiagą elektronine forma komisijos nariai turi gauti ne vėliau kaip prieš penkias darbo dienas iki posėdžio.</text:span></text:p>
      <text:p text:style-name="P159"><text:span text:style-name="T160">14</text:span><text:span text:style-name="T161">. Komisijos posėdžius komisijos p</text:span><text:span text:style-name="T162">irmininko įgaliota (-as) kviečia komisijos atsakingoji (-asis) sekretorė (-ius).</text:span></text:p>
      <text:p text:style-name="P163"><text:span text:style-name="T164">15</text:span><text:span text:style-name="T165">. Komisija kiekvieno posėdžio pradžioje paprasta dalyvaujančiųjų posėdyje komisijos narių balsų dauguma tvirtina posėdžio darbotvarkę.</text:span></text:p>
      <text:p text:style-name="P166"><text:span text:style-name="T167">16</text:span><text:span text:style-name="T168">. Komisijos narys apie nedal</text:span><text:span text:style-name="T169">yvavimą komisijos posėdyje elektroniniu paštu arba telefonu praneša komisijos atsakingajai (-jam) sekretorei (-iui) ne vėliau kaip prieš dieną iki posėdžio, nurodydamas nedalyvavimo priežastį.</text:span></text:p>
      <text:p text:style-name="P170"><text:span text:style-name="T171">17</text:span><text:span text:style-name="T172">. Komisijos posėdis yra teisėtas, jeigu jame dalyvauja da</text:span><text:span text:style-name="T173">ugiau kaip pusė komisijos narių. Komisijos sprendimai priimami paprasta posėdyje dalyvaujančių narių balsų dauguma. Balsams pasiskirsčius po lygiai, sprendimą lemia posėdžio pirmininko balsas.</text:span></text:p>
      <text:p text:style-name="P174"><text:span text:style-name="T175">18</text:span><text:span text:style-name="T176">. Komisijos posėdžio protokolą pasirašo komisijos posėdži</text:span><text:span text:style-name="T177">o pirmininkas ir komisijos atsakingoji(asis) sekretorė(ius).</text:span></text:p>
      <text:p text:style-name="P178"><text:span text:style-name="T179">19</text:span><text:span text:style-name="T180">. Posėdžio sekretorė (-ius) per 14 dienų išsiunčia komiteto nariams posėdžio protokolą elektronine forma bei informuoja suinteresuotus asmenis apie svarstymo rezultatus.</text:span></text:p>
      <text:p text:style-name="P181"><text:span text:style-name="T182">20</text:span><text:span text:style-name="T183">. Komisijos n</text:span><text:span text:style-name="T184">arių darbas komisijoje gali būti apmokamas.</text:span></text:p>
      <text:p text:style-name="P185">______________</text:p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7:46:00Z</meta:creation-date>
    <dc:date>2015-08-28T17:46:00Z</dc:date>
    <meta:template xlink:href="Normal" xlink:type="simple"/>
    <meta:editing-cycles>2</meta:editing-cycles>
    <meta:editing-duration>PT0S</meta:editing-duration>
    <meta:document-statistic meta:page-count="4" meta:paragraph-count="59" meta:word-count="862" meta:character-count="6879" meta:row-count="217" meta:non-whitespace-character-count="6076"/>
  </office:meta>
</office:document-meta>
</file>