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sausio 10 d. Nr. 1V-11</text:p>
      <text:p text:style-name="P8">Vilnius</text:p>
      <text:p text:style-name="P9"/>
      <text:p text:style-name="P10"><text:span text:style-name="T11">Atsižvelgdamas į viešosios įstaigos Europos socialinio fondo agentūros 2012 m. spalio 29 d. rašte Nr. ESFS07-2012-11172 nurodytas aplinkybes,</text:span></text:p>
      <text:p text:style-name="P12"><text:span text:style-name="T13">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14">6-275</text:span></text:a><text:span text:style-name="T15">) ir išdėstau 9 punktą taip:</text:span></text:p>
      <text:p text:style-name="P16"><text:span text:style-name="T17">„</text:span><text:span text:style-name="T18">9</text:span><text:span text:style-name="T19">. finansavimą valstybės projektų planavimo būdu pateiktam Rietavo savivaldybės administracijos projektui „Veiklos procesų optimizavimas Rietavo savivaldybėje“ (projekto kodas VP1-4.2-VRM-03-V-01-058) įgyvendinti – iki 1 060 715,26 Lt (vieno milijono šešiasdešimties tūkstančių septynių šimtų penkiolikos litų 2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text:span text:style-name="T23">Vidaus reikalų ministras</text:span><text:span text:style-name="T24"><text:tab/>Dailis Alfonsas Barakausk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8:00Z</meta:creation-date>
    <dc:date>2015-09-22T12:18:00Z</dc:date>
    <meta:template xlink:href="Normal" xlink:type="simple"/>
    <meta:editing-cycles>2</meta:editing-cycles>
    <meta:editing-duration>PT0S</meta:editing-duration>
    <meta:document-statistic meta:page-count="1" meta:paragraph-count="10" meta:word-count="246" meta:character-count="1973" meta:row-count="48" meta:non-whitespace-character-count="1737"/>
  </office:meta>
</office:document-meta>
</file>