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font-size="11pt" style:font-size-asian="11pt"/>
    </style:style>
    <style:style style:name="T33" style:parent-style-name="DefaultParagraphFont" style:family="text">
      <style:text-properties fo:color="#000000" fo:font-size="11pt" style:font-size-asian="11pt"/>
    </style:style>
    <style:style style:name="P34" style:parent-style-name="Normal" style:family="paragraph">
      <style:text-properties fo:font-size="10pt" style:font-size-asian="10pt" fo:language="en" fo:country="US"/>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break-before="page"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fo:letter-spacing="0.0416in"/>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style:text-properties fo:color="#000000" fo:hyphenate="false"/>
    </style:style>
    <style:style style:name="TableColumn119" style:family="table-column">
      <style:table-column-properties style:column-width="2.0645in" style:use-optimal-column-width="false"/>
    </style:style>
    <style:style style:name="TableColumn120" style:family="table-column">
      <style:table-column-properties style:column-width="0.9055in" style:use-optimal-column-width="false"/>
    </style:style>
    <style:style style:name="TableColumn121" style:family="table-column">
      <style:table-column-properties style:column-width="0.9055in" style:use-optimal-column-width="false"/>
    </style:style>
    <style:style style:name="TableColumn122" style:family="table-column">
      <style:table-column-properties style:column-width="1.0347in" style:use-optimal-column-width="false"/>
    </style:style>
    <style:style style:name="TableColumn123" style:family="table-column">
      <style:table-column-properties style:column-width="1.4388in" style:use-optimal-column-width="false"/>
    </style:style>
    <style:style style:name="Table118" style:family="table">
      <style:table-properties style:width="6.3493in" fo:margin-left="0.075in" table:align="left"/>
    </style:style>
    <style:style style:name="TableRow124" style:family="table-row">
      <style:table-row-properties style:min-row-height="0.0756in" style:use-optimal-row-height="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color="#000000" fo:letter-spacing="0.0416in" fo:font-size="11pt" style:font-size-asian="11pt"/>
    </style:style>
    <style:style style:name="T130" style:parent-style-name="DefaultParagraphFont" style:family="text">
      <style:text-properties fo:font-weight="bold" style:font-weight-asian="bold" style:font-weight-complex="bold" fo:color="#000000" fo:font-size="11pt" style:font-size-asian="11pt"/>
    </style:style>
    <style:style style:name="TableRow131" style:family="table-row">
      <style:table-row-properties style:min-row-height="0.0756in" style:use-optimal-row-height="false"/>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fo:font-size="11pt" style:font-size-asian="11pt"/>
    </style:style>
    <style:style style:name="T138" style:parent-style-name="DefaultParagraphFont" style:family="text">
      <style:text-properties fo:font-weight="bold" style:font-weight-asian="bold" style:font-weight-complex="bold" fo:color="#000000" style:text-position="super 68.1%" fo:font-size="11pt" style:font-size-asian="11pt"/>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41" style:family="table-row">
      <style:table-row-properties style:min-row-height="0.0472in" style:use-optimal-row-height="false"/>
    </style:style>
    <style:style style:name="P142" style:parent-style-name="Normal" style:family="paragraph">
      <style:paragraph-properties fo:widows="0" fo:orphans="0"/>
      <style:text-properties fo:font-size="11pt" style:font-size-asian="11pt"/>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148" style:parent-style-name="Normal" style:family="paragraph">
      <style:paragraph-properties fo:widows="0" fo:orphans="0"/>
      <style:text-properties fo:font-size="11pt" style:font-size-asian="11pt"/>
    </style:style>
    <style:style style:name="TableRow149" style:family="table-row">
      <style:table-row-properties style:min-row-height="0.0402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font-size="11pt" style:font-size-asian="11pt" fo:hyphenate="false"/>
    </style:style>
    <style:style style:name="TableRow160" style:family="table-row">
      <style:table-row-properties style:min-row-height="0.0402in" style:use-optimal-row-height="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font-size="11pt" style:font-size-asian="11pt" fo:hyphenate="false"/>
    </style:style>
    <style:style style:name="TableRow171" style:family="table-row">
      <style:table-row-properties style:min-row-height="0.0402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1pt" style:font-size-asian="11pt" fo:hyphenate="fal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KLAIPĖDOS MIESTO POILSIO PARKO VALSTYBINIŲ MIŠKŲ VIDINĖS MIŠKOTVARKOS PROJEKTO TVIRTINIMO</text:p>
      <text:p text:style-name="P9"/>
      <text:p text:style-name="P10">2010 m. rugsėjo 22 d. Nr. D1-796</text:p>
      <text:p text:style-name="P11">Vilnius</text:p>
      <text:p text:style-name="P12"/>
      <text:p text:style-name="P13"><text:span text:style-name="T14">Vadovaudamasis Lietuvos Respublikos</text:span><text:span text:style-name="T15"><text:s/>miškų įstatymo (Žin., 1994, Nr.<text:s/></text:span><text:a xlink:href="https://www.e-tar.lt/portal/lt/legalAct/TAR.5D6D055CC00C" office:target-frame-name="_blank" xlink:show="new"><text:span text:style-name="T16">96-1872</text:span></text:a><text:span text:style-name="T17">; 2001, Nr.<text:s/></text:span><text:a xlink:href="https://www.e-tar.lt/portal/lt/legalAct/TAR.960DBFBF5981" office:target-frame-name="_blank" xlink:show="new"><text:span text:style-name="T18">35-1161</text:span></text:a><text:span text:style-name="T19">; 2006, Nr.<text:s/></text:span><text:a xlink:href="https://www.e-tar.lt/portal/lt/legalAct/TAR.DE6172F73647" office:target-frame-name="_blank" xlink:show="new"><text:span text:style-name="T20">61-2174</text:span></text:a><text:span text:style-name="T21">) 14 straipsnio 3 dalimi ir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22">95-3741</text:span></text:a><text:span text:style-name="T23">; 2010, Nr.<text:s/></text:span><text:a xlink:href="https://www.e-tar.lt/portal/lt/legalAct/TAR.C32BEBA6C1D4" office:target-frame-name="_blank" xlink:show="new"><text:span text:style-name="T24">81-4249</text:span></text:a><text:span text:style-name="T25">), 22 punktu,</text:span></text:p>
      <text:p text:style-name="P26"><text:span text:style-name="T27">Tvirtinu</text:span><text:span text:style-name="T28"><text:s/>Klaipėdos miesto poilsio parko valstybinių miškų vidinės mi</text:span><text:span text:style-name="T29">škotvarkos projektą (pridedama)</text:span><text:span text:style-name="T30"><text:note text:note-class="footnote" text:id="_ftn0"><text:note-citation text:label="*">*</text:note-citation><text:note-body><text:p text:style-name="P31"><text:s/><text:span text:style-name="T32">Klaipėdos miesto poilsio parko valstybinių miškų vidinės miškotvarkos projekto santrauka skelbiama „Valstybės žinių“ priede „Informaciniai pranešimai“. Vidinės miškotvarkos projekto originalas saugomas Aplinkos ministerijos Miškų departame</text:span><text:span text:style-name="T33">nto Miškotvarkos ir miško išteklių skyriuje adresu: A. Juozapavičiaus g. 9, Vilnius.<text:s/></text:span></text:p><text:p text:style-name="P34"/></text:note-body></text:note></text:span><text:span text:style-name="T35">.</text:span></text:p>
      <text:p text:style-name="P36"/>
      <text:p text:style-name="P37"/>
      <text:p text:style-name="P38">Aplinkos ministras<text:tab/>Gediminas Kazlauskas</text:p>
      <text:p text:style-name="P39"/>
      <text:p text:style-name="P40"><text:span text:style-name="T41">_________________</text:span></text:p>
      <text:soft-page-break/>
      <text:p text:style-name="P42"><text:span text:style-name="T43">KLAIPĖDOS MIESTO POILSIO PARKO VALSTYBINIŲ MIŠKŲ VIDINĖS MIŠKOTVARKOS PROJEKTO</text:span></text:p>
      <text:p text:style-name="P44"><text:span text:style-name="T45">SANTRAUKA</text:span></text:p>
      <text:p text:style-name="P46"/>
      <text:p text:style-name="P47">Vidinės miškotvarkos projektas – tai miškų ūkio veiklos planas, kuris rengiamas visoms valstybinių miškų valdytojų bei privačioms miškų valdoms ar jų grupėms ir skiriamas konkrečių tvarkymo priemonių sistemai jose nustatyti.<text:s/></text:p>
      <text:p text:style-name="P48"><text:span text:style-name="T49">Projektas parengtas Klaipėdos<text:s/></text:span><text:span text:style-name="T50">miesto poilsio parkui, kurio adresas – Klaipėdos miesto sav., Klaipėdos m., Herkaus<text:s/></text:span><text:span text:style-name="T51">Manto g. 81. Parkas įregistruotas nekilnojamojo turto registre (registro įrašo Nr. 44/1314047). Žemės sklypo kadastrini</text:span><text:span text:style-name="T52">s Nr. 2101/0001:779, plotas – 27,8685 ha, naudojimo b</text:span><text:span text:style-name="T53">ūdas – rekreacinių miškų sklypai. Sklypo savininkas – Lietuvos Respublika (a. k. 111105555).</text:span></text:p>
      <text:p text:style-name="P54">Pagal šį Klaipėdos miesto poilsio parko vidinės miškotvarkos projektą bus tvarkomi, naudojami, atkuriami ir saugomi Klaipėdos miesto poilsio parko miškai 2010–2019<text:s/>metais.</text:p>
      <text:p text:style-name="P55"><text:span text:style-name="T56">Miškų inventorizacijos lauko darbai Klaipėdos miesto savivaldybės poilsio parko teritorijoje atlikti 2004 m. (pagal 2004-05-19<text:s/></text:span><text:span text:style-name="T57">Miškotvarkos paslaugų atlikimo sutartį su Aplinkos ministerija Nr. SBMŪRP 4-18). Miškų inventorizacija atlikta vadovauja</text:span><text:span text:style-name="T58">ntis Lietuvos miškotvarkos taisyklėmis (2003 m.), taksacinės kortelės pildymo instrukcija ir kitais miškotvarkos darbus reglamentuojančiais dokumentais. Miškų kadastro duomenų tikslinimas atliktas 2010 m. (inž. R. Dambrauskas).</text:span></text:p>
      <text:p text:style-name="P59">Inventorizacija atlikta<text:s/>sklypiniu metodu, naudojant aerofotografavimo medžiagą (ortofotoplanus). Natūroje nustatyta:</text:p>
      <text:p text:style-name="P60">- medynų taksaciniai rodikliai (rūšinė sudėtis, amžius, aukštis, skalsumas, tūris ir kt.);</text:p>
      <text:p text:style-name="P61">- augaviečių tipai (dirvožemio sąlygos);</text:p>
      <text:p text:style-name="P62">- pomiškio ir trako įvairovė;</text:p>
      <text:p text:style-name="P63">-<text:s/>miškų sanitarinė būklė.</text:p>
      <text:p text:style-name="P64">Be to, suprojektuotos ūkinės priemonės.</text:p>
      <text:p text:style-name="P65">Svarbiausi Klaipėdos miesto poilsio parko miškų ūkio tikslai yra: miškų naudojimo rekreacinėms reikmėms intensyvinimas, miško išteklių išsaugojimas ir gausinimas vadovaujantis visuotinai pripažintais tvaraus ir subalansuoto miškų ūkio principais, racionalus miškų ekosistemų tvarumo užtikrinimas, biologinės įvairovės išsaugojimas ir gausinimas, ūkininkavimo saugomų teritorijų miškuose reglamentavimas pagal šių teritorijų tikslus bei uždavinius.</text:p>
      <text:p text:style-name="P66"><text:span text:style-name="T67">Klaipėdos miesto poilsio parko valstybinės reikšmės miškų vidinės miškotvarkos projektas parengtas pagal sutartį tarp Klaipėdos miesto savivaldybės administracijos ir VĮ Valstybinio miškotvarkos instituto (2007-09-21 Nr. J4-1202) ir Klaipėdos<text:s/></text:span><text:span text:style-name="T68">miesto terit</text:span><text:span text:style-name="T69">orijoje esančių valstybinės reikšmės miškų vidinės miškotvarkos projekto rengimo pasitarimo protokolu (2008-02-20)</text:span><text:span text:style-name="T70">. Projektas parengtas vadovaujantis aplinkos ministro 2006-09-01 įsakymu Nr. D1-406 „Dėl miškų tvarkymo schemų ir vidinės miškotvarkos projekt</text:span><text:span text:style-name="T71">ų rengimo taisyklių patvirtinimo“ (Lietuvos Respublikos aplinkos ministro 2010 m. birželio 30 d. įsakymo Nr. D1-577 redakcija).</text:span></text:p>
      <text:p text:style-name="P72"/>
      <text:p text:style-name="P73"><text:span text:style-name="T74">Miškų rodikliai</text:span></text:p>
      <text:p text:style-name="P75"/>
      <text:p text:style-name="P76">Miškai pagal ūkininkavimo tikslus, ūkininkavimo ir pagrindinę funkcinę paskirtį suskirstyti į miškų grupes. Poilsio parko miškai priskirti II B rekreacinių miškų grupei (miško parkai).</text:p>
      <text:p text:style-name="P77">Poilsio parko teritorijoje inventorizuotas 27,9 ha miško teritorijos plotas. Mišku apaugusi žemė (medynai) užima 24,0 ha miškų plotą. 10 proc. medynų yra kultūrinės kilmės, t. y. įveisti sodinant. Neapaugusių mišku plotų parko teritorijoje nėra. Technologinės paskirties žemė (miško keliai ir takai) inventorizuota 1,3 ha plote. Kita miško žemė (miško poilsiavietės) inventorizuotos 2,6 ha plote.<text:s/></text:p>
      <text:soft-page-break/>
      <text:p text:style-name="P78"><text:span text:style-name="T79">Bendras medynų tūris yra 5,0 tūkst.</text:span><text:span text:style-name="T80"><text:s/>m</text:span><text:span text:style-name="T81">3</text:span><text:span text:style-name="T82">. Pušynai parko teritorijoje užima 67 proc. medynų ploto, eglynai – 1 proc., klevynai – 2 proc., kiti kietieji lapuočiai – 1 proc., beržynai – 14 proc., tuopynai – 5 proc., liepynai – 10 proc. Vidutinis medynų skalsumas yra 0,69, vidutinis bonitetas – 3</text:span><text:span text:style-name="T83">,0. Vidutinis visų medynų amžius – 88 metai. Vidutinis bendras medynų tūris – 207 m</text:span><text:span text:style-name="T84">3</text:span><text:span text:style-name="T85">/ha, brandžių medynų parke nėra. Didžiausią bendrą medynų tūrį yra sukaupę eglynai (250 m</text:span><text:span text:style-name="T86">3</text:span><text:span text:style-name="T87">/ha ) ir pušynai (237 m</text:span><text:span text:style-name="T88">3</text:span><text:span text:style-name="T89">/ha).</text:span></text:p>
      <text:p text:style-name="P90">Pagal plotą jaunuolynai užima 3 proc. visų medynų<text:s/>ploto. Pusamžių medynų yra 92 proc., bręstančių – 5 proc. Brandžių (pasiekusių gamtinę brandą) medynų parko teritorijoje nėra.</text:p>
      <text:p text:style-name="P91">Vyrauja normalaus drėgnumo (96 proc.), nederlingos (58 proc.) augavietės.</text:p>
      <text:p text:style-name="P92"/>
      <text:p text:style-name="P93"><text:span text:style-name="T94">Ūkinių priemonių projektas (2010–2019 metams)</text:span></text:p>
      <text:p text:style-name="P95"/>
      <text:p text:style-name="P96">Ūkinės veiklos projektavimas vykdytas vadovaujantis LR miškų įstatymu (1994 m. lapkričio 22 d. Nr. I-671), LR saugomų teritorijų įstatymu (1993 m. lapkričio 9 d. Nr. I-301), Medžioklės įstatymu (2002 m. birželio 20 d. Nr. IX-966), aplinkos ministro patvirtintais ūkinę veiklą reglamentuojančiais normatyvais: Pagrindinių miško kirtimų normos nustatymo metodika (2008 m. liepos 2 d. įsakymas Nr. D1-362), Miško kirtimų taisyklės (2010 m. sausio 27 d. įsakymas Nr. D1-79), Miško sanitarinės apsaugos taisyklės (2007-04-11 įsakymas Nr. D1-204), Miško priešgaisrinės apsaugos taisyklės (1995 m. balandžio 7 d. nutarimas Nr. 500) ir kt. miškotvarkos darbus reglamentuojančiais dokumentais.</text:p>
      <text:p text:style-name="P97"><text:span text:style-name="T98">Miško kirtimai.<text:s/></text:span><text:span text:style-name="T99">Pagrindiniai miško kirtimai neprojektuojami, nes nėra gamtinę brandą p</text:span><text:span text:style-name="T100">asiekusių medynų. Medynuose, kur galėtų būti projektuojami ugdomieji kirtimai, suprojektuoti specialieji (kraštovaizdžio formavimo) kirtimai, nes jų metu poilsio parko rekreaciniuose miškuose siekiama formuoti miškingą kraštovaizdį, vizualiai išryškinti es</text:span><text:span text:style-name="T101">tetiniu, gamtiniu ar kultūriniu požiūriu vertingą kraštovaizdį, jo elementus, sudaryti galimybes apžvelgti vaizdingas erdves, kad ji kiek galima labiau atitiktų vietovės, kurioje vykdomas šis miško kirtimas rekreacines funkcijas.</text:span></text:p>
      <text:p text:style-name="P102">Sanitarinių kirtimų apimtis apskaičiuota pagal medynuose (pradedant nuo 45 metų amžiaus) natūraliai iškrentančios medyno tūrio dalies procentą.</text:p>
      <text:p text:style-name="P103"><text:span text:style-name="T104">Metinis miško naudojimas sudaro 55 m</text:span><text:span text:style-name="T105">3</text:span><text:span text:style-name="T106"><text:s/>likvidinės medienos.<text:s/></text:span></text:p>
      <text:p text:style-name="P107"><text:span text:style-name="T108">Iš 1 ha mišku apaugusio ploto bus iškertama po 2,9 m</text:span><text:span text:style-name="T109">3<text:s/></text:span><text:span text:style-name="T110">bendro arba 2,3 m</text:span><text:span text:style-name="T111">3</text:span><text:span text:style-name="T112"><text:s/>likvi</text:span><text:span text:style-name="T113">dinio tūrio.</text:span></text:p>
      <text:p text:style-name="P114"/>
      <text:p text:style-name="P115"><text:span text:style-name="T116">Projektuojama metinė kirtimų apimti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3">
            <text:p text:style-name="P126">Kirtimų rūšys</text:p>
          </table:table-cell>
          <table:table-cell table:style-name="TableCell127" table:number-columns-spanned="4">
            <text:p text:style-name="P128"><text:span text:style-name="T129">Metinė apimti</text:span><text:span text:style-name="T130">s</text:span></text:p>
          </table:table-cell>
          <table:covered-table-cell/>
          <table:covered-table-cell/>
          <table:covered-table-cell/>
        </table:table-row>
        <table:table-row table:style-name="TableRow131">
          <table:covered-table-cell>
            <text:p text:style-name="P132"/>
          </table:covered-table-cell>
          <table:table-cell table:style-name="TableCell133" table:number-rows-spanned="2">
            <text:p text:style-name="P134">plotas,ha</text:p>
          </table:table-cell>
          <table:table-cell table:style-name="TableCell135" table:number-columns-spanned="2">
            <text:p text:style-name="P136"><text:span text:style-name="T137">tūris, m</text:span><text:span text:style-name="T138">3</text:span></text:p>
          </table:table-cell>
          <table:covered-table-cell/>
          <table:table-cell table:style-name="TableCell139" table:number-rows-spanned="2">
            <text:p text:style-name="P140">likvidinio tūrio proc. nuo bendro tūrio</text:p>
          </table:table-cell>
        </table:table-row>
        <table:table-row table:style-name="TableRow141">
          <table:covered-table-cell>
            <text:p text:style-name="P142"/>
          </table:covered-table-cell>
          <table:covered-table-cell>
            <text:p text:style-name="P143"/>
          </table:covered-table-cell>
          <table:table-cell table:style-name="TableCell144">
            <text:p text:style-name="P145">bendras</text:p>
          </table:table-cell>
          <table:table-cell table:style-name="TableCell146">
            <text:p text:style-name="P147">likvidinis</text:p>
          </table:table-cell>
          <table:covered-table-cell>
            <text:p text:style-name="P148"/>
          </table:covered-table-cell>
        </table:table-row>
        <table:table-row table:style-name="TableRow149">
          <table:table-cell table:style-name="TableCell150">
            <text:p text:style-name="P151">Sanitariniai kirtimai</text:p>
          </table:table-cell>
          <table:table-cell table:style-name="TableCell152">
            <text:p text:style-name="P153">x</text:p>
          </table:table-cell>
          <table:table-cell table:style-name="TableCell154">
            <text:p text:style-name="P155">14</text:p>
          </table:table-cell>
          <table:table-cell table:style-name="TableCell156">
            <text:p text:style-name="P157">11</text:p>
          </table:table-cell>
          <table:table-cell table:style-name="TableCell158">
            <text:p text:style-name="P159">79</text:p>
          </table:table-cell>
        </table:table-row>
        <table:table-row table:style-name="TableRow160">
          <table:table-cell table:style-name="TableCell161">
            <text:p text:style-name="P162">Specialieji miško kirtimai</text:p>
          </table:table-cell>
          <table:table-cell table:style-name="TableCell163">
            <text:p text:style-name="P164">1,6</text:p>
          </table:table-cell>
          <table:table-cell table:style-name="TableCell165">
            <text:p text:style-name="P166">56</text:p>
          </table:table-cell>
          <table:table-cell table:style-name="TableCell167">
            <text:p text:style-name="P168">44</text:p>
          </table:table-cell>
          <table:table-cell table:style-name="TableCell169">
            <text:p text:style-name="P170">79</text:p>
          </table:table-cell>
        </table:table-row>
        <table:table-row table:style-name="TableRow171">
          <table:table-cell table:style-name="TableCell172">
            <text:p text:style-name="P173">Iš viso</text:p>
          </table:table-cell>
          <table:table-cell table:style-name="TableCell174">
            <text:p text:style-name="P175">1,6</text:p>
          </table:table-cell>
          <table:table-cell table:style-name="TableCell176">
            <text:p text:style-name="P177">70</text:p>
          </table:table-cell>
          <table:table-cell table:style-name="TableCell178">
            <text:p text:style-name="P179">55</text:p>
          </table:table-cell>
          <table:table-cell table:style-name="TableCell180">
            <text:p text:style-name="P181">79</text:p>
          </table:table-cell>
        </table:table-row>
      </table:table>
      <text:p text:style-name="P182"/>
      <text:p text:style-name="P183"><text:span text:style-name="T184">Bendras einamasis tūrio prieaugis parko medynuose – 4,58 m</text:span><text:span text:style-name="T185">3</text:span><text:span text:style-name="T186">/ha. Projektuojama iškirsti 63 proc. bendro prieaugio.</text:span></text:p>
      <text:p text:style-name="P187"><text:span text:style-name="T188">Miško atkūrimas.</text:span><text:span text:style-name="T189"><text:s/>Suprojektuotas rekreacinis želdinimas (5,5 ha plote) kitose miško žemėse (miško poilsiavietėse), mažo skalsumo (0,3–0,5) medynuose, bei kituose medynuose.</text:span></text:p>
      <text:p text:style-name="P190"><text:span text:style-name="T191">Miško apsauga.<text:s/></text:span><text:span text:style-name="T192">Suprojektuota sanitarinių kirtimų apimtis (11 m</text:span><text:span text:style-name="T193">3</text:span><text:span text:style-name="T194"><text:s/>likvidinės medienos per metus) ir<text:s/></text:span><text:span text:style-name="T195">kitos sanitarinės bei priešgaisrinės apsaugos priemonės.</text:span></text:p>
      <text:p text:style-name="P196"><text:span text:style-name="T197">Trečioje, baigiamojoje projekto dalyje pateikta vidinės miškotvarkos projekto priežiūra<text:s/></text:span><text:soft-page-break/><text:span text:style-name="T198">ir tikslinimas.</text:span></text:p>
      <text:p text:style-name="P199"/>
      <text:p text:style-name="P200"><text:span text:style-name="T2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6-26T16:01:00Z</meta:creation-date>
    <dc:date>2015-06-26T16:01:00Z</dc:date>
    <meta:template xlink:href="Normal" xlink:type="simple"/>
    <meta:editing-cycles>2</meta:editing-cycles>
    <meta:editing-duration>PT0S</meta:editing-duration>
    <meta:document-statistic meta:page-count="4" meta:paragraph-count="76" meta:word-count="970" meta:character-count="7578" meta:row-count="180" meta:non-whitespace-character-count="6684"/>
  </office:meta>
</office:document-meta>
</file>