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ableColumn28" style:family="table-column">
      <style:table-column-properties style:column-width="2.45in" style:use-optimal-column-width="false"/>
    </style:style>
    <style:style style:name="TableColumn29" style:family="table-column">
      <style:table-column-properties style:column-width="0.1979in" style:use-optimal-column-width="false"/>
    </style:style>
    <style:style style:name="TableColumn30" style:family="table-column">
      <style:table-column-properties style:column-width="4.0444in" style:use-optimal-column-width="false"/>
    </style:style>
    <style:style style:name="Table27" style:family="table">
      <style:table-properties style:width="6.692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style:snap-to-layout-grid="false" fo:text-indent="0.4923in"/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style:snap-to-layout-grid="false" fo:text-align="end"/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/>
      <style:text-properties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 fo:text-indent="0.4923in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style:snap-to-layout-grid="false" fo:text-align="end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style:snap-to-layout-grid="false"/>
      <style:text-properties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style:snap-to-layout-grid="false" fo:text-indent="0.4923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 fo:text-align="end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style:snap-to-layout-grid="false"/>
      <style:text-properties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 fo:text-indent="0.4923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 fo:text-align="end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/>
      <style:text-properties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text-indent="0.4923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text-align="end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/>
      <style:text-properties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indent="0.4923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fo:text-align="end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/>
      <style:text-properties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text-indent="0.4923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text-align="end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/>
      <style:text-properties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indent="0.4923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end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/>
      <style:text-properties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indent="0.4923in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align="end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/>
      <style:text-properties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text-indent="0.4923in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text-align="end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/>
      <style:text-properties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indent="0.4923in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end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/>
      <style:text-properties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indent="0.4923in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end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/>
      <style:text-properties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indent="0.4923in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align="end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/>
      <style:text-properties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indent="0.4923in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end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style:snap-to-layout-grid="false"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8" style:parent-style-name="Normal" style:family="paragraph">
      <style:paragraph-properties style:snap-to-layout-grid="false" fo:text-align="justify" fo:text-indent="0.4923in"/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0" style:parent-style-name="DefaultParagraphFont" style:family="text">
      <style:text-properties fo:text-transform="uppercase"/>
    </style:style>
    <style:style style:name="T141" style:parent-style-name="DefaultParagraphFont" style:family="text">
      <style:text-properties fo:text-transform="uppercase"/>
    </style:style>
    <style:style style:name="P142" style:parent-style-name="Normal" style:family="paragraph">
      <style:paragraph-properties fo:text-align="center"/>
      <style:text-properties fo:color="#000000"/>
    </style:style>
    <style:style style:name="P14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LIETUVOS RESPUBLIKOS VYRIAUSYBĖS IR KAZACHSTANO RESPUBLIKOS VYRIAUSYBĖS DVIŠALĖS PREKYBINIO IR EKONOMINIO BENDRADARBIAVIMO KOMISIJOS SUDĖTIES PATVIRTINIMO</text:p>
      <text:p text:style-name="P12"/>
      <text:p text:style-name="P13">2000 m.<text:s/>balandžio 19 d. Nr. 158</text:p>
      <text:p text:style-name="P14">Vilnius</text:p>
      <text:p text:style-name="P15"/>
      <text:p text:style-name="P16"><text:span text:style-name="T17">Vykdydamas Lietuvos Respublikos Vyriausybės 2000 m. balandžio 11 d. nutarimą Nr. 413 „Dėl Lietuvos Respublikos Vyriausybės 1999 m. vasario 5 d. nutarimo Nr. 129 „Dėl Lietuvos Respublikos Vyriausybės ir Kazachstano Respublik</text:span><text:span text:style-name="T18">os Vyriausybės dvišalės prekybinio ir ekonominio bendradarbiavimo komisijos sudarymo“ dalinio pakeitimo“ (Žin., 2000, Nr.<text:s/></text:span><text:a xlink:href="https://www.e-tar.lt/portal/lt/legalAct/TAR.12B2713A036A" office:target-frame-name="_blank" xlink:show="new"><text:span text:style-name="T19">32-897</text:span></text:a><text:span text:style-name="T20">)</text:span></text:p>
      <text:p text:style-name="P21"><text:span text:style-name="T22">ĮSAKAU:</text:span></text:p>
      <text:p text:style-name="P23"><text:span text:style-name="T24">1</text:span><text:span text:style-name="T25">. Patvirtinti šios sudėties Liet</text:span><text:span text:style-name="T26">uvos Respublikos Vyriausybės ir Kazachstano Respublikos Vyriausybės dvišalę prekybinio ir ekonominio bendradarbiavimo komisiją, atstovaujančią Lietuvai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Valentinas Milaknis</text:p>
          </table:table-cell>
          <table:table-cell table:style-name="TableCell34">
            <text:p text:style-name="P35">–</text:p>
          </table:table-cell>
          <table:table-cell table:style-name="TableCell36">
            <text:p text:style-name="P37">ūkio ministras (komisijos pirmininkas);</text:p>
          </table:table-cell>
        </table:table-row>
        <table:table-row table:style-name="TableRow38">
          <table:table-cell table:style-name="TableCell39">
            <text:p text:style-name="P40">Gediminas Miškinis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ūkio viceministras<text:s/>(komisijos pirmininko pavaduotojas);</text:p>
          </table:table-cell>
        </table:table-row>
        <table:table-row table:style-name="TableRow45">
          <table:table-cell table:style-name="TableCell46">
            <text:p text:style-name="P47">Petras Ardavičius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Lietuvos pramonininkų konfederacijos atstovas;</text:p>
          </table:table-cell>
        </table:table-row>
        <table:table-row table:style-name="TableRow52">
          <table:table-cell table:style-name="TableCell53">
            <text:p text:style-name="P54">Laimutis Čepelė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Lietuvos verslo darbdavių konfederacijos atstovas;</text:p>
          </table:table-cell>
        </table:table-row>
        <table:table-row table:style-name="TableRow59">
          <table:table-cell table:style-name="TableCell60">
            <text:p text:style-name="P61">Vytautas Grušauskas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žemės ūkio viceministras;</text:p>
          </table:table-cell>
        </table:table-row>
        <table:table-row table:style-name="TableRow66">
          <table:table-cell table:style-name="TableCell67">
            <text:p text:style-name="P68">Vladas Gagilas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Ūkio<text:s/>ministerijos Energetikos išteklių departamento direktorius;</text:p>
          </table:table-cell>
        </table:table-row>
        <table:table-row table:style-name="TableRow73">
          <table:table-cell table:style-name="TableCell74">
            <text:p text:style-name="P75">Lina Gudelionytė-Gylienė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Klaipėdos valstybinio jūrų uosto marketingo skyriaus viršininkė;</text:p>
          </table:table-cell>
        </table:table-row>
        <table:table-row table:style-name="TableRow80">
          <table:table-cell table:style-name="TableCell81">
            <text:p text:style-name="P82">Vytautas Kazakevičius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Lietuvos prekybos, pramonės ir amatų rūmų asociacijos atstovas;</text:p>
          </table:table-cell>
        </table:table-row>
        <table:table-row table:style-name="TableRow87">
          <table:table-cell table:style-name="TableCell88">
            <text:p text:style-name="P89">Vida Mickienė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Muitinės departamento prie Finansų ministerijos Procedūrų, tarifų ir kilmės skyriaus viršininko pavaduotoja;</text:p>
          </table:table-cell>
        </table:table-row>
        <table:table-row table:style-name="TableRow94">
          <table:table-cell table:style-name="TableCell95">
            <text:p text:style-name="P96">Algirdas Šakalys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susisiekimo viceministras;</text:p>
          </table:table-cell>
        </table:table-row>
        <table:table-row table:style-name="TableRow101">
          <table:table-cell table:style-name="TableCell102">
            <text:p text:style-name="P103">Rimantas Šegžda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P107">Ūkio ministerijos Eksporto-importo reguliavimo departamento direktorius;</text:p>
          </table:table-cell>
        </table:table-row>
        <table:table-row table:style-name="TableRow108">
          <table:table-cell table:style-name="TableCell109">
            <text:p text:style-name="P110">Gintautas Šiulys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P114">Lietuvos Respublikos ambasados Kazachstano Respublikoje pirmasis sekretorius;</text:p>
          </table:table-cell>
        </table:table-row>
        <table:table-row table:style-name="TableRow115">
          <table:table-cell table:style-name="TableCell116">
            <text:p text:style-name="P117">Romas Švedas</text:p>
          </table:table-cell>
          <table:table-cell table:style-name="TableCell118">
            <text:p text:style-name="P119">–</text:p>
          </table:table-cell>
          <table:table-cell table:style-name="TableCell120">
            <text:p text:style-name="P121">Užsienio reikalų ministerijos Ekonomikos departamento direktorius;</text:p>
          </table:table-cell>
        </table:table-row>
        <table:table-row table:style-name="TableRow122">
          <table:table-cell table:style-name="TableCell123">
            <text:p text:style-name="P124">Berelis Vaineris</text:p>
          </table:table-cell>
          <table:table-cell table:style-name="TableCell125">
            <text:p text:style-name="P126">–</text:p>
          </table:table-cell>
          <table:table-cell table:style-name="TableCell127">
            <text:p text:style-name="P128"><text:span text:style-name="T129">Ūkio ministerijos Eksporto-importo reguliavimo departame</text:span><text:span text:style-name="T130">nto specialistas (komisijos atsakingasis sekretorius).</text:span></text:p>
          </table:table-cell>
        </table:table-row>
      </table:table>
      <text:p text:style-name="P131"><text:span text:style-name="T132">2</text:span><text:span text:style-name="T133">. Pripažinti netekusiu galios Lietuvos Respublikos ūkio ministro 1999 m. vasario 13 d. įsakymą Nr. 65 „Dėl Lietuvos Respublikos Vyriausybės ir Kazachstano Respublikos Vyriausybės dvišalės prekybi</text:span><text:span text:style-name="T134">nio ir ekonominio bendradarbiavimo komisijos sudėties patvirtinimo“ (Žin., 1999, Nr.<text:s/></text:span><text:a xlink:href="https://www.e-tar.lt/portal/lt/legalAct/TAR.D9608823F2D6" office:target-frame-name="_blank" xlink:show="new"><text:span text:style-name="T135">19-546</text:span></text:a><text:span text:style-name="T136">).</text:span></text:p>
      <text:p text:style-name="P137"/>
      <text:p text:style-name="P138"/>
      <text:p text:style-name="P139"><text:span text:style-name="T140">ŪKIO MINISTRAS</text:span><text:span text:style-name="T141"><text:tab/>VALENTINAS MILAKNIS</text:span></text:p>
      <text:p text:style-name="P142">______________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20:36:00Z</meta:creation-date>
    <dc:date>2015-07-03T20:36:00Z</dc:date>
    <meta:template xlink:href="Normal" xlink:type="simple"/>
    <meta:editing-cycles>2</meta:editing-cycles>
    <meta:editing-duration>PT0S</meta:editing-duration>
    <meta:document-statistic meta:page-count="1" meta:paragraph-count="47" meta:word-count="277" meta:character-count="2442" meta:row-count="100" meta:non-whitespace-character-count="2212"/>
  </office:meta>
</office:document-meta>
</file>