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font-style="italic" style:font-style-asian="italic" style:font-style-complex="italic"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style="italic" style:font-style-asian="italic" style:font-style-complex="italic"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style="italic" style:font-style-asian="italic" style:font-style-complex="italic"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style="italic" style:font-style-asian="italic" style:font-style-complex="italic"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font-style="italic" style:font-style-asian="italic" style:font-style-complex="italic"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style="italic" style:font-style-asian="italic" style:font-style-complex="italic"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style="italic" style:font-style-asian="italic" style:font-style-complex="italic"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style="italic" style:font-style-asian="italic" style:font-style-complex="italic"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style="italic" style:font-style-asian="italic" style:font-style-complex="italic"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text-align="center"/>
      <style:text-properties fo:color="#000000"/>
    </style:style>
    <style:style style:name="P115"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M. SAUSIO 28 D. ĮSAKYMO NR. 49 „DĖL KOMPENSUOJAMŲJŲ VAISTŲ SĄRAŠŲ PATVIRTINIMO“ PAKEITIMO</text:p>
      <text:p text:style-name="P12"/>
      <text:p text:style-name="P13">2004 m. spalio 12 d. Nr. V-703</text:p>
      <text:p text:style-name="P14">Vilnius</text:p>
      <text:p text:style-name="P15"/>
      <text:p text:style-name="P16"><text:span text:style-name="T17">Vadovaudamasis Lietuvos Respublikos sveikatos draudimo įstatymo (Žin., 1996, Nr.<text:s/></text:span><text:a xlink:href="https://www.e-tar.lt/portal/lt/legalAct/TAR.94F6B680E8B8" office:target-frame-name="_blank" xlink:show="new"><text:span text:style-name="T18">55-1287</text:span></text:a><text:span text:style-name="T19">; 2002, Nr.<text:s/></text:span><text:a xlink:href="https://www.e-tar.lt/portal/lt/legalAct/TAR.8AC83320B76A" office:target-frame-name="_blank" xlink:show="new"><text:span text:style-name="T20">123-5512</text:span></text:a><text:span text:style-name="T21">) 10 straipsnio 1 dalimi, Lietuvos Respublikos sveikatos apsaugos ministro 2002 m. balandžio 5 d. įsakymu Nr. 159 „Dėl Ligų ir kompensuojamųjų vaistų joms gydyti, Kompensuojamųjų vaistų ir Kompensuojamųjų medicinos pagalbos priemoni</text:span><text:span text:style-name="T22">ų sąrašų keitimo tvarkos“ (Žin., 2002, Nr.<text:s/></text:span><text:a xlink:href="https://www.e-tar.lt/portal/lt/legalAct/TAR.E83CFAB10E7B" office:target-frame-name="_blank" xlink:show="new"><text:span text:style-name="T23">39-1450</text:span></text:a><text:span text:style-name="T24">; 2003, Nr.<text:s/></text:span><text:a xlink:href="https://www.e-tar.lt/portal/lt/legalAct/TAR.B17FF61C7DAA" office:target-frame-name="_blank" xlink:show="new"><text:span text:style-name="T25">48-2134</text:span></text:a><text:span text:style-name="T26">, Nr.<text:s/></text:span><text:a xlink:href="https://www.e-tar.lt/portal/lt/legalAct/TAR.B129231A9157" office:target-frame-name="_blank" xlink:show="new"><text:span text:style-name="T27">78-3581</text:span></text:a><text:span text:style-name="T28">; 2004, Nr.<text:s/></text:span><text:a xlink:href="https://www.e-tar.lt/portal/lt/legalAct/TAR.86D5A8E79243" office:target-frame-name="_blank" xlink:show="new"><text:span text:style-name="T29">86-3150</text:span></text:a><text:span text:style-name="T30">),</text:span></text:p>
      <text:p text:style-name="P31"><text:span text:style-name="T32">pakeičiu</text:span><text:span text:style-name="T33"><text:s/>Ligų ir kompensuojamųjų vais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34">10-253</text:span></text:a><text:span text:style-name="T35">; 2002, Nr.<text:s/></text:span><text:a xlink:href="https://www.e-tar.lt/portal/lt/legalAct/TAR.5F40C02059C4" office:target-frame-name="_blank" xlink:show="new"><text:span text:style-name="T36">18-739</text:span></text:a><text:span text:style-name="T37">, Nr.<text:s/></text:span><text:a xlink:href="https://www.e-tar.lt/portal/lt/legalAct/TAR.E44271DD1F13" office:target-frame-name="_blank" xlink:show="new"><text:span text:style-name="T38">42-1590</text:span></text:a><text:span text:style-name="T39">, Nr.<text:s/></text:span><text:a xlink:href="https://www.e-tar.lt/portal/lt/legalAct/TAR.D3F3D387CD02" office:target-frame-name="_blank" xlink:show="new"><text:span text:style-name="T40">89-3826</text:span></text:a><text:span text:style-name="T41">, Nr.<text:s/></text:span><text:a xlink:href="https://www.e-tar.lt/portal/lt/legalAct/TAR.338E3E1C36D0" office:target-frame-name="_blank" xlink:show="new"><text:span text:style-name="T42">105-4729</text:span></text:a><text:span text:style-name="T43">, Nr.<text:s/></text:span><text:a xlink:href="https://www.e-tar.lt/portal/lt/legalAct/TAR.C51CC01DA4E1" office:target-frame-name="_blank" xlink:show="new"><text:span text:style-name="T44">111-4945</text:span></text:a><text:span text:style-name="T45">; 2003, Nr.<text:s/></text:span><text:a xlink:href="https://www.e-tar.lt/portal/lt/legalAct/TAR.2B87BF51B446" office:target-frame-name="_blank" xlink:show="new"><text:span text:style-name="T46">17-750</text:span></text:a><text:span text:style-name="T47">, Nr.<text:s/></text:span><text:a xlink:href="https://www.e-tar.lt/portal/lt/legalAct/TAR.171BE69A7FC1" office:target-frame-name="_blank" xlink:show="new"><text:span text:style-name="T48">43-1985</text:span></text:a><text:span text:style-name="T49">, Nr.<text:s/></text:span><text:a xlink:href="https://www.e-tar.lt/portal/lt/legalAct/TAR.0598F24FB6B7" office:target-frame-name="_blank" xlink:show="new"><text:span text:style-name="T50">71-3257</text:span></text:a><text:span text:style-name="T51">, Nr.<text:s/></text:span><text:a xlink:href="https://www.e-tar.lt/portal/lt/legalAct/TAR.349D2CAADD53" office:target-frame-name="_blank" xlink:show="new"><text:span text:style-name="T52">122-5539</text:span></text:a><text:span text:style-name="T53">; 2004, Nr.<text:s/></text:span><text:a xlink:href="https://www.e-tar.lt/portal/lt/legalAct/TAR.D7F5A11F11F7" office:target-frame-name="_blank" xlink:show="new"><text:span text:style-name="T54">41-1356</text:span></text:a><text:span text:style-name="T55">, Nr.<text:s/></text:span><text:a xlink:href="https://www.e-tar.lt/portal/lt/legalAct/TAR.E04AF66B99AB" office:target-frame-name="_blank" xlink:show="new"><text:span text:style-name="T56">42-1397</text:span></text:a><text:span text:style-name="T57">, Nr.<text:s/></text:span><text:a xlink:href="https://www.e-tar.lt/portal/lt/legalAct/TAR.900678969F37" office:target-frame-name="_blank" xlink:show="new"><text:span text:style-name="T58">52-1741</text:span></text:a><text:span text:style-name="T59">, Nr.<text:s/></text:span><text:a xlink:href="https://www.e-tar.lt/portal/lt/legalAct/TAR.1B0C77CEBAF1" office:target-frame-name="_blank" xlink:show="new"><text:span text:style-name="T60">62-2239</text:span></text:a><text:span text:style-name="T61">, Nr.<text:s/></text:span><text:a xlink:href="https://www.e-tar.lt/portal/lt/legalAct/TAR.DF6153B5609C" office:target-frame-name="_blank" xlink:show="new"><text:span text:style-name="T62">137-5009</text:span></text:a><text:span text:style-name="T63">):</text:span></text:p>
      <text:p text:style-name="P64"><text:span text:style-name="T65">1</text:span><text:span text:style-name="T66">. Įrašau į Ligų ir kompensuojamųjų vaistų joms gydyti sąrašą (A sąrašą) šiuos vaistus:</text:span></text:p>
      <text:p text:style-name="P67"><text:span text:style-name="T68">1.1</text:span><text:span text:style-name="T69">. V skyriaus „Psichikos ir elgesio sutrikimai (100%) (išrašo tik<text:s/></text:span><text:span text:style-name="T70">psichiatrai)“ dalies „Schizofrenija. Schizoafektiniai sutrikimai“ skiltyje „Vaistai“ po žodžio „</text:span><text:span text:style-name="T71">Trihexyphenidylum</text:span><text:span text:style-name="T72">“ įrašau žodį „</text:span><text:span text:style-name="T73">Ziprasidonum</text:span><text:span text:style-name="T74">“;</text:span></text:p>
      <text:p text:style-name="P75"><text:span text:style-name="T76">1.2</text:span><text:span text:style-name="T77">. V skyriaus „Psichikos ir elgesio sutrikimai (80%) (išrašo tik psichiatrai)“:</text:span></text:p>
      <text:p text:style-name="P78"><text:span text:style-name="T79">1.2.1</text:span><text:span text:style-name="T80">. dalies „Schizotipi</text:span><text:span text:style-name="T81">nis ir kliedesiniai sutrikimai“ skiltyje „Vaistai“ po žodžio „</text:span><text:span text:style-name="T82">Trihexyphenidylum</text:span><text:span text:style-name="T83">“ įrašau žodį „</text:span><text:span text:style-name="T84">Ziprasidonum*</text:span><text:span text:style-name="T85">“, o įrašytą žodį „</text:span><text:span text:style-name="T86">Sertralinum</text:span><text:span text:style-name="T87">**“ įrašau po žodžio „</text:span><text:span text:style-name="T88">Risperidonum</text:span><text:span text:style-name="T89">****“;</text:span></text:p>
      <text:p text:style-name="P90"><text:span text:style-name="T91">1.2.2</text:span><text:span text:style-name="T92">. dalies „Demencija“ skiltyje „Vaistai“ išbraukiu žodį „</text:span><text:span text:style-name="T93">Tiapridalum</text:span><text:span text:style-name="T94">“<text:s/></text:span><text:span text:style-name="T95">ir vietoj jo įrašau žodį „</text:span><text:span text:style-name="T96">Tiapridum</text:span><text:span text:style-name="T97">“.</text:span></text:p>
      <text:p text:style-name="P98"><text:span text:style-name="T99">2</text:span><text:span text:style-name="T100">. Išbraukiu Ligų ir kompensuojamųjų vaistų joms gydyti sąrašo (A sąrašo) XIII skyriaus „Jungiamojo audinio ir skeleto-raumenų sistemos ligos (80%)“ dalies „Reumatoidinis artritas“ ir dalies „Ankilozinis spondi</text:span><text:span text:style-name="T101">litas“ skiltyje „Vaistai“ žodį „</text:span><text:span text:style-name="T102">Rofecoxibum</text:span><text:span text:style-name="T103">“.</text:span></text:p>
      <text:p text:style-name="P104"><text:span text:style-name="T105">3</text:span><text:span text:style-name="T106">. Ligų ir kompensuojamųjų vaistų joms gydyti sąrašo (A sąrašo) II skyriaus „Navikai (100%)“ dalies „Onkologinės ir onkohematologinės ligos“ skiltyje „Ligos pavadinimas“ vietoj žodžių „****skiriama gydymui<text:s/></text:span><text:span text:style-name="T107">sergantiesiems ligomis, kurių kodai TLK-10: C34 (lokaliai išplitusio ar metastazavusio nesmulkialąstelinio plaučių vėžio antros eilės mono- ar kombinuotai chemoterapijai, kartu su cisplatina), C46, C53, C62“ įrašau žodžius „****skiriama gydyti sergantiesie</text:span><text:span text:style-name="T108">ms ligomis, kurių kodai TLK-10: C34 (lokaliai išplitusio ar metastazavusio nesmulkialąstelinio plaučių vėžio antros eilės mono- ar kombinuotajai chemoterapijai, kartu su cisplatina), C38, C46-C49, C53, C62“.</text:span></text:p>
      <text:p text:style-name="P109"/>
      <text:p text:style-name="P110"/>
      <text:p text:style-name="P111"><text:span text:style-name="T112">SVEIKATOS APSAUGOS MINISTRAS</text:span><text:span text:style-name="T113"><text:tab/>JUOZAS OLEKAS</text:span></text:p>
      <text:p text:style-name="P114">______________</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3:18:00Z</meta:creation-date>
    <dc:date>2015-09-21T03:18:00Z</dc:date>
    <meta:template xlink:href="Normal" xlink:type="simple"/>
    <meta:editing-cycles>2</meta:editing-cycles>
    <meta:editing-duration>PT0S</meta:editing-duration>
    <meta:document-statistic meta:page-count="1" meta:paragraph-count="29" meta:word-count="585" meta:character-count="4474" meta:row-count="108" meta:non-whitespace-character-count="3918"/>
  </office:meta>
</office:document-meta>
</file>