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 style:parent-style-name="Normal" style:family="paragraph">
      <style:paragraph-properties fo:text-align="justify" fo:text-indent="0.4923in"/>
      <style:text-properties fo:color="#000000" style:font-size-complex="4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4" style:parent-style-name="Normal" style:family="paragraph">
      <style:paragraph-properties fo:text-align="justify" fo:text-indent="0.4923in"/>
      <style:text-properties fo:color="#000000" style:font-size-complex="4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PREKIŲ TIEKIMO VIETOS PASIRINKIMO TAISYKLIŲ PATVIRTINIMO</text:p>
      <text:p text:style-name="P15"/>
      <text:p text:style-name="P16">2004 m. kovo 5 d. Nr. VA-30</text:p>
      <text:p text:style-name="P17">Vilnius</text:p>
      <text:p text:style-name="P18"/>
      <text:p text:style-name="P19"><text:span text:style-name="T20">Vadovaudamasi Lietuvos Respublikos pridėtinės vertės mokesčio įstatymo (Žin., 2002, Nr.<text:s/></text:span><text:a xlink:href="https://www.e-tar.lt/portal/lt/legalAct/TAR.ED68997709F5" office:target-frame-name="_blank" xlink:show="new"><text:span text:style-name="T21">35-1271</text:span></text:a><text:span text:style-name="T22">; 2004, Nr.<text:s/></text:span><text:a xlink:href="https://www.e-tar.lt/portal/lt/legalAct/TAR.AC724525A9B9" office:target-frame-name="_blank" xlink:show="new"><text:span text:style-name="T23">17-505</text:span></text:a><text:span text:style-name="T24">) 12 straipsnio 1 dalimi:</text:span></text:p>
      <text:p text:style-name="P25"><text:span text:style-name="T26">1</text:span><text:span text:style-name="T27">.<text:s/></text:span><text:span text:style-name="T28">Tvirtinu</text:span><text:span text:style-name="T29"><text:s/>pridedamas Prekių tiekimo vietos pasirinkimo taisykles.</text:span></text:p>
      <text:p text:style-name="P30"><text:span text:style-name="T31">2</text:span><text:span text:style-name="T32">.<text:s/></text:span><text:span text:style-name="T33">Nustatau</text:span><text:span text:style-name="T34">, kad šis įsakymas įsigalioja nuo 2004 m. gegužės 1 dienos.</text:span></text:p>
      <text:p text:style-name="P35"/>
      <text:p text:style-name="P36"/>
      <text:p text:style-name="P37"/>
      <text:p text:style-name="P38"><text:span text:style-name="T39">VIRŠININKĖ</text:span><text:span text:style-name="T40"><text:tab/>VIOLETA LATVIENĖ</text:span></text:p>
      <text:soft-page-break/>
      <text:p text:style-name="P41"><text:span text:style-name="T49">PATVIRTINTA</text:span></text:p>
      <text:p text:style-name="P50"><text:span text:style-name="T51">Valstybinės mokesčių inspekcijos prie</text:span></text:p>
      <text:p text:style-name="P52"><text:span text:style-name="T53">Lietuvos Respublikos finansų ministerijos</text:span></text:p>
      <text:p text:style-name="P54">viršininko 2004 m. kovo 5 d.</text:p>
      <text:p text:style-name="P55"><text:span text:style-name="T56">įsakymu Nr. VA-30</text:span></text:p>
      <text:p text:style-name="P57"/>
      <text:p text:style-name="P58"><text:span text:style-name="T59">PREKIŲ TIEKIMO VIETOS PASIRINKIMO TAISYKLĖS<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Prekių tiekimo vietos pasirinkimo taisyklės (toliau – taisyklės) nustato Lietuvos Respublikos prekių tiekėjo, pageidaujančio jo tiekiamų prekių tiekimo vieta laikyti kitą valstybę narę, kreipimosi į apskrities valstybinę mokesčių inspekciją (toliau – AVMI) tvarką.<text:s/></text:span></text:p>
      <text:p text:style-name="P69"><text:span text:style-name="T70">2</text:span><text:span text:style-name="T71">. Taisyklės parengtos vadovaujantis Lietuvos Respublikos pridėtinės vertės mokesčio (toliau – PVM) įstatymo (Žin., 2002, Nr.<text:s/></text:span><text:a xlink:href="https://www.e-tar.lt/portal/lt/legalAct/TAR.ED68997709F5" office:target-frame-name="_blank" xlink:show="new"><text:span text:style-name="T72">35-1271</text:span></text:a><text:span text:style-name="T73">; 2004, Nr.<text:s/></text:span><text:a xlink:href="https://www.e-tar.lt/portal/lt/legalAct/TAR.AC724525A9B9" office:target-frame-name="_blank" xlink:show="new"><text:span text:style-name="T74">17-505</text:span></text:a><text:span text:style-name="T75">) 12 straipsnio 1 dalimi.<text:s/></text:span></text:p>
      <text:p text:style-name="P76"><text:span text:style-name="T77">3</text:span><text:span text:style-name="T78">. Taisyklėse vartojama sąvoka<text:s/></text:span><text:span text:style-name="T79">„Nuotolinė prekyba“</text:span><text:span text:style-name="T80"><text:s/>– tai tokia prekyba, kai vienos valstybės narės PVM mokėtojas tiekia prekes kitos valstybės narės asmenims (neapmokestinamiems ir apmokestinamiems asmenims, neturintiems teisės į PVM atskaitą), nesantiems PVM mokėtojais savo šalyje, o prekės tiekėjo ar jo užsakymu kito asmens atgabenamos iš vienos valstybės narės į tą kitą valstybę narę.<text:s/></text:span></text:p>
      <text:p text:style-name="P81"><text:span text:style-name="T82">4</text:span><text:span text:style-name="T83">. Kitos taisyklėse vartojamos sąvokos atitinka PVM įstatyme nustatytas sąvokas.</text:span></text:p>
      <text:p text:style-name="P84"/>
      <text:p text:style-name="P85"><text:span text:style-name="T86">II</text:span><text:span text:style-name="T87">.<text:s/></text:span><text:span text:style-name="T88">PREKIŲ TIEKIMO VIETOS PASIRINKIMAS</text:span></text:p>
      <text:p text:style-name="P89"/>
      <text:p text:style-name="P90"><text:span text:style-name="T91">5</text:span><text:span text:style-name="T92">. Lietuvos Respublikos prekių tiekėjas, tiekiantis prekes į kitą valstybę narę, t. y. vykdantis nuotolinę prekybą, turi teisę pasirinkti, kad jo tiekiamų prekių tiekimo vieta būtų laikoma ne<text:s/></text:span><text:soft-page-break/><text:span text:style-name="T93">Lietuvos Respublika, o kita valstybė narė. Toks pasirinkimas yra galimas tuomet, kai tenkinamos visos šios sąlygos:<text:s/></text:span></text:p>
      <text:p text:style-name="P94"><text:span text:style-name="T95">5.1</text:span><text:span text:style-name="T96">. kitos valstybės narės, į kurią tiekiamos prekės, atitinkami teisės aktai suteikia tokią teisę;</text:span></text:p>
      <text:p text:style-name="P97"><text:span text:style-name="T98">5.2</text:span><text:span text:style-name="T99">. prekės iš Lietuvos Respublikos yra išvežamos ir atvežamos į tą valstybę narę, kuri bus laikoma prekių tiekimo vieta;</text:span></text:p>
      <text:p text:style-name="P100"><text:span text:style-name="T101">5.3</text:span><text:span text:style-name="T102">. prekės tiekiamos asmeniui, kuris toje valstybėje narėje nėra registruotas PVM mokėtoju, arba kitiems savo esme analogiškiems PVM įstatymo 12 straipsnio 3 dalyje nurodytiems asmenims, kaip pavyzdžiui: apmokestinamam asmeniui, vykdančiam veiklą, kuriai atskaita negalima, juridiniam asmeniui, kuris nėra apmokestinamasis asmuo, fiziniams asmenims ir pan.;</text:span></text:p>
      <text:p text:style-name="P103"><text:span text:style-name="T104">5.4</text:span><text:span text:style-name="T105">. tiekiamos prekės nėra akcizais apmokestinamos prekės, ne prekės, kurios tiekiamos po jų surinkimo ar instaliavimo darbų, ir ne naujos transporto priemonės.</text:span></text:p>
      <text:p text:style-name="P106"><text:span text:style-name="T107">6</text:span><text:span text:style-name="T108">. Lietuvos Respublikos prekių tiekėjas tokio pasirinkimo negali atsisakyti anksčiau kaip po 24 mėnesių nuo teisės prekių tiekimo vieta laikyti kitą valstybę narę suteikimo.</text:span></text:p>
      <text:p text:style-name="P109"><text:span text:style-name="T110">7</text:span><text:span text:style-name="T111">. Apie savo pasirinkimą prekių tiekimo vieta laikyti kitą valstybę narę prekių tiekėjas turi pranešti AVMI, Taisyklėse nustatyta tvarka pateikdamas atitinkamą prašymą.<text:s/></text:span></text:p>
      <text:p text:style-name="P112"/>
      <text:p text:style-name="P113"><text:span text:style-name="T114">III</text:span><text:span text:style-name="T115">.<text:s/></text:span><text:span text:style-name="T116">PRAŠYMO LEISTI PREKIŲ TIEKIMO VIETA LAIKYTI KITĄ VALSTYBĘ NARĘ PATEIKIMAS AVMI</text:span></text:p>
      <text:p text:style-name="P117"/>
      <text:p text:style-name="P118"><text:span text:style-name="T119">8</text:span><text:span text:style-name="T120">. Lietuvos Respublikos prekių tiekėjas, pageidaujantis savo tiekiamų prekių tiekimo vieta laikyti kitą valstybę narę, turi pateikti arba paštu atsiųsti AVMI skyriui, pagal mokesčio mokėtojo registravimosi mokėtoju vietą, laisvos formos rašytinį prašymą leisti prekių tiekimo vieta laikyti kitą valstybę narę (toliau – prašymas).</text:span></text:p>
      <text:p text:style-name="P121"><text:span text:style-name="T122">9</text:span><text:span text:style-name="T123">. Lietuvos Respublikos prekių tiekėjas prašymą turi pateikti ne vėliau kaip prieš 30 dienų iki tos dienos, kurią pirmą kartą planuoja patiekti prekes į kitą valstybę narę, kuri bus laikoma prekių tiekimo vieta.</text:span></text:p>
      <text:p text:style-name="P124"><text:span text:style-name="T125">10</text:span><text:span text:style-name="T126">. Prašyme turi būti:</text:span></text:p>
      <text:p text:style-name="P127"><text:span text:style-name="T128">10.1</text:span><text:span text:style-name="T129">. Lietuvos Respublikos prekių tiekėjo pavadinimas arba vardas, pavardė, adresas, elektroninio pašto adresas, telefono, fakso numeriai;</text:span></text:p>
      <text:p text:style-name="P130"><text:span text:style-name="T131">10.2</text:span><text:span text:style-name="T132">. PVM mokėtojo kodas (jeigu prekių tiekėjas yra įregistruotas PVM mokėtoju Lietuvos Respublikoje);</text:span></text:p>
      <text:p text:style-name="P133"><text:span text:style-name="T134">10.3</text:span><text:span text:style-name="T135">. Lietuvos Respublikos prekių tiekėjo pasirinktos valstybės narės, kuri bus laikoma prekių tiekimo vieta, pavadinimas;</text:span></text:p>
      <text:p text:style-name="P136"><text:span text:style-name="T137">10.4</text:span><text:span text:style-name="T138">. data, nuo kurios Lietuvos Respublikos prekių tiekėjas pageidauja pradėti tiekti prekes į pasirinktą prekių tiekimo vietos valstybę narę;<text:s/></text:span></text:p>
      <text:p text:style-name="P139"><text:span text:style-name="T140">10.5</text:span><text:span text:style-name="T141">. data, kurią prašymas yra pateikiamas AVMI, ir Lietuvos Respublikos prekių tiekėjo (ar jo įgalioto asmens) parašas.</text:span></text:p>
      <text:p text:style-name="P142"><text:span text:style-name="T143">11</text:span><text:span text:style-name="T144">. Atsakingas AVMI skyriaus darbuotojas ant iš Lietuvos Respublikos prekių tiekėjo priimto ar paštu gauto prašymo turi užrašyti gavimo datą, uždėti savo spaudą ir pasirašyti.<text:s/></text:span></text:p>
      <text:p text:style-name="P145"><text:span text:style-name="T146">12</text:span><text:span text:style-name="T147">. AVMI iš Lietuvos Respublikos prekių tiekėjo gautą pagal šių taisyklių reikalavimus užpildytą prašymą ne vėliau kaip per 10 darbo dienų (skaičiuojant nuo prašymo gavimo AVMI skyriuje datos) turi patikrinti ir įsitikinusi, kad prašyme yra nurodyti visi duomenys, kad jie yra teisingi ir atitinka šių Taisyklių 5–7, 9–10 punktuose išdėstytus reikalavimus, turi išsiųsti Lietuvos Respublikos prekių tiekėjui laisvos formos raštišką pranešimą, patvirtinantį, kad prekių tiekėjui suteikta teisė prekių tiekimo vieta laikyti kitą valstybę narę (nurodant jos pavadinimą).<text:s/></text:span></text:p>
      <text:p text:style-name="P148"><text:span text:style-name="T149">13</text:span><text:span text:style-name="T150">. Prireikus atsakingas AVMI skyriaus darbuotojas gali pareikalauti, kad Lietuvos Respublikos prekių tiekėjas pateiktų kitus reikalingus dokumentus (asmens tapatybės, įmonės įregistravimo ar pan.).<text:s/></text:span></text:p>
      <text:p text:style-name="P151"><text:span text:style-name="T152">14</text:span><text:span text:style-name="T153">. AVMI, nustačiusi, kad prašyme įrašyti duomenys yra neteisingi ir/ar netikslūs, neatitinka šiose taisyklėse nurodytų reikalavimų, turi teisę ne vėliau kaip per 5 darbo dienas (skaičiuojant nuo prašymo gavimo AVMI skyriuje datos) pakviesti (elektroniniu paštu ar telefonu) Lietuvos Respublikos prekių tiekėją atvykti į AVMI patikslinti duomenis arba gali raštu jam pasiūlyti pašalinti nurodytus trūkumus ir pateikti pataisytą prašymą.<text:s/></text:span></text:p>
      <text:p text:style-name="P154"/>
      <text:p text:style-name="P155"><text:span text:style-name="T156">IV</text:span><text:span text:style-name="T157">.<text:s/></text:span><text:span text:style-name="T158">ATSISAKYMO PREKIŲ TIEKIMO VIETA LAIKYTI KITĄ VALSTYBĘ NARĘ PRAŠYMO PATEIKIMAS AVMI</text:span></text:p>
      <text:p text:style-name="P159"/>
      <text:p text:style-name="P160"><text:span text:style-name="T161">15</text:span><text:span text:style-name="T162">. Lietuvos Respublikos prekių tiekėjas, kuriam buvo suteikta teisė prekių tiekimo vieta laikyti kitą valstybę narę, šios teisės gali atsisakyti ne anksčiau kaip po 24 mėnesių nuo tokios teisės suteikimo, pateikdamas AVMI prašymą.<text:s/></text:span></text:p>
      <text:p text:style-name="P163"><text:span text:style-name="T164">16</text:span><text:span text:style-name="T165">. Lietuvos Respublikos prekių tiekėjas, pageidaujantis atsisakyti teisės prekių tiekimo vieta laikyti kitą valstybę narę, turi pateikti arba paštu atsiųsti AVMI skyriui, pagal mokesčio mokėtoju registravimosi mokėtoju vietą, laisvos formos rašytinį prašymą leisti atsisakyti teisės prekių tiekimo vieta laikyti kitą valstybę narę (toliau – atsisakymo prašymas).</text:span></text:p>
      <text:p text:style-name="P166"><text:span text:style-name="T167">17</text:span><text:span text:style-name="T168">. Lietuvos Respublikos prekių tiekėjas tokį atsisakymo prašymą turi pateikti ne vėliau kaip prieš 30 dienų iki tos dienos, kurią prekių tiekimo vieta nebebus laikoma kita valstybė narė.<text:s/></text:span></text:p>
      <text:p text:style-name="P169"><text:span text:style-name="T170">18</text:span><text:span text:style-name="T171">. Atsisakymo prašyme turi būti:</text:span></text:p>
      <text:p text:style-name="P172"><text:span text:style-name="T173">18.1</text:span><text:span text:style-name="T174">. Lietuvos Respublikos prekių tiekėjo pavadinimas arba vardas, pavardė, adresas, elektroninio pašto adresas, telefono, fakso numeriai;</text:span></text:p>
      <text:p text:style-name="P175"><text:span text:style-name="T176">18.2</text:span><text:span text:style-name="T177">. PVM mokėtojo kodas (jeigu prekių tiekėjas yra įregistruotas PVM mokėtoju Lietuvos Respublikoje);</text:span></text:p>
      <text:p text:style-name="P178"><text:span text:style-name="T179">18.3</text:span><text:span text:style-name="T180">. Lietuvos Respublikos prekių tiekėjo pasirinktos valstybės narės pavadinimas, kuri buvo laikoma jo prekių tiekimo vieta;</text:span></text:p>
      <text:p text:style-name="P181"><text:span text:style-name="T182">18.4</text:span><text:span text:style-name="T183">. data, nuo kurios Lietuvos Respublikos prekių tiekėjas pageidauja nebelaikyti, kad jo prekių tiekimo vieta yra kita valstybė narė;<text:s/></text:span></text:p>
      <text:p text:style-name="P184"><text:span text:style-name="T185">18.5</text:span><text:span text:style-name="T186">. data, kurią atsisakymo prašymas yra pateikiamas AVMI, ir Lietuvos Respublikos prekių tiekėjo (ar jo įgalioto asmens) parašas.</text:span></text:p>
      <text:p text:style-name="P187"><text:span text:style-name="T188">19</text:span><text:span text:style-name="T189">. Atsakingas AVMI skyriaus darbuotojas ant iš Lietuvos Respublikos prekių tiekėjo priimto ar paštu gauto prašymo turi užrašyti gavimo datą, uždėti asmens spaudą ir pasirašyti.</text:span></text:p>
      <text:p text:style-name="P190"><text:span text:style-name="T191">20</text:span><text:span text:style-name="T192">. AVMI iš Lietuvos Respublikos prekių tiekėjo gautą pagal šių taisyklių reikalavimus užpildytą atsisakymo prašymą ne vėliau kaip per 5 darbo dienas (skaičiuojant nuo atsisakymo prašymo gavimo AVMI skyriuje datos) turi patikrinti ir, įsitikinusi, kad atsisakymo prašyme yra nurodyti visi duomenys, kad jie yra teisingi ir atitinka šių Taisyklių 17–18 punktuose išdėstytus reikalavimus, turi išsiųsti Lietuvos Respublikos prekių tiekėjui laisvos formos raštišką patvirtinimą apie atsisakymo prašymo gavimą, jame nurodant, kad prekių tiekimo vieta nebelaikoma kita valstybė narė (nurodant jos pavadinimą).<text:s/></text:span></text:p>
      <text:p text:style-name="P193"><text:span text:style-name="T194">21</text:span><text:span text:style-name="T195">. Prireikus atsakingas AVMI skyriaus darbuotojas gali pareikalauti iš Lietuvos Respublikos prekių tiekėjo pateikti kitus reikalingus dokumentus (asmens tapatybės, įmonės įregistravimo ar pan.).<text:s/></text:span></text:p>
      <text:p text:style-name="P196"><text:span text:style-name="T197">22</text:span><text:span text:style-name="T198">. AVMI, nustačiusi, kad atsisakymo prašyme įrašyti duomenys yra neteisingi ir/ar netikslūs, neatitinka šiose taisyklėse nurodytų reikalavimų, turi teisę ne vėliau kaip per 5 darbo dienas (skaičiuojant nuo atsisakymo prašymo gavimo AVMI skyriuje datos) pakviesti (elektroniniu paštu ar telefonu) Lietuvos Respublikos prekių tiekėją atvykti į AVMI patikslinti duomenis arba gali raštu jam pasiūlyti pašalinti nurodytus trūkumus ir pateikti pataisytą atsisakymo prašymą.<text:s/></text:span></text:p>
      <text:p text:style-name="P199"/>
      <text:p text:style-name="P200"><text:span text:style-name="T201">V</text:span><text:span text:style-name="T202">.<text:s/></text:span><text:span text:style-name="T203">BAIGIAMOSIOS NUOSTATOS</text:span></text:p>
      <text:p text:style-name="P204"/>
      <text:p text:style-name="P205"><text:span text:style-name="T206">23</text:span><text:span text:style-name="T207">. Lietuvos Respublikos prekių tiekėjai, pažeidę šių taisyklių reikalavimus, atsako Lietuvos Respublikos teisės aktų nustatyta tvarka.<text:s/></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4T06:09:00Z</meta:creation-date>
    <dc:date>2023-11-14T06:09:00Z</dc:date>
    <meta:template xlink:href="Normal.dotm" xlink:type="simple"/>
    <meta:editing-cycles>2</meta:editing-cycles>
    <meta:editing-duration>PT0S</meta:editing-duration>
    <meta:document-statistic meta:page-count="3" meta:paragraph-count="75" meta:word-count="1151" meta:character-count="9398" meta:row-count="184" meta:non-whitespace-character-count="8322"/>
  </office:meta>
</office:document-meta>
</file>