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3 M. BALANDŽIO 23 D. ĮSAKYMO Nr. V-239 „DĖL NARKOTINIŲ IR PSICHOTROPINIŲ MEDŽIAGŲ NEDIDELIO, DIDELIO IR LABAI DIDELIO KIEKIO NUSTATYMO REKOMENDACIJŲ“ PAKEITIMO</text:p>
      <text:p text:style-name="P13"/>
      <text:p text:style-name="P14">2010 m. birželio 30 d. Nr. V-590</text:p>
      <text:p text:style-name="P15">Vilnius</text:p>
      <text:p text:style-name="P16"/>
      <text:p text:style-name="P17"/>
      <text:p text:style-name="P18"><text:span text:style-name="T19">Įgyvendindamas Lietuvos Respublikos baudžiamojo kodekso (Žin., 2000, Nr.<text:s/></text:span><text:a xlink:href="https://www.e-tar.lt/portal/lt/legalAct/TAR.2B866DFF7D43" office:target-frame-name="_blank" xlink:show="new"><text:span text:style-name="T20">89-2741</text:span></text:a><text:span text:style-name="T21">) 269 straipsnio 2 dalį,</text:span></text:p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<text:s/></text:span><text:span text:style-name="T24">n</text:span><text:span text:style-name="T25">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6">41-1899</text:span></text:a><text:span text:style-name="T27">; 2007, Nr.<text:s/></text:span><text:a xlink:href="https://www.e-tar.lt/portal/lt/legalAct/TAR.6A8912DE8F06" office:target-frame-name="_blank" xlink:show="new"><text:span text:style-name="T28">139-5709</text:span></text:a><text:span text:style-name="T29">):</text:span></text:p>
      <text:p text:style-name="P30"><text:span text:style-name="T31">1</text:span><text:span text:style-name="T32">. I sąrašo „Narkotinės ir psichotropinės medžiagos, draudžiamos vartoti medicinos tikslams“ 1971 m. Konvencijos I sąrašą:</text:span></text:p>
      <text:p text:style-name="P33"><text:span text:style-name="T34">1.1</text:span><text:span text:style-name="T35">. Papildau šiuo nauju 35 punktu (ankstesniuosius 35–279 punktus laikau atitinkamai 36–280 punktais):</text:span></text:p>
      <text:p text:style-name="P36"><text:span text:style-name="T37">„</text:span><text:span text:style-name="T38">35</text:span><text:span text:style-name="T39">. bk-PMMA(Methedrone/Methoxyphedrine, 1-(4-methoxyphenyl)-2-(methylamino)propan-1-one)*****“.</text:span></text:p>
      <text:p text:style-name="P40"><text:span text:style-name="T41">1.2</text:span><text:span text:style-name="T42">. Papildau šiuo nauju 49 punktu (ankstesniuosius 49–280 punktus laikau atitinkamai 50–281 punktais):</text:span></text:p>
      <text:p text:style-name="P43"><text:span text:style-name="T44">„</text:span><text:span text:style-name="T45">49</text:span><text:span text:style-name="T46">. DOI (2,5-dimethoxy-4-iodoamphetamine)*****“.</text:span></text:p>
      <text:p text:style-name="P47"><text:span text:style-name="T48">1.3</text:span><text:span text:style-name="T49">. Papildau šiuo nauju 53 punktu (ankstesniuosius 53–281 punktus laikau atitinkamai 54–282 punktais):</text:span></text:p>
      <text:p text:style-name="P50"><text:span text:style-name="T51">„</text:span><text:span text:style-name="T52">51</text:span><text:span text:style-name="T53">. 3-fluorometkatinonas (3-fluoromethcathinone)*****“.</text:span></text:p>
      <text:p text:style-name="P54"><text:span text:style-name="T55">1.4</text:span><text:span text:style-name="T56">. Papildau šiuo nauju 58 punktu (ankstesniuosius 58–282 punktus laikau atitinkamai 59–283 punktais):</text:span></text:p>
      <text:p text:style-name="P57"><text:span text:style-name="T58">„</text:span><text:span text:style-name="T59">58</text:span><text:span text:style-name="T60">. JWH-200 ([1-[2-(4-morpholinyl)ethyl]-1H-indol-3-yl]-1-naphthalenyl-methanone)*****“.</text:span></text:p>
      <text:p text:style-name="P61"><text:span text:style-name="T62">1.5</text:span><text:span text:style-name="T63">. Papildau šiuo nauju 59 punktu (ankstesniuosius 59–283 punktus laikau atitinkamai 60–284 punktais):</text:span></text:p>
      <text:p text:style-name="P64"><text:span text:style-name="T65">„</text:span><text:span text:style-name="T66">59</text:span><text:span text:style-name="T67">. JWH-250 (2-(2-methoxyphenyl)-1-(1-pentylindol-3-yl)ethanone)*****“.</text:span></text:p>
      <text:p text:style-name="P68"><text:span text:style-name="T69">1.6</text:span><text:span text:style-name="T70">. Papildau šiuo nauju 60 punktu (ankstesniuosius 60–284 punktus laikau atitinkamai 61–285 punktais):</text:span></text:p>
      <text:p text:style-name="P71"><text:span text:style-name="T72">„</text:span><text:span text:style-name="T73">60</text:span><text:span text:style-name="T74">. JWH-398 (1-pentyl-3-(4-chloro-1-naphthoyl)indole*****“.</text:span></text:p>
      <text:p text:style-name="P75"><text:span text:style-name="T76">1.7</text:span><text:span text:style-name="T77">. Papildau šiuo nauju 68 punktu (ankstesniuosius 68–285 punktus laikau atitinkamai 69–286 punktais):</text:span></text:p>
      <text:p text:style-name="P78"><text:span text:style-name="T79">„</text:span><text:span text:style-name="T80">68</text:span><text:span text:style-name="T81">. Mefedronas (Mephedrone, 4-methylmethcathinone, 1-(4-Methylphenyl)-2-methylaminopropan-1-one)*****“.</text:span></text:p>
      <text:p text:style-name="P82"><text:span text:style-name="T83">1.8</text:span><text:span text:style-name="T84">. Papildau šiuo nauju 88 punktu (ankstesniuosius 88–286 punktus laikau atitinkamai 89–287 punktais):</text:span></text:p>
      <text:p text:style-name="P85"><text:span text:style-name="T86">„</text:span><text:span text:style-name="T87">88</text:span><text:span text:style-name="T88">. TFMPP (1-(3-trifluoromethylphenyl)-piperazine)*****“.</text:span></text:p>
      <text:p text:style-name="P89"><text:span text:style-name="T90">2</text:span><text:span text:style-name="T91">. Papildau šia nauja pastaba:</text:span></text:p>
      <text:p text:style-name="P92"><text:span text:style-name="T93">„*****Naujos narkotinės ir psichotropinės medžiagos, kurių kiekiai bus nustatyti šių medžiagų aptikus neteisėtoje apyvartoje.“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47:00Z</meta:creation-date>
    <dc:date>2015-10-15T06:47:00Z</dc:date>
    <meta:template xlink:href="Normal" xlink:type="simple"/>
    <meta:editing-cycles>2</meta:editing-cycles>
    <meta:editing-duration>PT0S</meta:editing-duration>
    <meta:document-statistic meta:page-count="2" meta:paragraph-count="27" meta:word-count="352" meta:character-count="2898" meta:row-count="98" meta:non-whitespace-character-count="2573"/>
  </office:meta>
</office:document-meta>
</file>