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3.3645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8381in"/>
    </style:style>
    <style:style style:name="Table14" style:family="table">
      <style:table-properties style:width="6.692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DefaultParagraphFont" style:family="text">
      <style:text-properties fo:font-size="10pt" style:font-size-asian="10pt" style:language-asian="lt" style:country-asian="L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TableRow28" style:family="table-row">
      <style:table-row-properties/>
    </style:style>
    <style:style style:name="P29" style:parent-style-name="Normal" style:family="paragraph">
      <style:text-properties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/>
    </style:style>
    <style:style style:name="TableRow36" style:family="table-row">
      <style:table-row-properties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Row44" style:family="table-row">
      <style:table-row-properties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0 m. vasario 24 d. nutarimu Nr. 216 „Dėl Ekstremalių įvykių kriterijų patvirtinimo“ (Žin., 2000, Nr.<text:s/></text:span><text:a xlink:href="https://www.e-tar.lt/portal/lt/legalAct/TAR.78183BA25CBD" office:target-frame-name="_blank" xlink:show="new"><text:span text:style-name="T12">18-439</text:span></text:a><text:span text:style-name="T13">) patvirtinto priedo „Ekstremalių įvykių kriterijai“ punktas „22. Radioaktyvioji tarša“ turėtų būti toks: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5">
            <text:p text:style-name="Normal"><text:span text:style-name="T21">22. Radioaktyvioji tarta</text:span></text:p>
          </table:table-cell>
          <table:table-cell table:style-name="TableCell22">
            <text:p text:style-name="P23">signalinis lygis – nustatyta „gama“ dozės galia aplinkoje (jonizuojančiosios spinduliuotės lygis)</text:p>
          </table:table-cell>
          <table:table-cell table:style-name="TableCell24">
            <text:p text:style-name="P25">miuSv/h</text:p>
          </table:table-cell>
          <table:table-cell table:style-name="TableCell26">
            <text:p text:style-name="P27">&gt;<text:s/>0,3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didelis aplinkos užterštumas – ribojamas maisto produktų vartojimas: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visų maisto produktų tarša: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plutonio ir transplutonio elementų alfa spinduliuotės izotopai, ypač 239Pu, 241Am</text:p>
          </table:table-cell>
          <table:table-cell table:style-name="TableCell48">
            <text:p text:style-name="P49">kBq/kg</text:p>
          </table:table-cell>
          <table:table-cell table:style-name="TableCell50">
            <text:p text:style-name="P51">&gt; 0,01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stroncio izotopai, ypač 90Sr</text:p>
          </table:table-cell>
          <table:table-cell table:style-name="TableCell56">
            <text:p text:style-name="P57">kBq/kg</text:p>
          </table:table-cell>
          <table:table-cell table:style-name="TableCell58">
            <text:p text:style-name="P59">&gt; 0,1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lodo izotopai, ypač 131I</text:p>
          </table:table-cell>
          <table:table-cell table:style-name="TableCell64">
            <text:p text:style-name="P65">kBq/kg</text:p>
          </table:table-cell>
          <table:table-cell table:style-name="TableCell66">
            <text:p text:style-name="P67">&gt; 1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visi kiti nuklidai, kurių pusėjimo trukmė ilgesnė nei 10 dienų, ypač 134Cs ir 137Cs</text:p>
          </table:table-cell>
          <table:table-cell table:style-name="TableCell72">
            <text:p text:style-name="P73">kBq/kg</text:p>
          </table:table-cell>
          <table:table-cell table:style-name="TableCell74">
            <text:p text:style-name="P75">&gt; 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žais kiekiais vartojami maisto produktai (mažiau negu 10 kg per metus)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plutonio ir transplutonio elementų alfa<text:s/>spinduliuotės izotopai, ypač 239Pu, 241Am</text:p>
          </table:table-cell>
          <table:table-cell table:style-name="TableCell88">
            <text:p text:style-name="P89">kBq/kg</text:p>
          </table:table-cell>
          <table:table-cell table:style-name="TableCell90">
            <text:p text:style-name="P91">&gt; 0,1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troncio izotopai, ypač 90Sr</text:p>
          </table:table-cell>
          <table:table-cell table:style-name="TableCell96">
            <text:p text:style-name="P97">kBq/kg</text:p>
          </table:table-cell>
          <table:table-cell table:style-name="TableCell98">
            <text:p text:style-name="P99">&gt; 1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odo izotopai, ypač 131I</text:p>
          </table:table-cell>
          <table:table-cell table:style-name="TableCell104">
            <text:p text:style-name="P105">kBq/kg</text:p>
          </table:table-cell>
          <table:table-cell table:style-name="TableCell106">
            <text:p text:style-name="P107">&gt; 10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visi kiti nuklidai, kurių pusėjimo trukmė ilgesnė nei 10 dienų, ypač 134Cs ir 137Cs</text:p>
          </table:table-cell>
          <table:table-cell table:style-name="TableCell112">
            <text:p text:style-name="P113">kBq/kg</text:p>
          </table:table-cell>
          <table:table-cell table:style-name="TableCell114">
            <text:p text:style-name="P115">&gt; 1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geriamojo vandens,<text:s/>pieno ir vaikų maisto tarša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lutonio ir transplutonio elementų alfa spinduliuotės izotopai, ypač 239Pu, 241Am</text:p>
          </table:table-cell>
          <table:table-cell table:style-name="TableCell128">
            <text:p text:style-name="P129">kBq/kg</text:p>
          </table:table-cell>
          <table:table-cell table:style-name="TableCell130">
            <text:p text:style-name="P131">&gt; 0,001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stroncio izotopai, ypač 90Sr</text:p>
          </table:table-cell>
          <table:table-cell table:style-name="TableCell136">
            <text:p text:style-name="P137">kBq/kg</text:p>
          </table:table-cell>
          <table:table-cell table:style-name="TableCell138">
            <text:p text:style-name="P139">0,1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jodo izotopai, ypač 131I</text:p>
          </table:table-cell>
          <table:table-cell table:style-name="TableCell144">
            <text:p text:style-name="P145">kBq/kg</text:p>
          </table:table-cell>
          <table:table-cell table:style-name="TableCell146">
            <text:p text:style-name="P147">&gt; 0,1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visi kiti nuklidai, kurių pusėjimo trukmė<text:s/>ilgesnė nei 10 dienų, ypač 134Cs ir 137Cs</text:p>
          </table:table-cell>
          <table:table-cell table:style-name="TableCell152">
            <text:p text:style-name="P153">kBq/kg</text:p>
          </table:table-cell>
          <table:table-cell table:style-name="TableCell154">
            <text:p text:style-name="P155">&gt; 1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jonizuojančiosios spinduliuotės lygis medžiagose (mineralinės trąšos, naftos produktai, granitas, marmuras, skalda, keramzitas)</text:p>
          </table:table-cell>
          <table:table-cell table:style-name="TableCell160">
            <text:p text:style-name="P161">miuSv/h</text:p>
          </table:table-cell>
          <table:table-cell table:style-name="TableCell162">
            <text:p text:style-name="P163">&gt; 0,7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nustatyta „gama“ dozės galia aplinkoje (jonizuojančiosios<text:s/>spinduliuotės lygis)</text:p>
          </table:table-cell>
          <table:table-cell table:style-name="TableCell168">
            <text:p text:style-name="P169">miuSv/h</text:p>
          </table:table-cell>
          <table:table-cell table:style-name="TableCell170">
            <text:p text:style-name="P171">&gt; 1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atmosferos iškritų aktyvumas žemės paviršiuje</text:p>
          </table:table-cell>
          <table:table-cell table:style-name="TableCell176">
            <text:p text:style-name="P177">kBq/m2</text:p>
          </table:table-cell>
          <table:table-cell table:style-name="TableCell178">
            <text:p text:style-name="P179">&gt; 2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kai savitasis aktyvumas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augalijoje: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transuraninių radionuklidų (plutonio ir americio)</text:p>
          </table:table-cell>
          <table:table-cell table:style-name="TableCell200">
            <text:p text:style-name="P201">kBg/kg</text:p>
          </table:table-cell>
          <table:table-cell table:style-name="TableCell202">
            <text:p text:style-name="P203">&gt; 0,01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stroncio – 90</text:p>
          </table:table-cell>
          <table:table-cell table:style-name="TableCell208">
            <text:p text:style-name="P209">kBq/kg</text:p>
          </table:table-cell>
          <table:table-cell table:style-name="TableCell210">
            <text:p text:style-name="P211">&gt; 0,1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jodo -131</text:p>
          </table:table-cell>
          <table:table-cell table:style-name="TableCell216">
            <text:p text:style-name="P217">kBq/kg</text:p>
          </table:table-cell>
          <table:table-cell table:style-name="TableCell218">
            <text:p text:style-name="P219">&gt;<text:s/>0,1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itų radionuklidų</text:p>
          </table:table-cell>
          <table:table-cell table:style-name="TableCell224">
            <text:p text:style-name="P225">kBq/kg</text:p>
          </table:table-cell>
          <table:table-cell table:style-name="TableCell226">
            <text:p text:style-name="P227">&gt; 0,3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vandenyje: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transuraninių radionuklidų (plutonio ir americio)</text:p>
          </table:table-cell>
          <table:table-cell table:style-name="TableCell240">
            <text:p text:style-name="P241">kBq/kg</text:p>
          </table:table-cell>
          <table:table-cell table:style-name="TableCell242">
            <text:p text:style-name="P243">&gt; 0,001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stroncio – 90</text:p>
          </table:table-cell>
          <table:table-cell table:style-name="TableCell248">
            <text:p text:style-name="P249">kBq/kg</text:p>
          </table:table-cell>
          <table:table-cell table:style-name="TableCell250">
            <text:p text:style-name="P251">&gt; 0,1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jodo – 131</text:p>
          </table:table-cell>
          <table:table-cell table:style-name="TableCell256">
            <text:p text:style-name="P257">kBq/kg</text:p>
          </table:table-cell>
          <table:table-cell table:style-name="TableCell258">
            <text:p text:style-name="P259">&gt; 0,1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kitų radionuklidų</text:p>
          </table:table-cell>
          <table:table-cell table:style-name="TableCell264">
            <text:p text:style-name="P265">kBq/kg</text:p>
          </table:table-cell>
          <table:table-cell table:style-name="TableCell266">
            <text:p text:style-name="P267">&gt; 0,3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itin didelis užterštumas bei netinkamas<text:s/>radioaktyviųjų atliekų utilizavimas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nustatyta „gama“ dozės galio aplinkoje</text:p>
          </table:table-cell>
          <table:table-cell table:style-name="TableCell280">
            <text:p text:style-name="P281">mSv/h</text:p>
          </table:table-cell>
          <table:table-cell table:style-name="TableCell282">
            <text:p text:style-name="P283">&gt; 0,2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matavimais nustatyti savitieji radionuklidų aktyvumai neatitinka nustatytų lygių, nurodytų Radiacinės saugos normose HN73-1997</text:p>
          </table:table-cell>
          <table:table-cell table:style-name="TableCell288">
            <text:p text:style-name="P289">viršija nustatytus lygius, kartai</text:p>
          </table:table-cell>
          <table:table-cell table:style-name="TableCell290">
            <text:p text:style-name="P291">&gt;1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avarija kitų šalių branduoliniuose objektuose</text:p>
          </table:table-cell>
          <table:table-cell table:style-name="TableCell296">
            <text:p text:style-name="P297">įvyko / ne</text:p>
          </table:table-cell>
          <table:table-cell table:style-name="TableCell298">
            <text:p text:style-name="P299">įvyko</text:p>
          </table:table-cell>
        </table:table-row>
      </table:table>
      <text:p text:style-name="P300"/>
      <text:p text:style-name="P301"/>
      <text:p text:style-name="P302"><text:span text:style-name="T303">REDAKCIJA</text:span></text:p>
      <text:p text:style-name="P304"><text:span text:style-name="T3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12:00Z</meta:creation-date>
    <dc:date>2015-08-31T01:12:00Z</dc:date>
    <meta:template xlink:href="Normal" xlink:type="simple"/>
    <meta:editing-cycles>2</meta:editing-cycles>
    <meta:editing-duration>PT0S</meta:editing-duration>
    <meta:document-statistic meta:page-count="2" meta:paragraph-count="113" meta:word-count="364" meta:character-count="2498" meta:row-count="187" meta:non-whitespace-character-count="2247"/>
  </office:meta>
</office:document-meta>
</file>