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BANKO 1992 METAIS PADARYTOS KREDITO EMISIJOS DALIES PANAUDOJIMO AKCINĖS BENDROVĖS LIETUVOS ŽEMĖS ŪKIO BANKO AKCINIAM KAPITALUI DIDINTI</text:p>
      <text:p text:style-name="P12"/>
      <text:p text:style-name="P13">1997 m. liepos 3 d. Nr. 714</text:p>
      <text:p text:style-name="P14">Vilnius</text:p>
      <text:p text:style-name="P15"/>
      <text:p text:style-name="P16"><text:span text:style-name="T17">Atsižvelgdama į tai, kad Lietuvos Respublikos Aukščiausiosios Tarybos 1992 m. liepos 14 d. nutarimu Nr. I-2745 „Dėl kredito emisijos ir pasirengimo įvesti savus pinigus“ (Žin., 1992, Nr.<text:s/></text:span><text:a xlink:href="https://www.e-tar.lt/portal/lt/legalAct/TAR.CF48630794A7" office:target-frame-name="_blank" xlink:show="new"><text:span text:style-name="T18">22-636</text:span></text:a><text:span text:style-name="T19">) padaryta kredito emisija buvo skirta atsiskaitymams su žemės ūkio produktų tiekėjais sutvarkyti ir šios emisijos pajamos buvo apskaitomos kaip valstybės kredito ištekliai bei nebuvo apskaitomos Lietuvos banke kaip pajamos,</text:span><text:span text:style-name="T20"><text:s/>taip pat į Lietuvos Respublikos Vyriausybės ir Lietuvos banko 1992 m. rugpjūčio 21 d. susitarimo protokolą, Lietuvos Respublikos Vyriausybė<text:s/></text:span><text:span text:style-name="T21">nutari</text:span><text:span text:style-name="T22">a:</text:span></text:p>
      <text:p text:style-name="P23"><text:span text:style-name="T24">1</text:span><text:span text:style-name="T25">. Kredito emisijos dalį, panaudotą kaip kreditiniai ištekliai žemės ūkio produkcijos atsargų supirkim</text:span><text:span text:style-name="T26">o išlaidoms kredituoti per akcinę bendrovę Lietuvos žemės ūkio banką (bet ne daugiau kaip 55,4 mln. litų), panaudoti akcinės bendrovės Lietuvos žemės ūkio banko akciniam kapitalui didinti apmokant ja valstybės įsigyjamas šio banko akcijas.</text:span></text:p>
      <text:p text:style-name="P27"><text:span text:style-name="T28">2</text:span><text:span text:style-name="T29">. Pasiūlyti</text:span><text:span text:style-name="T30"><text:s/>Valstybės kontrolei ir Lietuvos Respublikos valstybės saugumo departamentui inventorizuoti visas iki lito įvedimo Lietuvos Respublikoje padarytas pinigų ir kredito emisijas, nustatant jų išleidimo tikslą, sąlygas, panaudojimą ir grąžinimą.</text:span></text:p>
      <text:p text:style-name="P31"/>
      <text:p text:style-name="P32"/>
      <text:p text:style-name="P33">MINISTRAS PIRMININKAS<text:tab/>GEDIMINAS VAGNORIUS</text:p>
      <text:p text:style-name="P34"/>
      <text:p text:style-name="P35">Ūkio ministras,</text:p>
      <text:p text:style-name="P36">pavaduojantis finansų ministrą<text:tab/>Vincas Babiliu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12:00Z</meta:creation-date>
    <dc:date>2015-09-02T02:12:00Z</dc:date>
    <meta:template xlink:href="Normal" xlink:type="simple"/>
    <meta:editing-cycles>2</meta:editing-cycles>
    <meta:editing-duration>PT0S</meta:editing-duration>
    <meta:document-statistic meta:page-count="1" meta:paragraph-count="14" meta:word-count="217" meta:character-count="1602" meta:row-count="43" meta:non-whitespace-character-count="1399"/>
  </office:meta>
</office:document-meta>
</file>