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8 M. VASARIO 29 D. ĮSAKYMO Nr. 3D-106 „DĖL PASĖLIŲ DRAUDIMO KOORDINAVIMO TARYBOS SUDARYMO IR JOS NUOSTATŲ PATVIRTINIMO“ PAKEITIMO</text:p>
      <text:p text:style-name="P7"/>
      <text:p text:style-name="P8">2010 m. sausio 20 d. Nr. 3D-30</text:p>
      <text:p text:style-name="P9">Vilnius</text:p>
      <text:p text:style-name="P10"/>
      <text:p text:style-name="P11"/>
      <text:p text:style-name="P12"><text:span text:style-name="T13">P a k e i č i u Lietuvos Respublikos žemės ūkio ministro 2008 m. vasario 29 d. įsakymą Nr. 3D-106 „Dėl Pasėlių draudimo koordinavimo tarybos sudarymo ir jos nuostatų patvirtinimo“ (Žin., 2008, Nr.<text:s/></text:span><text:a xlink:href="https://www.e-tar.lt/portal/lt/legalAct/TAR.AD2099969DA3" office:target-frame-name="_blank" xlink:show="new"><text:span text:style-name="T14">26-953</text:span></text:a><text:span text:style-name="T15">) ir išdėstau 1 punktą taip:</text:span></text:p>
      <text:p text:style-name="P16"><text:span text:style-name="T17">„</text:span><text:span text:style-name="T18">1</text:span><text:span text:style-name="T19">. S u d a r a u Pasėlių draudimo koordinavimo tarybą:</text:span></text:p>
      <text:p text:style-name="P20">Kazys Starkevičius – žemės ūkio ministras, tarybos pirmininkas,</text:p>
      <text:p text:style-name="P21">Aušrys Macijauskas – žemės ūkio viceministras, tarybos pirmininko pavaduotojas,</text:p>
      <text:p text:style-name="P22">Zigmantas Aleksandravičius – pasėlius apdraudusių žemdirbių atstovas,</text:p>
      <text:p text:style-name="P23">Thomas Gehrke – draudimo įmonės „Vereinigte Hagelversicherung“ Berlyno regiono vadovas,</text:p>
      <text:p text:style-name="P24">Genovaitė Kraujelienė – Finansų ministerijos Biudžeto departamento Ūkio sektorių skyriaus vedėja,</text:p>
      <text:p text:style-name="P25">Jeronimas Kraujelis – Lietuvos Respublikos žemės ūkio rūmų atstovas, Lietuvos žemės ūkio bendrovių asociacijos prezidentas,</text:p>
      <text:p text:style-name="P26">Rainer Langner – draudimo įmonės „Vereinigte Hagelversicherung“ valdybos pirmininkas,</text:p>
      <text:p text:style-name="P27">Karl Murr – perdraudimo bendrovės „Muenchener Rueckversicherung“ Žemės ūkio rizikų perdraudimo departamento direktorius,</text:p>
      <text:p text:style-name="P28">Algimantas Navickas – draudimo įmonės „Vereinigte Hagelversicherung“ Lietuvos filialo vadovas,</text:p>
      <text:p text:style-name="P29">Andrejus Štombergas– pasėlius apdraudusių žemdirbių atstovas,</text:p>
      <text:p text:style-name="P30">Jonas Talmantas – Lietuvos Respublikos žemės ūkio rūmų atstovas,</text:p>
      <text:p text:style-name="P31"><text:span text:style-name="T32">Povilas Žagunis – Lietuvos savivaldybių asociacijos viceprezidentas, Žemės valdymo ir kaimo reikalų komiteto pirmininkas.“</text:span></text:p>
      <text:p text:style-name="P33"/>
      <text:p text:style-name="P34"/>
      <text:p text:style-name="P35"/>
      <text:p text:style-name="P36"><text:span text:style-name="T37">Žemės ūkio ministras</text:span><text:span text:style-name="T38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1-10-22T06:59:00Z</meta:creation-date>
    <dc:date>2021-10-22T06:59:00Z</dc:date>
    <meta:template xlink:href="Normal.dotm" xlink:type="simple"/>
    <meta:editing-cycles>2</meta:editing-cycles>
    <meta:editing-duration>PT0S</meta:editing-duration>
    <meta:document-statistic meta:page-count="1" meta:paragraph-count="16" meta:word-count="247" meta:character-count="1746" meta:row-count="60" meta:non-whitespace-character-count="1515"/>
  </office:meta>
</office:document-meta>
</file>