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1 STRAIPSNIO PAKEITIMO</text:p>
      <text:p text:style-name="P12"/>
      <text:p text:style-name="P13">2004 m. gegužės 18 d. Nr. IX-2236</text:p>
      <text:p text:style-name="P14">Vilnius</text:p>
      <text:p text:style-name="P15"/>
      <text:p text:style-name="P16"><text:span text:style-name="T17">(Žin., 2000, Nr.<text:s/></text:span><text:a xlink:href="https://www.e-tar.lt/portal/lt/legalAct/TAR.C8AE83C56F24" office:target-frame-name="_blank" xlink:show="new"><text:span text:style-name="T18">92-2896</text:span></text:a><text:span text:style-name="T19">, Nr.<text:s/></text:span><text:a xlink:href="https://www.e-tar.lt/portal/lt/legalAct/TAR.3114611F3AC6" office:target-frame-name="_blank" xlink:show="new"><text:span text:style-name="T20">98-3083</text:span></text:a><text:span text:style-name="T21">, Nr.<text:s/></text:span><text:a xlink:href="https://www.e-tar.lt/portal/lt/legalAct/TAR.643F0AF69336" office:target-frame-name="_blank" xlink:show="new"><text:span text:style-name="T22">1</text:span><text:span text:style-name="T23">02-3219</text:span></text:a><text:span text:style-name="T24">; 2001, Nr.<text:s/></text:span><text:a xlink:href="https://www.e-tar.lt/portal/lt/legalAct/TAR.5B4E9FB88A5A" office:target-frame-name="_blank" xlink:show="new"><text:span text:style-name="T25">62-2248</text:span></text:a><text:span text:style-name="T26">, Nr.<text:s/></text:span><text:a xlink:href="https://www.e-tar.lt/portal/lt/legalAct/TAR.91E343AC0D09" office:target-frame-name="_blank" xlink:show="new"><text:span text:style-name="T27">85-2974</text:span></text:a><text:span text:style-name="T28">, Nr.<text:s/></text:span><text:a xlink:href="https://www.e-tar.lt/portal/lt/legalAct/TAR.B98E38223003" office:target-frame-name="_blank" xlink:show="new"><text:span text:style-name="T29">88-3083</text:span></text:a><text:span text:style-name="T30">, Nr.<text:s/></text:span><text:a xlink:href="https://www.e-tar.lt/portal/lt/legalAct/TAR.8FB70966EC47" office:target-frame-name="_blank" xlink:show="new"><text:span text:style-name="T31">93-3263</text:span></text:a><text:span text:style-name="T32">; 2002, Nr.<text:s/></text:span><text:a xlink:href="https://www.e-tar.lt/portal/lt/legalAct/TAR.9ED27BD2FB82" office:target-frame-name="_blank" xlink:show="new"><text:span text:style-name="T33">51-1938</text:span></text:a><text:span text:style-name="T34">; 2003, Nr.<text:s/></text:span><text:a xlink:href="https://www.e-tar.lt/portal/lt/legalAct/TAR.1E0D4B0FFA48" office:target-frame-name="_blank" xlink:show="new"><text:span text:style-name="T35">51-2258</text:span></text:a><text:span text:style-name="T36">, Nr.<text:s/></text:span><text:a xlink:href="https://www.e-tar.lt/portal/lt/legalAct/TAR.A1046C959421" office:target-frame-name="_blank" xlink:show="new"><text:span text:style-name="T37">100-4483</text:span></text:a><text:span text:style-name="T38">;<text:s/></text:span></text:p>
      <text:p text:style-name="P39">2004, Nr. 28-878, Nr. 57-1985, Nr. 76-2627)</text:p>
      <text:p text:style-name="P40"/>
      <text:p text:style-name="P41"><text:span text:style-name="T42">Lietuvos Respublikos Seimas<text:s/></text:span><text:span text:style-name="T43">nutari</text:span><text:span text:style-name="T44">a:</text:span></text:p>
      <text:p text:style-name="P45"/>
      <text:p text:style-name="P46"><text:span text:style-name="T47">1</text:span><text:span text:style-name="T48"><text:s/>straipsnis.</text:span></text:p>
      <text:p text:style-name="P49"><text:span text:style-name="T50">1 straipsnio 2 dalyje po žodžio „komiteto“ įrašyti žodžius „pirmininku Seimo narį Bronių BRADAUSKĄ“ ir šią dalį išdėstyti taip:</text:span></text:p>
      <text:p text:style-name="P51"><text:span text:style-name="T52">„</text:span><text:span text:style-name="T53">2</text:span><text:span text:style-name="T54">. Patvirtinti Biudžeto ir finansų komiteto pirmininku Seimo narį Bronių BRADAUSKĄ, pirmininko pavaduotojais – S</text:span><text:span text:style-name="T55">eimo narius Raimundą PALAITĮ ir Gintautą ŠIVICKĄ.“</text:span></text:p>
      <text:p text:style-name="P56"/>
      <text:p text:style-name="P57"><text:span text:style-name="T58">2</text:span><text:span text:style-name="T59"><text:s/>straipsnis.</text:span></text:p>
      <text:p text:style-name="P60"><text:span text:style-name="T61">Nutarimas įsigalioja nuo priėmimo.</text:span></text:p>
      <text:p text:style-name="P62"/>
      <text:p text:style-name="P63"/>
      <text:p text:style-name="P64"><text:span text:style-name="T65">LAIKINAI EINANTIS<text:s/></text:span></text:p>
      <text:p text:style-name="P66">LIETUVOS RESPUBLIKOS<text:s/></text:p>
      <text:p text:style-name="P67">SEIMO PIRMININKO PAREIGAS<text:tab/>ČESLOVAS JURŠĖNAS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45:00Z</meta:creation-date>
    <dc:date>2015-08-06T23:45:00Z</dc:date>
    <meta:template xlink:href="Normal" xlink:type="simple"/>
    <meta:editing-cycles>2</meta:editing-cycles>
    <meta:editing-duration>PT0S</meta:editing-duration>
    <meta:document-statistic meta:page-count="1" meta:paragraph-count="38" meta:word-count="245" meta:character-count="1679" meta:row-count="98" meta:non-whitespace-character-count="1472"/>
  </office:meta>
</office:document-meta>
</file>